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26</text:p>
      <text:p text:style-name="publicatie-titel.end">16 februari 2011</text:p>
      <text:h text:outline-level="1" text:style-name="staatscourant_kop">Kennisgeving ontwerpbesluit Asfalt Centrale Rivierenland, waterwet
         </text:h>
      <text:p text:style-name="circulaire-tekst">De Staatssecretaris van Infrastructuur en Milieu geeft, ingevolge artikel 3:12 van de Algemene wet bestuursrecht, kennis van
                  het voornemen om positief te beschikken op de aanvraag van Asfalt Centrale Rivierenland te Tiel, voor een vergunning ingevolge
                  de Waterwet. De aanvraag betreft een Lozing vanaf een bodembeschermende voorziening via een olie-waterafscheider op het oppervlaktewater.
               </text:p>
      <text:h text:outline-level="3" text:style-name="divisiekop1">Terinzagelegging
                  </text:h>
      <text:p text:style-name="circulaire_divisie">De aanvraag, het ontwerpbesluit en andere daarop betrekking hebbende stukken liggen vanaf 17 februari tot en met 31 maart
                     2011 ter inzage bij:
                  </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Tiel, afdeling Voorlichting, Achterweg 2 te Tiel, op werkdagen van 9.00 uur tot 16.00 uur.
                        </text:p>
        </text:list-item>
      </text:list>
      <text:h text:outline-level="3" text:style-name="divisiekop1">Zienswijzen
                  </text:h>
      <text:p text:style-name="circulaire_divisie">Eenieder kan binnen de bovengenoemde termijn zijn zienswijzen hieromtrent mondeling of schriftelijk kenbaar maken bij Rijkswaterstaat
                     Utrecht, afdeling Planvorming en Advies (WSP), Postbus 24094, 3502 MB  Utrecht.
                  </text:p>
      <text:p text:style-name="circulaire_divisie">Voor nadere informatie kunt u contact opnemen met de heer P. Kaim, telefoon 088-797 32 77.</text:p>
      <text:p text:style-name="dagtekening">Utrecht, 16 februari 2011</text:p>
      <text:p text:style-name="ondertekening">
                     De Staatssecretaris van Infrastructuur en Milieu,
                  </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 Asfalt Centrale Rivierenland, waterwet</dc:title>
  </office:meta>
</office:document-meta>
</file>