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23</text:p>
      <text:p text:style-name="publicatie-titel.end">10 februari 2011</text:p>
      <text:h text:outline-level="1" text:style-name="staatscourant_kop">Overige aankondigingen
         </text:h>
      <text:h text:outline-level="3" text:style-name="divisiekop1">Exploot
                  </text:h>
      <text:p text:style-name="alineagroep">Bij exploot van 7 februari 2011, door J.J. Sikkema als gerechtsdeurwaarder te Hilversum, ovv mevrouw Tosca Maria Bonneswonende
                        te Huizen, domicilie kiezende ten kantore van de heer J.G. Galama, advocaat bij Galama Advocaten te (3755 DC) Eemnes aan het
                        adres Wakkerendijk 32-b, alwaar afschrift van het exploot te verkrijgen is, is aan de heerFrancisco Javier Hazas Manzano,
                        zonder bekende woon en verblijfplaats betekend een beschikking van 13 oktober 2010 door de Rechtbank Amsterdam, sector Civiel,
                        o.a. betreffende de echtscheiding tussen partijen.
                     </text:p>
      <text:p text:style-name="alineagroep.end">J.J. Sikkema, gerechtsdeurwaarder, Franciscusweg 219-i, 1216 SE Hilversum, 035-751996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