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05</text:p>
      <text:p text:style-name="publicatie-titel.end">16 februari 2011</text:p>
      <text:h text:outline-level="1" text:style-name="staatscourant_kop">Gebruik militaire luchtvaartterreinen
         </text:h>
      <text:p text:style-name="context_al">4 februari 2011</text:p>
      <text:p text:style-name="context_al">Nr. MLA/237/2010</text:p>
      <text:p text:style-name="context_al.end">Bestuursstaf Militaire Luchtvaart Autoriteit</text:p>
      <text:p text:style-name="wie">De Minister van Defensie,</text:p>
      <text:p text:style-name="considerans.al">Gelezen het verzoek van Eindhoven Airport N.V., ingediend d.d. 2 november 2010 met kenmerk BR20101106/JOM/ros;</text:p>
      <text:p text:style-name="considerans.al">Gelet op artikel 31, tweede lid, onder b, van de Luchtvaartwet (Stb. 1958, 47); de beschikking van 23 december 2009 (Medegebruik militaire luchtvaartterreinen), Stcrt. 2009, 20556 en besluit van 18 december 2007, nr. DRMV/2007030234 (Aanwijzing militair luchtvaartterrein Eindhoven);
               </text:p>
      <text:p text:style-name="afkondiging">Besluit:</text:p>
      <text:h text:outline-level="3" text:style-name="artikel_kop">Artikel 1
                  </text:h>
      <text:p text:style-name="artikel">Aan Eindhoven Airport N.V. wordt ten behoeve van de aanleg en instandhouding van een bedrijfshal op het militaire luchtvaartterrein
                     Eindhoven, ontheffing verleend van de verbodsbepaling van artikel 31, eerste lid , onder b van de Luchtvaartwet.
                  </text:p>
      <text:h text:outline-level="3" text:style-name="artikel_kop">Artikel 2
                  </text:h>
      <text:p text:style-name="artikel">De commandant Vliegbasis Eindhoven kan instructies geven voor het betreden en het gebruik van het militaire luchtvaartterrein.</text:p>
      <text:h text:outline-level="3" text:style-name="artikel_kop">Artikel 3
                  </text:h>
      <text:p text:style-name="artikel">Dit besluit treedt in werking met ingang van de eerste dag na de dagtekening van de Staatscourant waarin zij wordt geplaatst.</text:p>
      <text:p text:style-name="dagtekening">Den Haag, 4 februari 2011</text:p>
      <text:p text:style-name="ondertekening">De Minister van Defensie,</text:p>
      <text:p text:style-name="ondertekening">voor deze:</text:p>
      <text:p text:style-name="ondertekening">
                     de Directeur Militaire Luchtvaart Autoriteit,
                  </text:p>
      <text:p text:style-name="ondertekening.end">C.J. Lorrain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basis van artikel 31, eerste lid, onder b, van de Luchtvaartwet is het niet toegestaan om zonder ontheffing op een luchtvaartterrein
                  roerende zaken te hebben of graafwerk te verrichten, anders dan in verband met de dagelijkse exploitatie of het dagelijkse
                  onderhoud van het luchtvaartterrein.
               </text:p>
      <text:p text:style-name="nota-toelichting">Eindhoven Airport N.V. heeft een ontheffing ex artikel 31, eerste lid, onder b, van de Luchtvaartwet nodig voor realisatie
                  van de bouw van een bedrijfshal. Deze bedrijfshal is gepland ten oosten van het huidige platform. De ligging van de toekomstige
                  bedrijfshal is zodanig dat daarmee vervoersstromen van trucks op het platform zoveel mogelijk beperkt blijft.
               </text:p>
      <text:p text:style-name="nota-toelichting">De aanleg en instandhouding van de bedrijfshal op het luchtvaartterrein Eindhoven vindt plaats op het gebied dat is aangemerkt
                  als burgerareaal – te weten de ‘land side’ van het luchtvaartterrein –, bestemd voor de exploitatie van Eindhoven Airport N.V.
                  zoals aangegeven op de kaart gevoegd bij het aanwijzingsbesluit van december 200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bruik militaire luchtvaartterreinen</dc:title>
  </office:meta>
</office:document-meta>
</file>