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97</text:p>
      <text:p text:style-name="publicatie-titel.end">16 februari 2011</text:p>
      <text:h text:outline-level="1" text:style-name="staatscourant_kop">Besluit van de Staatssecretaris van Veiligheid en Justitie van 8 februari 2011, nr. 5685105/Justis/11, tot wijziging van het
            Besluit buitengewoon opsporingsambtenaar Dienst Stadstoezicht van de gemeente Amsterdam 2007 van 23 mei 2007, nr. 5447634/Justis/07
         </text:h>
      <text:p text:style-name="wie">De Staatssecretaris van Veiligheid en Justitie,</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wijzig-artikel_kop">ARTIKEL I
               </text:h>
      <text:p text:style-name="wat">Het Besluit buitengewoon opsporingsambtenaar Dienst Stadstoezicht van de gemeente Amsterdam 2007 wordt als volgt gewijzigd:</text:p>
      <text:p text:style-name="wat">Artikel 5 komt als volgt te luiden:</text:p>
      <text:section text:name="artikel.d6149e207" text:style-name="wijziging.block">
        <text:h text:outline-level="4" text:style-name="artikel_kop">Artikel 5
                     </text:h>
        <text:p text:style-name="artikel">De buitengewoon opsporingsambtenaar kan gedurende de uitoefening van zijn dienst als buitengewoon opsporingsambtenaar gebruik
                        maken van handboeien en een korte wapenstok.
                     </text:p>
      </text:section>
      <text:h text:outline-level="3" text:style-name="artikel_kop">ARTIKEL II
                  </text:h>
      <text:p text:style-name="artikel">Dit besluit treedt in werking met ingang van de dag na dagtekening van de Staatscourant waarin het wordt geplaatst en vervalt
                     op 6 juni 2012.
                  </text:p>
      <text:p text:style-name="dagtekening">Den Haag, 8 februari 2011</text:p>
      <text:p text:style-name="ondertekening">De Staatssecretaris van Veiligheid e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In de Circulaire Buitengewoon opsporingsambtenaar van 10 januari 2011,              nr. 5679441/10, bijlage A-I kunnen de
                  in het domein Openbaar vervoer aangewezen ambtenaren optioneel beschikken over handboeien en een wapenstok. Het beschikken
                  over een wapenstok is daarom mogelijk. Het Besluit buitengewoon opsporingsambtenaar Dienst Stadstoezicht van de gemeente Amsterdam
                  2007 van 23 mei 2007, nr. 5447634/Justis/07 wordt daarom weer gewijz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