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94</text:p>
      <text:p text:style-name="publicatie-titel.end">18 februari 2011</text:p>
      <text:h text:outline-level="1" text:style-name="staatscourant_kop">Kennisgeving Tracébesluit A50 Valburg - Grijsoord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end">Voor de uitvoering van het Tracébesluit A50 Valburg - Grijsoord is het volgende besluit in cluster 8 genomen. Dit is overeenkomstig
                        de procedure van artikel 20, lid 4 Tracéwet jo. afdeling 3.4 van de Algemene wet bestuursrecht:
                     </text:p>
      <text:list text:style-name="list-style-1">
        <text:list-item>
          <text:p text:style-name="list.single">besluit van het college van burgemeester en wethouders van de gemeente Renkum tot het verlenen van een omgevingsvergunning
                              voor het plaatsen van de geluidsschermen GS2 t/m GS6 langs de Rijksweg A50 Valburg - Grijsoord.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19 februari 2011 ter inzage. U kunt het besluit inzien op werkdagen gedurende de reguliere
                     openingstijden op het Gemeentehuis van Renkum, Generaal Urquhartlaan 4 te Oosterbeek.
                  </text:p>
      <text:p text:style-name="circulaire_divisie">Wilt u buiten de reguliere openingstijden de stukken inzien, dan kunt u hiervoor telefonisch een afspraak maken.</text:p>
      <text:h text:outline-level="3" text:style-name="divisiekop1">Hoe kunnen belanghebbenden beroep indienen?
                  </text:h>
      <text:p text:style-name="alineagroep">Van 19 februari 2011 tot en met 1 april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de heer H. Ording, tel. 026-334 84 75.</text:p>
      <text:p text:style-name="dagtekening">Arnhem, 8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50 Valburg - Grijsoord</dc:title>
  </office:meta>
</office:document-meta>
</file>