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593</text:p>
      <text:p text:style-name="publicatie-titel.end">18 februari 2011</text:p>
      <text:h text:outline-level="1" text:style-name="staatscourant_kop">Intrekking vergunningen kalksteengroeven: winning en gebruik voor andere doeleinden
         </text:h>
      <text:p text:style-name="circulaire-tekst">De Minister van Economische Zaken, Landbouw en Innovatie maakt bekend:</text:p>
      <text:p text:style-name="circulaire-tekst">Op 01-01-2003 is het Mijnbouwbesluit in werking getreden. Op grond van artikel 164, eerste respectievelijk tweede lid, van
                  dit Besluit gelden vergunningen voor de ontginning van kalksteen respectievelijk voor het gebruik van groeven voor een ander
                  doeleinde dan de ontginning van kalksteen die zijn verleend voor 01-01-2003 als vergunningen als bedoeld in artikel 146 respectievelijk
                  artikel 151 van het Mijnbouwbesluit.
               </text:p>
      <text:p text:style-name="circulaire-tekst">Er bestaat aanleiding om vergunningen geldend krachtens artikel 164, eerste en tweede lid, van het Mijnbouwbesluit te actualiseren.
                  Deze vergunningen bevatten voorschriften die zijn verouderd of op grond van artikel 164, tweede lid, van het Mijnbouwbesluit
                  zijn vervallen omdat zij geen betrekking hebben op de gesteentemechanische veiligheid van de groeve. Daarnaast ontbreken in
                  deze vergunningen de beperkingen en voorschriften die op grond van de artikelen 147 en 152 van het Mijnbouwbesluit, in samenhang
                  met artikel 164, derde lid, van het Mijnbouwbesluit aan deze vergunningen worden verbonden.
               </text:p>
      <text:p text:style-name="circulaire-tekst">Bij de actualisatie van de vergunningen geldend krachtens artikel 164, eerste en tweede lid, van het Mijnbouwbesluit is gebleken
                  dat van een aantal van deze vergunningen geen gebruik meer wordt gemaakt. Het betreft de volgende vergunningen:
               </text:p>
      <text:p text:style-name="circulaire-tekst"><text:span text:style-name="vet">Voor groeven gelegen binnen percelen in de gemeente Maastricht:</text:span></text:p>
      <text:list text:style-name="list-style-1">
        <text:list-item text:start-value="1">
          <text:p text:style-name="list.start"><text:span text:style-name="vet">De Schark</text:span>, de vergunning op 20-11-1956 verleend aan de Congregatie der Broeders van de Onbevlekte Ontvangenis voor het gebruik van
                        de groeve om te gidsen.
                     </text:p>
        </text:list-item>
        <text:list-item text:start-value="2">
          <text:p text:style-name="list.cont"><text:span text:style-name="vet">Sint Pietersberg:</text:span></text:p>
          <text:list>
            <text:list-item text:start-value="1">
              <text:p text:style-name="list.cont">De vergunning op 22-12-1943 verleend aan de Vereniging voor Vreemdelingenverkeer te Maastricht voor het gebruik van de noordelijke
                              gangen van de groeve voor het inrichten van een schuilgelegenheid, het ter bezichtiging stellen voor vreemdelingen en het
                              aanleggen van een champignonkwekerij.
                           </text:p>
            </text:list-item>
            <text:list-item text:start-value="2">
              <text:p text:style-name="list.end">De vergunning op 08-03-1945 verleend aan de N.V. Eerste Nederlandse Cement Industrie (E.N.C.I.) voor het gebruik van de groeve
                              voor het ontginnen van mergel, het kweken van champignons en witlof en het al dan niet tegen betaling toegankelijk stellen
                              voor bezoekers.
                           </text:p>
            </text:list-item>
          </text:list>
        </text:list-item>
      </text:list>
      <text:p text:style-name="circulaire-tekst"><text:span text:style-name="vet">Voor groeven gelegen binnen percelen in de gemeente Margraten:</text:span></text:p>
      <text:list text:style-name="list-style-2">
        <text:list-item text:start-value="3">
          <text:p text:style-name="list.start"><text:span text:style-name="vet">Koeleboschgroeve</text:span>, de vergunning op 27-06-1980 verleend aan het Natuurhistorisch Genootschap in Limburg voor het gebruik van de groeve als
                        vleermuisreservaat.
                     </text:p>
        </text:list-item>
        <text:list-item text:start-value="4">
          <text:p text:style-name="list.cont"><text:span text:style-name="vet">Kloosterkeldergroeve</text:span>, de vergunning op 09-10-1945 verleend aan de Stichting Missiehuis Afrikaanse Missiën voor het gebruik van de groeve voor
                        het opbergen van huishoudelijke artikelen.
                     </text:p>
        </text:list-item>
        <text:list-item text:start-value="5">
          <text:p text:style-name="list.cont"><text:span text:style-name="vet">Nieuwe Groeve St. Joseph</text:span>, de vergunning op 25-01-1950 verleend aan de heer J. Claessens voor het gebruik van de groeve voor het kweken van champignons.
                     </text:p>
        </text:list-item>
        <text:list-item text:start-value="6">
          <text:p text:style-name="list.cont"><text:span text:style-name="vet">Vuursteenmijn</text:span>, de vergunning op 12-03-1965 verleend aan Staatsbosbeheer voor het in gebruik nemen van een prehistorische vuursteenmijn.
                     </text:p>
        </text:list-item>
        <text:list-item text:start-value="7">
          <text:p text:style-name="list.end"><text:span text:style-name="vet">Vuursteenmijn</text:span>, de vergunning op 21-04-1969 verleend aan Staatsbosbeheer voor het uitbreiden van de prehistorische vuursteenmijn.
                     </text:p>
        </text:list-item>
      </text:list>
      <text:p text:style-name="circulaire-tekst"><text:span text:style-name="vet">Voor groeven gelegen binnen percelen in de gemeente Valkenburg aan de Geul:</text:span></text:p>
      <text:list text:style-name="list-style-3">
        <text:list-item text:start-value="8">
          <text:p text:style-name="list.start"><text:span text:style-name="vet">Flesscheberg</text:span>, de vergunning op 22-03-1946 verleend aan de heer H. Duysen voor het gebruik van de groeve voor het winnen van losse mergel.
                     </text:p>
        </text:list-item>
        <text:list-item text:start-value="9">
          <text:p text:style-name="list.cont"><text:span text:style-name="vet">Slangenberggroeve</text:span>, de vergunning op 14-07-1922 verleend aan B&amp;W van de gemeente Berg en Terblijt tot ontginning van de groeve.
                     </text:p>
        </text:list-item>
        <text:list-item text:start-value="10">
          <text:p text:style-name="list.end"><text:span text:style-name="vet">Viltergroeve of Viltersteengroeve</text:span>, de vergunning op 28-04-1922 verleend aan B&amp;W van de gemeente Berg en Terblijt tot ontginning van de groeve.
                     </text:p>
        </text:list-item>
      </text:list>
      <text:p text:style-name="circulaire-tekst">De Minister trekt bovengenoemde vergunningen in.</text:p>
      <text:p text:style-name="circulaire-tekst">Het besluit en de andere relevante stukken liggen met ingang van 21-02-2011 tot en met 04-04-2011 ter inzage op de secretarie
                  van de gemeenten:
               </text:p>
      <text:list text:style-name="list-style-4">
        <text:list-item text:start-value="1">
          <text:p text:style-name="list.start">Maastricht, Mosae Forum 10, 6211 DW  Maastricht, telefoon 045-350 50 50.
                     </text:p>
        </text:list-item>
        <text:list-item text:start-value="2">
          <text:p text:style-name="list.cont">Margraten, Amerikaplein 1, 6269 DA  Margraten, telefoon 043-458 84 88.
                     </text:p>
        </text:list-item>
        <text:list-item text:start-value="3">
          <text:p text:style-name="list.end">Valkenburg aan de Geul, Park Dersaborg, Geneindestraat 4, 6301 HC  Valkenburg aan de Geul, telefoon 045-609 92 92.
                     </text:p>
        </text:list-item>
      </text:list>
      <text:p text:style-name="circulaire-tekst">Inzage is mogelijk op werkdagen tijdens openstelling van de secretarie.</text:p>
      <text:p text:style-name="circulaire-tekst">Tot en met 04-04-2011 kan door belanghebbenden een beroepschrift worden ingediend bij de rechtbank te Maastricht, Sector bestuursrecht,
                  Postbus 1988, 6201 BZ  Maastricht.
               </text:p>
      <text:p text:style-name="circulaire-tekst">Geen beroep kan worden ingesteld door de belanghebbenden aan wie redelijkerwijs kan worden verweten dat hij/zij geen zienswijzen
                  over het ontwerp van dit besluit naar voren heeft gebracht.
               </text:p>
      <text:p text:style-name="circulaire-tekst">Voor nadere inlichtingen kunt u zich wenden tot de heer mr. E.J. Hoppel, telefoon 070-379 70 8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trekking vergunningen kalksteengroeven: winning en gebruik voor andere doeleinden</dc:title>
  </office:meta>
</office:document-meta>
</file>