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2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200*"/>
    </style:style>
    <style:style style:family="table-column" style:name="table.2.col3">
      <style:table-column-properties style:rel-column-width="3400*"/>
    </style:style>
  </office:automatic-styles>
  <office:body>
    <office:text>
      <text:p text:style-name="publicatie-titel">Staatscourant 2011, 259</text:p>
      <text:p text:style-name="publicatie-titel.end">4 januari 2011</text:p>
      <text:h text:outline-level="1" text:style-name="staatscourant_kop">Registratie van aanduidingen van politieke groeperingen t.b.v. de verkiezingen Provinciale Staten op 2 maart 2011
         </text:h>
      <text:p text:style-name="circulaire-tekst">Het centraal stembureau voor de verkiezing van de leden van Provinciale Staten maakt ingevolge artikel G2, 5e lid van de Kieswet,
                  bekend dat op 16 december 2010 is besloten de volgende aanduiding van de genoemde politieke groepering te registreren in het
                  Register voor de verkiezing van de leden van Provinciale Staten Zuid-Holland en dat als gemachtigde van deze groepering en
                  diens plaatsvervanger de volgende personen zijn aangewez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Aanduiding:</text:p>
            </table:table-cell>
            <table:table-cell office:value-type="string">
              <text:p text:style-name="Table_20_Heading_Left">Gemachtigde:</text:p>
            </table:table-cell>
            <table:table-cell office:value-type="string">
              <text:p text:style-name="Table_20_Heading_Left">Plaatsvervanger:</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text:span text:style-name="vet">GBZH</text:span></text:p>
          </table:table-cell>
          <table:table-cell office:value-type="string">
            <text:p text:style-name="Table_20_Contents_Left">De heer G.K. Visser</text:p>
          </table:table-cell>
          <table:table-cell office:value-type="string">
            <text:p text:style-name="Table_20_Contents_Left">De heer M.P. Feenstra</text:p>
          </table:table-cell>
        </table:table-row>
      </table:table>
      <text:p/>
      <text:p text:style-name="circulaire-tekst">Het centraal stembureau voor de verkiezing van de leden van Provinciale Staten maakt ingevolge artikel G2, 5e lid van de Kieswet,
                  bekend dat op 15december 2010 is besloten de aanduiding ‘<text:span text:style-name="vet">Leefbaar Zuid-Holland’</text:span> te wijzigen in de volgende aanduiding en deze te registreren in het Register voor de verkiezing van de leden van Provinciale
                  Staten Zuid-Holland en dat als gemachtigden van deze groepering en diens plaatsvervangers de volgende personen zijn aangewez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anduiding:</text:p>
            </table:table-cell>
            <table:table-cell office:value-type="string">
              <text:p text:style-name="Table_20_Heading_Left">Gemachtigde:</text:p>
            </table:table-cell>
            <table:table-cell office:value-type="string">
              <text:p text:style-name="Table_20_Heading_Left">Plaatsvervanger:</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text:span text:style-name="vet">Platform Lokale Partijen</text:span></text:p>
          </table:table-cell>
          <table:table-cell office:value-type="string">
            <text:p text:style-name="Table_20_Contents_Left">De heer O. Tulen</text:p>
          </table:table-cell>
          <table:table-cell office:value-type="string">
            <text:p text:style-name="Table_20_Contents_Left">Mevrouw H.M. Jense</text:p>
          </table:table-cell>
        </table:table-row>
      </table:table>
      <text:p/>
      <text:p text:style-name="circulaire-tekst">Ingevolge de Algemene wet bestuursrecht kan de natuurlijke of rechtspersoon, die door de beschikking rechtstreeks in zijn
                  belang is getroffen, daartegen beroep instellen bij de Afdeling bestuursrechtspraak van de Raad van State. Het beroepschrift
                  moet op grond van artikel G5,  2e lid onder a, van de Kieswet, uiterlijk op de zesde dag na de dagtekening van deze kennisgeving
                  worden ingediend bij de afdeling bestuursrechtspraak voornoemd, Postbus 20019, 2500 EA Den Haag.
               </text:p>
      <text:p text:style-name="circulaire-tekst">Nadere inlichtingen betreffende de registratie worden verstrekt door Bureau Verkiezingen, Publieksservice, Stadhoudersplantsoen
                  24.
               </text:p>
      <text:p text:style-name="dagtekening">Den Haag, 28 december 2010</text:p>
      <text:p text:style-name="ondertekening">De voorzitter van het centraal stembureau,</text:p>
      <text:p text:style-name="ondertekening.end">J.J. van Aart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istratie van aanduidingen van politieke groeperingen t.b.v. de verkiezingen Provinciale Staten op 2 maart 2011</dc:title>
  </office:meta>
</office:document-meta>
</file>