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72</text:p>
      <text:p text:style-name="publicatie-titel.end">11 februari 2011</text:p>
      <text:h text:outline-level="1" text:style-name="staatscourant_kop">Besluit van de Staatssecretaris van Veiligheid en Justitie van 8 februari 2011, nr. 5682879/Justis/10, strekkende tot aanwijzing
            van buitengewoon opsporingsambtenaren bij het Stadsdeel West van de gemeente Amsterdam
         </text:h>
      <text:p text:style-name="wie">De Staatssecretaris van Veiligheid en Justitie,</text:p>
      <text:p text:style-name="wie"/>
      <text:p text:style-name="considerans.al">Gelezen het verzoek van de afdeling Handhaving en Toezicht van het Stadsdeel West van de gemeente Amsterdam van 16 november
                  2010 en de daaropvolgende adviezen van de hoofdofficier van justitie t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Openbare Ruimte en Veiligheid in dienst van de afdeling Handhaving Openbare
                     Ruimte en Veilighei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De stadsdeelsecretaris van het Stadsdeel West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btenaren
                     in dienst van de afdeling Handhaving Openbare Ruimte en Veiligheid van het Stadsdeel West van de gemeente Amsterdam in de
                     functie van Handhaver Openbare Ruimte en Veiligheid,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het Stadsdeel West van de gemeente Amsterdam,
                     domein I Openbare Ruimte 2011.
                  </text:p>
      <text:p text:style-name="slotformulering">Dit besluit zal met de toelichting in de Staatscourant worden geplaatst.</text:p>
      <text:p text:style-name="dagtekening">Den Haag, 8 februari 2011</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6 november 2010 heeft de stadsdeelsecretaris Stadsdeel West een aanvraag ingediend voor toekenning van een
                  categoriaal besluit voor het domein Openbare Ruimte.
               </text:p>
      <text:p text:style-name="nota-toelichting">Gelezen de adviezen van de hoofdofficier van justitie te Amsterdam en de korpschef van de regiopolitie Amsterdam-Amstellan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