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569</text:p>
      <text:p text:style-name="publicatie-titel.end">16 februari 2011</text:p>
      <text:h text:outline-level="1" text:style-name="staatscourant_kop">Beschikking aanvraag omgevingsvergunning 32D10 Installatie Bedrijf Landsystemen te Leusden
         </text:h>
      <text:h text:outline-level="3" text:style-name="divisiekop1">Wet algemene bepalingen omgevingsrecht
                  </text:h>
      <text:h text:outline-level="4" text:style-name="divisiekop2">Reguliere voorbereidingsprocedure
                     </text:h>
      <text:p text:style-name="circulaire_divisie">De minister van Infrastructuur en Milieu maakt bekend dat hij op de volgende aanvraag voor een omgevingsvergunning, waarop
                        de reguliere voorbereidingsprocedure van toepassing is, heeft beschikt.
                     </text:p>
      <text:p text:style-name="alineagroep">Voor: kap- en sloopactiviteiten t.b.v. het aanpassen van gebouw 1</text:p>
      <text:p text:style-name="alineagroep">Locatie: 32D10 Installatie Bedrijf Landsystemen, Kol. H.L. van Royenweg 3 te Leusden</text:p>
      <text:p text:style-name="alineagroep">Datum beschikking: <text:span text:style-name="vet">21 januari 2011</text:span></text:p>
      <text:p text:style-name="alineagroep.end">Zaaknummer: 98355690</text:p>
      <text:h text:outline-level="5" text:style-name="divisiekop3">Inzage
                        </text:h>
      <text:p text:style-name="circulaire_divisie">U kunt de beschikking en de bijbehorende bescheiden <text:span text:style-name="vet">vanaf 17 februari 2011 tot en met 30 maart 2011</text:span> op werkdagen van 8.30 uur tot 16.00 uur op de volgende plaatsen inzien:
                        </text:p>
      <text:list text:style-name="list-style-1">
        <text:list-item>
          <text:p text:style-name="list.start">gemeente Leusden, ’t Erf 1 te Leusden;
                              </text:p>
        </text:list-item>
        <text:list-item>
          <text:p text:style-name="list.end">de DCMR Milieudienst Rijnmond, Parallelweg 1 te Schiedam (buiten en na deze periode uitsluitend na telefonische afspraak:
                                 010-246 86 21).
                              </text:p>
        </text:list-item>
      </text:list>
      <text:h text:outline-level="5" text:style-name="divisiekop3">Bezwaar
                        </text:h>
      <text:p text:style-name="circulaire_divisie">Binnen zes weken na publicatie van de beschikking kunnen belanghebbenden een gemotiveerd bezwaarschrift indienen bij het Ministerie
                           van Infrastructuur en Milieu, p/a DCMR Milieudienst Rijnmond, Postbus 843, 3100 AV  Schiedam, o.v.v. ‘Awb-bezwaar’ in de linkerbovenhoek
                           van de envelop en het bezwaarschrift.
                        </text:p>
      <text:h text:outline-level="5" text:style-name="divisiekop3">Inlichtingen
                        </text:h>
      <text:p text:style-name="circulaire_divisie">De heer <text:span text:style-name="vet">B. van de Grift</text:span> van de DCMR Milieudienst Rijnmond, tel. 010-248 63 73.
                        </text:p>
      <text:p text:style-name="circulaire_divisie">DMS-nummer: 21148576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aanvraag omgevingsvergunning 32D10 Installatie Bedrijf Landsystemen te Leusden</dc:title>
  </office:meta>
</office:document-meta>
</file>