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200*"/>
    </style:style>
    <style:style style:family="table-column" style:name="table.1.col2">
      <style:table-column-properties style:rel-column-width="7100*"/>
    </style:style>
    <style:style style:family="table-column" style:name="table.1.col3">
      <style:table-column-properties style:rel-column-width="1700*"/>
    </style:style>
  </office:automatic-styles>
  <office:body>
    <office:text>
      <text:p text:style-name="publicatie-titel">Staatscourant 2011, 2563</text:p>
      <text:p text:style-name="publicatie-titel.end">10 februari 2011</text:p>
      <text:h text:outline-level="1" text:style-name="staatscourant_kop">De algemeen directeur van de Stichting Centraal Bureau Rijvaardigheidsbewijzen,
         </text:h>
      <text:p text:style-name="considerans.al">Gelet op de artikelen 51, 57, 98, 158 en 197 lid 2 van het Reglement Rijbewijzen;</text:p>
      <text:p text:style-name="considerans.al">Overwegende dat door de Minister van Verkeer en Waterstaat op grond van de regeling van 14 mei 1996, Staatscourant 101 goedkeuring is verleend als bedoeld in voren-vermelde artikelen;
               </text:p>
      <text:p text:style-name="afkondiging">Besluit:</text:p>
      <text:h text:outline-level="3" text:style-name="artikel_kop">Enig artikel
                  </text:h>
      <text:p text:style-name="artikel">De tarieven van de CBR-examens op grond van de Wegenverkeerswet 1994 luiden als volgt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.</text:p>
          </table:table-cell>
          <table:table-cell office:value-type="string">
            <text:p text:style-name="Table_20_Contents_Left">Theorie-examens CBR</text:p>
          </table:table-cell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.1</text:p>
          </table:table-cell>
          <table:table-cell office:value-type="string">
            <text:p text:style-name="Table_20_Contents_Left">Theorie-examen A/B/AM klassikaal</text:p>
          </table:table-cell>
          <table:table-cell office:value-type="string">
            <text:p text:style-name="Table_20_Contents_Right">€ 33,50</text:p>
          </table:table-cell>
        </table:table-row>
        <table:table-row>
          <table:table-cell office:value-type="string">
            <text:p text:style-name="Table_20_Contents_Left">1.2</text:p>
          </table:table-cell>
          <table:table-cell office:value-type="string">
            <text:p text:style-name="Table_20_Contents_Left">Toeslag theorie-examen B klassikaal andere talen</text:p>
          </table:table-cell>
          <table:table-cell office:value-type="string">
            <text:p text:style-name="Table_20_Contents_Right">€ 5,20</text:p>
          </table:table-cell>
        </table:table-row>
        <table:table-row>
          <table:table-cell office:value-type="string">
            <text:p text:style-name="Table_20_Contents_Left">1.3</text:p>
          </table:table-cell>
          <table:table-cell office:value-type="string">
            <text:p text:style-name="Table_20_Contents_Left">Toeslag theorie-examen A/B/AM individueel</text:p>
          </table:table-cell>
          <table:table-cell office:value-type="string">
            <text:p text:style-name="Table_20_Contents_Right">€ 37,0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</table:table>
      <text:p/>
      <text:p text:style-name="ondertekening.end">
                     De algemeen directeur van de Stichting Centraal Bureau Rijvaardigheidsbewijzen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