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553</text:p>
      <text:p text:style-name="publicatie-titel.end">14 februari 2011</text:p>
      <text:h text:outline-level="1" text:style-name="staatscourant_kop">Kennisgeving Besluit genetisch gemodificeerde organismen milieubeheer
         </text:h>
      <text:p text:style-name="circulaire-tekst">Beschikking op de aanvraag tot wijziging van de vergunning van het Erasmus MC te Rotterdam, voor introductie in het milieu
                  van genetisch gemodificeerde organismen
               </text:p>
      <text:p text:style-name="alineagroep">Op 04-02-2011 is door de Staatssecretaris van Infrastructuur en Milieu de vergunning van het Erasmus MC te Rotterdam voor
                     de introductie in het milieu van genetisch gemodificeerde organismen krachtens het Besluit genetisch gemodificeerde organismen
                     Milieubeheer met nummer PorM/RB IM 08-008 gewijzigd. Op 16-08-2010 had het Erasmus MC een daartoe strekkende aanvraag ingediend.
                     De wijzigingsvergunning heeft als kenmerk PorM/RB IM 08-008/01.
                  </text:p>
      <text:p text:style-name="alineagroep.end">De wijziging betreft het aanpassen van de duur die patiënten die behandeld zijn met een genetisch gemodificeerde adenovirale
                     vector, nog dienen door te brengen in de kamer voor strikte isolatie na het verwijderen van de katheters.
                  </text:p>
      <text:h text:outline-level="3" text:style-name="divisiekop1">Procedure
                  </text:h>
      <text:p text:style-name="circulaire_divisie">Het verzoek tot wijziging van de vergunning van Erasmus MC te Rotterdam is behandeld overeenkomstig het bepaalde in hoofdstuk
                     4 van de Algemene wet bestuursrecht.
                  </text:p>
      <text:h text:outline-level="3" text:style-name="divisiekop1">Inzage aanvraag en beschikking
                  </text:h>
      <text:p text:style-name="alineagroep">De beschikking en de overige relevante stukken liggen vanaf 15-02-2011 op werkdagen ter inzage bij het Ministerie van IenM,
                        afdeling Documentaire Informatie (C01 70), Rijnstraat 8 te Den Haag.
                     </text:p>
      <text:p text:style-name="alineagroep">De stukken kunnen daar ingezien worden van maandag t/m vrijdag van 8.30 uur tot 17.00 uur na afspraak via telefoon of e-mail
                        (tel. 070-339 31 56, e-mail: secretariaat.risicobeleid@minvrom.nl).
                     </text:p>
      <text:p text:style-name="alineagroep">De bezoeker dient zich te melden bij de receptie.</text:p>
      <text:p text:style-name="alineagroep.end">Deze kennisgeving, de beschikking en debijbehorende stukken zijn ook beschikbaar op de internetpagina <text:span text:style-name="cur">http://bggo.rivm.nl</text:span>.
                     </text:p>
      <text:h text:outline-level="3" text:style-name="divisiekop1">Bezwaar
                  </text:h>
      <text:p text:style-name="alineagroep">Tot en met 29-03-2011 kunnen belanghebbenden als bedoeld in de Algemene wet bestuursrecht een gemotiveerd bezwaarschrift tegen
                        de vergunning indienen bij de Staatssecretaris. Het bezwaarschrift moet gezonden worden aan:
                     </text:p>
      <text:p text:style-name="alineagroep">De Staatssecretaris van IenM</text:p>
      <text:p text:style-name="alineagroep">T.a.v. de Directie Bestuurlijke en Juridische Zaken</text:p>
      <text:p text:style-name="alineagroep">Unit bezwaar en beroep</text:p>
      <text:p text:style-name="alineagroep">IPC 880</text:p>
      <text:p text:style-name="alineagroep">Postbus 20951</text:p>
      <text:p text:style-name="alineagroep.end">2500 EZ  Den Haag</text:p>
      <text:p text:style-name="circulaire_divisie">Een bezwaarschrift moet zijn ondertekend en van een datum, naam en adres voorzien zijn. Bezwaarschriften per e-mail worden
                     niet geaccepteerd. Er moet duidelijk worden aangegeven waarom tegen de vergunning, onder vermelding van het beschikkingsnummer,
                     bezwaar wordt aangetekend. Voor verdere vragen over het indienen van een bezwaarschrift, zie de internetpagina <text:span text:style-name="cur">http://bggo.rivm.nl</text:sp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Besluit genetisch gemodificeerde organismen milieubeheer</dc:title>
  </office:meta>
</office:document-meta>
</file>