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51</text:p>
      <text:p text:style-name="publicatie-titel.end">15 februari 2011</text:p>
      <text:h text:outline-level="1" text:style-name="staatscourant_kop">Besluit mandaat en machtiging projectuitvoering Vrije Spoorkruising Amersfoort-West
         </text:h>
      <text:p text:style-name="context_al">7 februari 2011</text:p>
      <text:p text:style-name="context_al.end">Nr. IenM/BSK-2011/11579</text:p>
      <text:p text:style-name="wie">De Minister van Infrastructuur en Milieu,</text:p>
      <text:p text:style-name="considerans.al">Gelet op de artikelen 10:3 en 10:4 van de Algemene wet bestuursrecht;</text:p>
      <text:p text:style-name="considerans.al">Gezien de schriftelijke instemming van de manager Grondverwerving en Juridische Zaken van ProRail B.V.;</text:p>
      <text:p text:style-name="afkondiging">Besluit:</text:p>
      <text:h text:outline-level="3" text:style-name="artikel_kop">Artikel 1
                  </text:h>
      <text:p text:style-name="artikel">In dit besluit wordt verstaan onder:</text:p>
      <text:p text:style-name="definition.term">Manager GJZ:</text:p>
      <text:p text:style-name="definition.description">Manager Grondverwerving en Juridische Zaken van ProRail;</text:p>
      <text:p text:style-name="definition.term">minister:</text:p>
      <text:p text:style-name="definition.description">Minister van Infrastructuur en Milieu;</text:p>
      <text:p text:style-name="definition.term">project Vrije Spoorkruising Amersfoort-West:</text:p>
      <text:p text:style-name="definition.description">uitvoering van het tracébesluit Vrije Spoorkruising Amersfoort-West (Stcrt. 2010, nr. 448);
                        </text:p>
      <text:p text:style-name="definition.term">ProRail:</text:p>
      <text:p text:style-name="definition.description">ProRail B.V., gevestigd te Utrecht.</text:p>
      <text:h text:outline-level="3" text:style-name="artikel_kop">Artikel 2
                  </text:h>
      <text:p text:style-name="artikel">Aan de Manager GJZ wordt mandaat en machtiging verleend om namens de minister de bevoegdheden uit te oefenen en de taken uit
                     te voeren, zoals deze aan de minister op grond van artikel 20, tweede tot en met vierde lid, en tiende lid, van de Tracéwet
                     zijn toegekend, ter realisatie van het project Vrije Spoorkruising Amersfoort-West.
                  </text:p>
      <text:h text:outline-level="3" text:style-name="artikel_kop">Artikel 3
                  </text:h>
      <text:list text:style-name="list-style-1">
        <text:list-item text:start-value="1">
          <text:p text:style-name="list.start"> De Manager GJZ kan van het hem in artikel 2 verleende mandaat ondermandaat verlenen en de in dat artikel bedoelde machtiging
                           doorgeven aan één of meer onder hem ressorterende functionarissen, met uitzondering van de bevoegdheden, bedoeld in artikel 20,
                           vierde lid, onderdelen a en d, van de Tracéwet.
                        </text:p>
        </text:list-item>
        <text:list-item text:start-value="2">
          <text:p text:style-name="list.end"> Van de verlening van ondermandaat en van het doorgeven van machtiging doet de Manager GJZ schriftelijk mededeling aan de
                           minister.
                        </text:p>
        </text:list-item>
      </text:list>
      <text:h text:outline-level="3" text:style-name="artikel_kop">Artikel 4
                  </text:h>
      <text:p text:style-name="artikel">De gemandateerden oefenen het hun verleende mandaat en de hun verleende machtiging uit met inachtneming van de als bijlage
                     bij dit besluit opgenomen algemene instructie en van de door de minister per geval gegeven instructies.
                  </text:p>
      <text:h text:outline-level="3" text:style-name="artikel_kop">Artikel 5
                  </text:h>
      <text:list text:style-name="list-style-2">
        <text:list-item text:start-value="1">
          <text:p text:style-name="list.start"> Het in een document vastleggen van een besluit of handeling, genomen respectievelijk verricht op grond van de artikelen 2
                           tot en met 3, dient te geschieden op briefpapier van ProRail met het briefhoofd ‘COÖRDINATOR VERGUNNINGEN PROJECT VRIJE SPOORKRUISING
                           AMERSFOORT-WEST’.
                        </text:p>
        </text:list-item>
        <text:list-item text:start-value="2">
          <text:p text:style-name="list.cont"> Een document als bedoeld in het eerste lid, vastgesteld door de Manager GJZ, vermeldt aan het slot:
                        </text:p>
          <text:p text:style-name="list.cont">‘DE MINISTER VAN INFRASTRUCTUUR EN MILIEU,</text:p>
          <text:p text:style-name="list.cont">namens deze,’</text:p>
          <text:p text:style-name="list.cont">gevolgd door de functieaanduiding ‘Manager Grondverwerving en Juridische Zaken’, zijn handtekening en zijn naam.</text:p>
        </text:list-item>
        <text:list-item text:start-value="3">
          <text:p text:style-name="list.cont"> Een document als bedoeld in het eerste lid, vastgesteld door de functionaris, bedoeld in artikel 3, vermeldt aan het slot:
                        </text:p>
          <text:p text:style-name="list.cont">‘DE MINISTER VAN INFRASTRUCTUUR EN MILIEU,</text:p>
          <text:p text:style-name="list.cont">namens deze,’</text:p>
          <text:p text:style-name="list.end">gevolgd door de functieaanduiding, de handtekening en de naam van de functionaris.</text:p>
        </text:list-item>
      </text:list>
      <text:h text:outline-level="3" text:style-name="artikel_kop">Artikel 6
                  </text:h>
      <text:p text:style-name="artikel">Dit besluit treedt in werking met ingang van de dag na de dagtekening van de Staatscourant waarin het wordt geplaatst.</text:p>
      <text:h text:outline-level="3" text:style-name="artikel_kop">Artikel 7
                  </text:h>
      <text:p text:style-name="artikel">Dit besluit wordt aangehaald als: Besluit mandaat en machtiging projectuitvoering Vrije Spoorkruising Amersfoort-West.</text:p>
      <text:p text:style-name="slotformulering">Dit besluit zal met de toelichting in de Staatscourant worden geplaatst.</text:p>
      <text:p text:style-name="ondertekening">De Minister van Infrastructuur en Milieu,</text:p>
      <text:p text:style-name="ondertekening.end">M.H. Schultz van Haegen. </text:p>
      <text:p text:style-name="alineagroep">Mededeling</text:p>
      <text:p text:style-name="alineagroep.end">Belanghebbenden kunnen bezwaar maken tegen dit besluit door binnen zes weken na de dag van dagtekening van de Staatscourant
                     waarin dit besluit wordt geplaatst een bezwaarschrift in te dienen bij de Minister van Infrastructuur en Milieu, Hoofddirectie
                     Bestuurlijke en Juridische Zaken, Postbus 20906, 2500 EX Den Haag.
                  </text:p>
      <text:h text:outline-level="2" text:style-name="bijlage_kop">BIJLAGE, BEDOELD IN ARTIKEL 4, VAN HET BESLUIT MANDAAT EN MACHTIGING PROJECTUITVOERING VRIJE SPOORKRUISING AMERSFOORT-WEST
               </text:h>
      <text:h text:outline-level="3" text:style-name="divisiekop1">Algemene instructie
               </text:h>
      <text:list text:style-name="list-style-3">
        <text:list-item text:start-value="1">
          <text:p text:style-name="list.start">Bij het Besluit mandaat en machtiging projectuitvoering Vrije Spoorkruising Amersfoort-West (een dive-under aan de westzijde
                        van het emplacement Amersfoort) worden aan de Manager Grondverwerving en Juridische Zaken van ProRail (hierna: de Manager
                        GJZ) de navolgende bevoegdheden en taken in mandaat en machtiging verleend:
                     </text:p>
          <text:list>
            <text:list-item text:start-value="1">
              <text:p text:style-name="list.start">de bevordering van de gecoördineerde voorbereiding van besluiten. Daaronder wordt hier onder meer verstaan het inventariseren
                              en analyseren van alle benodigde vergunningen, hun onderlinge samenhang en de benodigde afstemming daartussen, de clustering
                              van vergunningen, het daartoe samenstellen, beleggen, voeren van (voor)overleg met de aanvrager en de betrokken bestuursorganen;
                           </text:p>
            </text:list-item>
            <text:list-item text:start-value="2">
              <text:p text:style-name="list.cont">het met het oog op de gecoördineerde voorbereiding van besluiten vorderen van de medewerking van de betrokken bestuursorganen.
                              In geval die medewerking niet wordt verleend, stelt de Manager GJZ de minister tijdig daarvan op de hoogte;
                           </text:p>
            </text:list-item>
            <text:list-item text:start-value="3">
              <text:p text:style-name="list.cont">de toepassing van artikel 20, vierde lid, van de Tracéwet op de voorbereiding van de voor de uitvoering van het project Vrije
                              Spoorkruising Amersfoort-West, zoals gedefinieerd in artikel 1 van het Besluit, benodigde besluiten. Onder deze activiteiten
                              wordt onder meer begrepen: het in goed overleg met de betrokken bestuursorganen bepalen binnen welke termijn de ontwerpbesluiten
                              door de betrokken bestuursorganen aan de minister moeten worden toegezonden, dan wel binnen welke termijn de besluiten door
                              deze bestuursorganen moeten worden genomen, (het toezien op) de publicatie en verzending van de ontwerpbesluiten, de mededeling
                              en de terinzagelegging daarvan, het – indien doelmatig – houden van een (gecombineerde) hoorzitting, het maken van een verslag,
                              en het houden van een zienswijzenoverleg;
                           </text:p>
            </text:list-item>
            <text:list-item text:start-value="4">
              <text:p text:style-name="list.cont">de bekendmaking van de voor de uitvoering van het project Vrije Spoorkruising Amersfoort-West benodigde besluiten.
                           </text:p>
            </text:list-item>
          </text:list>
        </text:list-item>
        <text:list-item text:start-value="2">
          <text:p text:style-name="list.cont">In voorkomende gevallen informeert de Manager GJZ de minister tijdig over het nemen van mogelijk beleids- en bestuurlijk-juridisch
                        gevoelige beslissingen, en stelt hij de minister in de gelegenheid hem aanwijzingen te geven. Zonodig treedt de Manager GJZ
                        met de minister in overleg.
                     </text:p>
        </text:list-item>
        <text:list-item text:start-value="3">
          <text:p text:style-name="list.cont">Het overleg als bedoeld in onderdeel 2 vindt in ieder geval plaats in die gevallen, waarin de Manager GJZ geen overeenstemming
                        heeft kunnen bereiken met het betrokken vergunningverlenend bestuursorgaan over de bepaling van de termijn, waarbinnen de
                        ontwerpbesluiten door dat bestuursorgaan aan de minister moeten worden toegezonden, dan wel waarbinnen de besluiten door dat
                        bestuursorgaan moeten worden genomen (artikel 20, vierde lid, onderdelen a en d, van de Tracéwet).
                     </text:p>
        </text:list-item>
        <text:list-item text:start-value="4">
          <text:p text:style-name="list.cont">De Manager GJZ voert bij de uitoefening van zijn mandaat en machtiging een ordentelijke en voor de minister transparante administratie.
                        Hij verschaft de minister desgevraagd alle inlichtingen die betrekking hebben op de uitoefening van het bij het Besluit verleende
                        mandaat en machtiging.
                     </text:p>
        </text:list-item>
        <text:list-item text:start-value="5">
          <text:p text:style-name="list.cont">De Manager GJZ en de onder zijn verantwoordelijkheid werkzame functionarissen zijn niet rechtstreeks betrokken bij, noch verantwoordelijk
                        voor het aanvragen van vergunningen door (functionarissen van andere dienstonderdelen van) ProRail, die nodig zijn voor de
                        realisatie van het project Vrije Spoorkruising Amersfoort-West.
                     </text:p>
        </text:list-item>
        <text:list-item text:start-value="6">
          <text:p text:style-name="list.end">De Manager GJZ en de onder zijn verantwoordelijkheid werkzame functionarissen laten zich bij de uitoefening van hun mandaat
                        en machtiging niet alleen leiden door het belang van de aanvrager van de vergunningen, maar wegen zorgvuldig dit belang af
                        tegen de belangen van de betrokken bestuursorganen.
                     </text:p>
        </text:list-item>
      </text:list>
      <text:h text:outline-level="2" text:style-name="nota-toelichting_kop">TOELICHTING
               </text:h>
      <text:p text:style-name="nota-toelichting">Doel van dit besluit is om aan de Manager Grondverwerving en Juridische Zaken van ProRail B.V. (hierna: de Manager GJZ) mandaat
                  en machtiging te verlenen om diverse bevoegdheden en taken uit te oefenen op basis van artikel 20 van de Tracéwet ter coördinatie
                  van de voorbereiding van besluiten op vergunningsaanvragen en van ambtshalve besluiten die nodig zijn voor de uitvoering van
                  het project Vrije Spoorkruising Amersfoort-West (een dive-under aan de westzijde van het emplacement Amersfoort), zoals gedefinieerd
                  in artikel 1 van het Besluit. ProRail B.V. is belast met de aanleg van voornoemd project en is als beheerder van de hoofdspoorweginfrastructuur
                  reeds gemandateerd tot het nemen van diverse besluiten op basis van de Spoorwegwet. De betreffende functionarissen van ProRail
                  B.V. zijn niet ondergeschikt aan de Minister van Infrastructuur en Milieu. Daarom is als bijlage bij dit besluit een algemene
                  instructie opgenomen en heeft de minister de mogelijkheid tot het geven van instructies in concrete gevallen. De algemene
                  instructie waarborgt een onafhankelijke positie van de gemandateerde ten opzichte van andere onderdelen van ProRail B.V. die
                  als aanvrager van vergunningen kunnen optreden. De Manager GJZ heeft een mogelijkheid tot ondermandaat en het doorgeven van
                  de machtiging aan onder hem werkzame functionarissen. Hiervan zijn de bevoegdheden van artikel 20, vierde lid, onderdelen
                  a en d, van de Tracéwet uitgezonderd, vanwege het zware karakter van die bevoegdh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