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546</text:p>
      <text:p text:style-name="publicatie-titel.end">15 februari 2011</text:p>
      <text:h text:outline-level="1" text:style-name="staatscourant_kop">Besluit van de Minister van Onderwijs, Cultuur en Wetenschap van 6 januari 2011, nr. DE/261953, houdende regels voor het instellen
            van en de werkwijze van de jury voor de Aanmoedigingsprijs voor homo-emancipatie (Instellingsbesluit Aanmoedigingsprijs homo-emancipatie)
         </text:h>
      <text:p text:style-name="wie">De Minister van Onderwijs, Cultuur en Wetenschap,</text:p>
      <text:p text:style-name="afkondiging">Besluit:</text:p>
      <text:h text:outline-level="3" text:style-name="artikel_kop">Artikel 1. Begripsbepalingen
                  </text:h>
      <text:p text:style-name="artikel">In dit besluit wordt verstaan onder:</text:p>
      <text:p text:style-name="definition.term">a. minister:
                     </text:p>
      <text:p text:style-name="definition.description">de Minister van Onderwijs, Cultuur en Wetenschap;</text:p>
      <text:p text:style-name="definition.term">b. prijs:
                     </text:p>
      <text:p text:style-name="definition.description">de Aanmoedigingsprijs voor homo-emancipatie;</text:p>
      <text:p text:style-name="definition.term">c. Jos Brink homo-emancipatieprijs:
                     </text:p>
      <text:p text:style-name="definition.description">de regeringsprijs op homo-emancipatiegebied, ingesteld bij het Besluit instelling Jos Brink homo-emancipatieprijs;</text:p>
      <text:p text:style-name="definition.term">d. jury:
                     </text:p>
      <text:p text:style-name="definition.description">de jury, bedoeld in artikel 2 van het Instellingsbesluit Jos Brink homo-emancipatieprijs.</text:p>
      <text:h text:outline-level="3" text:style-name="artikel_kop">Artikel 2. Aanmoedigingsprijs
                  </text:h>
      <text:list text:style-name="list-style-1">
        <text:list-item text:start-value="1">
          <text:p text:style-name="list.start"> Er is een Aanmoedigingsprijs op het gebied van de homo-emancipatie, genaamd de Aanmoedigingsprijs voor homo-emancipatie.
                        </text:p>
        </text:list-item>
        <text:list-item text:start-value="2">
          <text:p text:style-name="list.cont"> De Aanmoedigingsprijs voor homo-emancipatie kan eenmaal in de twee jaar worden toegekend aan een persoon, een groep of een
                           instelling die zich inzet of recent heeft ingezet voor een inspirerende activiteit ter verbetering van de positie van homoseksuelen
                           in de samenleving.
                        </text:p>
        </text:list-item>
        <text:list-item text:start-value="3">
          <text:p text:style-name="list.end"> De prijs bestaat uit een geldbedrag van € 1.000.
                        </text:p>
        </text:list-item>
      </text:list>
      <text:h text:outline-level="3" text:style-name="artikel_kop">Artikel 3. Toekenning
                  </text:h>
      <text:list text:style-name="list-style-2">
        <text:list-item text:start-value="1">
          <text:p text:style-name="list.start"> De toekenning van de Aanmoedigingsprijs voor homo-emancipatie geschiedt door de minister.
                        </text:p>
        </text:list-item>
        <text:list-item text:start-value="2">
          <text:p text:style-name="list.end"> Alvorens de prijs uit te reiken wint de minister daarover het advies in van de jury die is ingesteld voor de Jos Brink homo-emancipatieprijs.
                        </text:p>
        </text:list-item>
      </text:list>
      <text:h text:outline-level="3" text:style-name="artikel_kop">Artikel 4. Taak jury
                  </text:h>
      <text:p text:style-name="artikel">In aanvulling op artikel 2, derde lid, van het Instellingsbesluit jury Jos Brink homo-emancipatieprijs, heeft de jury voorts
                     tot taak uit de voorgedragen kandidaten, conform deze regeling en de selectiecriteria opgenomen in de bij deze regeling behorende
                     bijlage, voor 1 april aan de minister een advies uit te brengen waarin zij een kandidaat voordraagt voor de Aanmoedigingsprijs
                     voor homo-emancipatie. Dit advies maakt deel uit van het advies als bedoeld in artikel 6 van het Instellingsbesluit jury Jos
                     Brink homo-emancipatieprijs.
                  </text:p>
      <text:h text:outline-level="3" text:style-name="artikel_kop">Artikel 5. Aandragen kandidaten
                  </text:h>
      <text:p text:style-name="artikel">De minister deelt in een persbericht mede dat belangstellenden voor een bepaalde datum voorstellen aan de jury kunnen doen
                     over mogelijke kandidaten voor de Aanmoedigingsprijs voor homo-emancipatie.
                  </text:p>
      <text:h text:outline-level="3" text:style-name="artikel_kop">Artikel 6. Werkwijze jury
                  </text:h>
      <text:p text:style-name="artikel">Bij de vaststelling van haar advies zal de jury te werk gaan conform de werkwijze als bedoeld in artikel 5 van het Instellingsbesluit
                     jury Jos Brink homo-emancipatieprijs.
                  </text:p>
      <text:h text:outline-level="3" text:style-name="artikel_kop">Artikel 7. Advies
                  </text:h>
      <text:list text:style-name="list-style-3">
        <text:list-item text:start-value="1">
          <text:p text:style-name="list.start"> De minister deelt zo spoedig mogelijk na de ontvangst van het schriftelijk advies van de jury mee of hij zich met dit advies
                           kan verenigen.
                        </text:p>
        </text:list-item>
        <text:list-item text:start-value="2">
          <text:p text:style-name="list.end"> Indien de minister zich niet met het advies kan verenigen of de voorgedragen kandidaat kenbaar heeft gemaakt niet voor toekenning
                           van de Aanmoedigingsprijs voor homo-emancipatie in aanmerking te willen komen, kan de minister de jury verzoeken een nieuw
                           advies uit te brengen.
                        </text:p>
        </text:list-item>
      </text:list>
      <text:h text:outline-level="3" text:style-name="artikel_kop">Artikel 8. Informatieplicht
                  </text:h>
      <text:p text:style-name="artikel">De jury verstrekt aan de minister desgevraagd de door hem gewenste inlichtingen.</text:p>
      <text:h text:outline-level="3" text:style-name="artikel_kop">Artikel 9. Toekenning
                  </text:h>
      <text:list text:style-name="list-style-4">
        <text:list-item text:start-value="1">
          <text:p text:style-name="list.start"> Voor toekenning van de Aanmoedigingsprijs voor homo-emancipatie kan niet worden voorgedragen:
                        </text:p>
          <text:list>
            <text:list-item text:start-value="1">
              <text:p text:style-name="list.start">een persoon, groep of instelling die de Jos Brink homo-emancipatieprijs reeds eenmaal heeft ontvangen,
                              </text:p>
            </text:list-item>
            <text:list-item text:start-value="2">
              <text:p text:style-name="list.cont">een persoon, groep of instelling die de Jos Brink homo-emancipatieprijs het betreffende jaar krijgt uitgereikt,
                              </text:p>
            </text:list-item>
            <text:list-item text:start-value="3">
              <text:p text:style-name="list.cont">een persoon die deel uitmaakt van de jury,
                              </text:p>
            </text:list-item>
            <text:list-item text:start-value="4">
              <text:p text:style-name="list.cont">een persoon, groep of instelling die subsidie van het Rijk heeft ontvangen waarmee de voorgedragen activiteit is gefinancierd.
                              </text:p>
            </text:list-item>
          </text:list>
        </text:list-item>
        <text:list-item text:start-value="2">
          <text:p text:style-name="list.cont"> Kandidaten kunnen alleen bij leven worden voordragen.
                        </text:p>
        </text:list-item>
        <text:list-item text:start-value="3">
          <text:p text:style-name="list.end"> De Aanmoedigingsprijs voor homo-emancipatie kan niet worden gesplitst.
                        </text:p>
        </text:list-item>
      </text:list>
      <text:h text:outline-level="3" text:style-name="artikel_kop">Artikel 10. Uitreiking
                  </text:h>
      <text:list text:style-name="list-style-5">
        <text:list-item text:start-value="1">
          <text:p text:style-name="list.start"> De uitreiking van de Aanmoedigingsprijs voor homo-emancipatie vindt tegelijkertijd plaats met die van de Jos Brink homo-emancipatieprijs.
                        </text:p>
        </text:list-item>
        <text:list-item text:start-value="2">
          <text:p text:style-name="list.end"> De uitreiking vindt voor de eerste maal plaats in de eerste helft van het jaar 2011.
                        </text:p>
        </text:list-item>
      </text:list>
      <text:h text:outline-level="3" text:style-name="artikel_kop">Artikel 11. Overige bepalingen
                  </text:h>
      <text:p text:style-name="artikel">De artikelen 12 tot en met 15 van het Instellingsbesluit jury Jos Brink homo-emancipatieprijs zijn van overeenkomstige toepassing
                     op de werkzaamheden van de jury op de Aanmoedigingsprijs voor homo-emancipatie.
                  </text:p>
      <text:h text:outline-level="3" text:style-name="artikel_kop">Artikel 12. Inwerkingtreding
                  </text:h>
      <text:p text:style-name="artikel">Dit besluit treedt in werking met ingang van de dag na de dagtekening van de Staatscourant waarin zij wordt geplaatst.</text:p>
      <text:h text:outline-level="3" text:style-name="artikel_kop">Artikel 13. Citeertitel
                  </text:h>
      <text:p text:style-name="artikel">Dit besluit wordt aangehaald als: Besluit tot instelling Aanmoedigingsprijs voor homo-emancipatieprijs.</text:p>
      <text:p text:style-name="slotformulering">Dit besluit zal met de toelichting in de Staatscourant worden geplaatst.</text:p>
      <text:p text:style-name="ondertekening">De Minister van Onderwijs, Cultuur en Wetenschap,</text:p>
      <text:p text:style-name="ondertekening.end">J.M. van Bijsterveldt-Vliegenthart. </text:p>
      <text:h text:outline-level="2" text:style-name="bijlage_kop">BIJLAGE SELECTIECRITERIA AANMOEDIGINGSPRIJS VOOR HOMO-EMANCIPATIE
               </text:h>
      <text:list text:style-name="list-style-6">
        <text:list-item text:start-value="1">
          <text:p text:style-name="list.start">Het formele criterium: het recent hebben geïnitieerd van een inspirerende activiteit ter bevordering van de sociale acceptatie
                        van homoseksuelen in de Nederlandse samenleving en daarmee het homo-emancipatieproces.
                     </text:p>
        </text:list-item>
        <text:list-item text:start-value="2">
          <text:p text:style-name="list.cont">De bijdrage heeft betrekking op een onderwerp dat in of voor de homobeweging belangrijk is.
                     </text:p>
        </text:list-item>
        <text:list-item text:start-value="3">
          <text:p text:style-name="list.cont">De prijs is een aanmoediging voor een persoon, groep of instelling die zich op inspirerende wijze veelbelovend inzet of recent
                        heeft ingezet voor het homo-emancipatieproces. De prijs dient ter aanmoediging om deze voorbeeldfunctie voort te zetten.
                     </text:p>
        </text:list-item>
        <text:list-item text:start-value="4">
          <text:p text:style-name="list.cont">Onder een inspirerende activiteit kan worden verstaan:
                     </text:p>
          <text:list>
            <text:list-item>
              <text:p text:style-name="list.cont">een baanbrekend initiatief;
                           </text:p>
            </text:list-item>
            <text:list-item>
              <text:p text:style-name="list.cont">inspirerend voor anderen;
                           </text:p>
            </text:list-item>
            <text:list-item>
              <text:p text:style-name="list.cont">innovatief;
                           </text:p>
            </text:list-item>
            <text:list-item>
              <text:p text:style-name="list.cont">een voorbeeld voor anderen dat navolging verdient;
                           </text:p>
            </text:list-item>
            <text:list-item>
              <text:p text:style-name="list.cont">een activiteit waaruit durf en moed blijkt;
                           </text:p>
            </text:list-item>
            <text:list-item>
              <text:p text:style-name="list.end">een initiatief met een veelbelovend karakter of bijzonder resultaat.
                           </text:p>
            </text:list-item>
          </text:list>
        </text:list-item>
      </text:list>
      <text:h text:outline-level="2" text:style-name="nota-toelichting_kop">TOELICHTING
               </text:h>
      <text:p text:style-name="nota-toelichting">Bij het Besluit van 2 december 2008 (Stcrt. 2008, 1490) is de Jos Brink homo-emancipatieprijs ingesteld. Een prijs op het gebied van homo-emancipatie om van regeringswege de betekenis
                  te onderstrepen van mannen, vrouwen, groepen of instellingen die een fundamentele bijdrage leveren of hebben geleverd aan
                  de verbetering van de positie van homoseksuelen in de samenleving.
               </text:p>
      <text:p text:style-name="nota-toelichting">De Jos Brink homo-emancipatieprijs is een oevreprijs. Tevens onderstreept deze prijs de betekenis van het homo-emancipatiebeleid
                  als bestanddeel van het regeringsbeleid en bevordert de prijs de sociale acceptatie van homoseksuelen in de Nederlandse samenleving.
               </text:p>
      <text:p text:style-name="alineagroep">De Jos Brink homo-emancipatieprijs kan eenmaal in de twee jaar worden toegekend. De minister kent deze prijs toe nadat hij
                     advies heeft ingewonnen van een door hem benoemde jury.
                  </text:p>
      <text:p text:style-name="alineagroep.end">Bij de uitreiking van de eerste Jos Brink homo-emancipatieprijs in 2009 hebben de minister en de jury ervaren dat naast de
                     oevreprijs ook veel kandidaten waren voorgedragen die niet in aanmerking kwamen voor de oevreprijs, maar wel degelijk veel
                     lof verdienen.
                  </text:p>
      <text:p text:style-name="alineagroep">Dit is de reden van het instellen van de Aanmoedigingsprijs voor homo-emancipatie. De onderhavige regeling bevat onder meer
                     de instelling van deze prijs en de werkwijze en de taak van de jury.
                  </text:p>
      <text:p text:style-name="alineagroep">De jury van de Jos Brink homo-emancipatieprijs zal tevens de jury zijn die adviseert over de Aanmoedigingsprijs voor homo-emancipatie.
                     De jury neemt in haar taak omtrent de Jos Brink homo-emancipatieprijs de taken uit onderhavige regeling mee.
                  </text:p>
      <text:p text:style-name="alineagroep">De jury draagt op basis van deze regeling en de in de bijlage opgenomen selectiecriteria een kandidaat voor aan de minister.</text:p>
      <text:p text:style-name="alineagroep.end">Deze regeling heeft zijn grondslag in artikel 44 van de Grondwet. Hierin is de algemene bestuursbevoegdheid van de minister
                     opgenomen.
                  </text:p>
      <text:p text:style-name="nota-toelichting">De Aanmoedigingsprijs voor homo-emancipatie zal de eerste maal in de eerste helft van 2011 worden uitgereikt tegelijkertijd
                  met de Jos Brink homo-emancipatieprijs.
               </text:p>
      <text:h text:outline-level="3" text:style-name="divisiekop1">Artikel 2
               </text:h>
      <text:p text:style-name="nota-toelichting">De Aanmoedigingsprijs voor homo-emancipatie kan eenmaal in de twee jaar worden toegekend aan een persoon, een groep of een
                  instelling die recent een inspirerende activiteit heeft geïnitieerd ter verbetering van de positie van homoseksuelen in de
                  samenleving.
               </text:p>
      <text:p text:style-name="nota-toelichting">Met de term ‘homoseksuelen’ worden lesbische vrouwen, homoseksuele mannen, biseksuele mannen en vrouwen en transgender personen
                  bedoeld. De term ‘homoseksualiteit’ wordt gebruikt in de brede zin als onderdeel van de persoonlijke en sociale identiteitsbeleving
                  van individuen en niet enkel het aspect van seksualiteit.
               </text:p>
      <text:p text:style-name="nota-toelichting">De prijs dient als lofuiting en ter aanmoediging om het goede werk voort te zetten.</text:p>
      <text:p text:style-name="nota-toelichting">Onder een inspirerende activiteit wordt bijvoorbeeld verstaan: een baanbrekend initiatief, inspirerend en een voorbeeld voor
                  anderen, innovatief. Verder verdient deze activiteit navolging. Uit de activiteit blijkt durf en moed en de activiteit heeft
                  een veelbelovend karakter of een bijzonder resultaat.
               </text:p>
      <text:p text:style-name="nota-toelichting">Daar de prijs een aanmoediging is voor de inzet voor dit initiatief dient de activiteit nog voort te duren of recent hebben
                  plaatsgevonden. Met recent wordt gedoeld op de periode tussen de vorige uitreiking en de aankomende uitreiking.
               </text:p>
      <text:h text:outline-level="3" text:style-name="divisiekop1">Artikelen 3 en 4
               </text:h>
      <text:p text:style-name="nota-toelichting">Het advies, bedoeld in het tweede lid van artikel 3, is het advies van de jury van de Jos Brink homo-emancipatieprijs. De
                  jury van de Jos Brink homo-emancipatieprijs draagt in haar advies inzake de Jos Brink homo-emancipatieprijs tevens een kandidaat
                  voor de Aanmoedigingsprijs voor homo-emancipatie voor.
               </text:p>
      <text:h text:outline-level="3" text:style-name="divisiekop1">Artikelen  5 tot en met 8
               </text:h>
      <text:p text:style-name="nota-toelichting">De wijze van aandragen van kandidaten, de werkwijze van de jury, de reactie van de minister op het advies van de jury en de
                  informatieplicht van de jury komen overeen met de bepaling hieromtrent in het Instellingsbesluit jury Jos Brink homo-emancipatieprijs
                  (Stcrt. 2009, 341).
               </text:p>
      <text:h text:outline-level="3" text:style-name="divisiekop1">Artikel  9
               </text:h>
      <text:p text:style-name="nota-toelichting">De bepaling omtrent de uitsluitingen van toekenning zijn voor de Aanmoedigingsprijs voor homo-emancipatie gelijk aan artikel
                  8 van het Instellingsbesluit jury Jos Brink homo-emancipatieprijs met dien verstande dat de Aanmoedigingsprijs voor homo-emancipatie
                  als extra uitsluiting heeft degene die in het betreffende jaar de Jos Brink homo-emancipatieprijs krijgt uitgereikt.
               </text:p>
      <text:h text:outline-level="3" text:style-name="divisiekop1">Artikel 10 
               </text:h>
      <text:p text:style-name="nota-toelichting">De uitreiking van de Aanmoedigingsprijs voor homo-emancipatie vindt plaats tijdens hetzelfde evenement als dat waar de Jos
                  Brink homo-emancipatieprijs wordt uitgereikt.
               </text:p>
      <text:h text:outline-level="3" text:style-name="divisiekop1">Artikel 11
               </text:h>
      <text:p text:style-name="nota-toelichting">Artikel 11 bepaalt dat de artikelen 12 tot en met 15 van het Instellingsbesluit jury Jos Brink homo-emancipatieprijs van overeenkomstige
                  toepassing zijn op de werkzaamheden van de jury op de Aanmoedigingsprijs voor homo-emancipatie. Dit betreft de bepalingen
                  voor de jury wat betreft de verantwoording, geheimhouding, openbaarmaking en archiefbescheiden.
               </text:p>
      <text:p text:style-name="nota-toelichting">De artikelen 10 en 11 van het Instellingsbesluit jury Jos Brink homo-emancipatieprijs, waarin de vergoeding en de kosten van
                  de jury zijn neergelegd, zijn in deze regeling niet van toepassing verklaard daar de jury haar vergoeding en kosten reeds
                  op grond van het Instellingsbesluit jury Jos Brink homo-emancipatieprijs vergoed krijgt.
               </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van de Minister van Onderwijs, Cultuur en Wetenschap van 6 januari 2011, nr. DE/261953, houdende regels voor het instellen
         van en de werkwijze van de jury voor de Aanmoedigingsprijs voor homo-emancipatie (Instellingsbesluit Aanmoedigingsprijs homo-emancipatie)
      </dc:title>
  </office:meta>
</office:document-meta>
</file>