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41</text:p>
      <text:p text:style-name="publicatie-titel.end">10 februari 2011</text:p>
      <text:h text:outline-level="1" text:style-name="staatscourant_kop">Regeling van de Staatssecretaris van Infrastructuur en Milieu van 7 februari 2011, nr. BJZ2011034906, tot wijziging van een
            aantal ministeriële regelingen in verband met de implementatie van richtlijn 2008/98/EG van het Europees Parlement en de Raad
            van de Europese Unie van 19 november 2008 betreffende afvalstoffen en tot intrekking van een aantal richtlijnen (PbEU L 312)
         </text:h>
      <text:p text:style-name="wie">De Staatssecretaris van Infrastructuur en Milieu,</text:p>
      <text:p text:style-name="considerans.al">Gelet op richtlijn 2008/98/EG van het Europees Parlement en de Raad van de Europese Unie van 19 november 2008 betreffende
                  afvalstoffen en tot intrekking van een aantal richtlijnen (PbEU L 312), de Wet algemene bepalingen omgevingsrecht, de Wet
                  bodembescherming, de Wet geluidhinder en de Wet milieubeheer;
               </text:p>
      <text:p text:style-name="afkondiging">Besluit:</text:p>
      <text:h text:outline-level="3" text:style-name="wijzig-artikel_kop">ARTIKEL I
               </text:h>
      <text:p text:style-name="wat">De <text:span text:style-name="vet">Regeling algemene regels inrichtingen milieubeheer</text:span> wordt gewijzigd als volgt:
               </text:p>
      <text:p text:style-name="lid"><text:span text:style-name="lidnr">A<text:tab/></text:span></text:p>
      <text:p text:style-name="wat">In artikel 2.9 wordt in de onderdelen p en q ‘product- of materiaalhergebruik’ vervangen door: recycling als materiaal of
                     product.
                  </text:p>
      <text:p text:style-name="lid"><text:span text:style-name="lidnr">B<text:tab/></text:span></text:p>
      <text:p text:style-name="wat">Artikel 3.57 wordt gewijzigd als volgt:</text:p>
      <text:p text:style-name="wat-labeled">1. In het tweede wordt ‘andere producten’ vervangen door: producten.
                     </text:p>
      <text:p text:style-name="wat-labeled">2. In het vierde lid wordt ‘het producthergebruik’ vervangen door: de recycling als product.
                     </text:p>
      <text:p text:style-name="wat-labeled">3. In het vijfde lid, aanhef, wordt ‘andere producten’ vervangen door: producten.
                     </text:p>
      <text:p text:style-name="wat-labeled">4. In het vijfde lid, onderdeel a, wordt ‘als materiaal kunnen worden hergebruikt’ vervangen door: als materiaal kunnen worden
                        gerecycled.
                     </text:p>
      <text:p text:style-name="lid"><text:span text:style-name="lidnr">C<text:tab/></text:span></text:p>
      <text:p text:style-name="wat">Artikel 3.58 wordt gewijzigd als volgt:</text:p>
      <text:p text:style-name="wat-labeled">1. In het tweede lid wordt ‘product- of materiaalhergebruik’ vervangen door: recycling als materiaal of product.
                     </text:p>
      <text:p text:style-name="wat-labeled">2. In het derde lid wordt ‘product- en materiaalhergebruik’ vervangen door ‘recycling als materiaal of product’ en wordt ‘andere
                        producten’ vervangen door: producten.
                     </text:p>
      <text:p text:style-name="wat-labeled">3. In het vierde lid wordt ‘producthergebruik’ vervangen door ‘recycling als product’, wordt ‘andere producten’ vervangen door
                        ‘producten’ en wordt ‘materiaalhergebruik’ vervangen door: recycling als materiaal.
                     </text:p>
      <text:p text:style-name="wat-labeled">4. In het vijfde lid wordt ‘andere producten’ vervangen door: producten.
                     </text:p>
      <text:p text:style-name="lid"><text:span text:style-name="lidnr">D<text:tab/></text:span></text:p>
      <text:p text:style-name="wat">Artikel 3.59 wordt gewijzigd als volgt:</text:p>
      <text:p text:style-name="wat-labeled">1. In het tweede lid wordt ‘andere producten’ vervangen door: producten.
                     </text:p>
      <text:p text:style-name="wat-labeled">2. In het derde en vijfde lid wordt ‘andere producten’ vervangen door: producten.
                     </text:p>
      <text:p text:style-name="wat-labeled">3. In het vierde lid wordt ‘andere producten’ vervangen door ‘producten’ en wordt ‘als materiaal te hergebruiken’ vervangen
                        door: als materiaal te recyclen.
                     </text:p>
      <text:h text:outline-level="3" text:style-name="wijzig-artikel_kop">ARTIKEL II
               </text:h>
      <text:p text:style-name="wat">De <text:span text:style-name="vet">Regeling beheer batterijen en accu’s 2008</text:span> wordt gewijzigd als volgt:
               </text:p>
      <text:p text:style-name="lid"><text:span text:style-name="lidnr">A<text:tab/></text:span></text:p>
      <text:p text:style-name="wat">Artikel 1 wordt gewijzigd als volgt:</text:p>
      <text:p text:style-name="wat-labeled">1. In onderdeel n, wordt ‘hergebruik als materiaal’ vervangen door ‘recycling als materiaal’ en wordt ‘be- of verwerking’ vervangen
                        door: verwerking.
                     </text:p>
      <text:p text:style-name="wat-labeled">2. In onderdeel o wordt ‘hergebruik als materiaal’ vervangen door: recycling als materiaal.
                     </text:p>
      <text:p text:style-name="lid"><text:span text:style-name="lidnr">B<text:tab/></text:span></text:p>
      <text:p text:style-name="wat">In het opschrift van §3 wordt ‘hergebruik’ vervangen door: recycling.</text:p>
      <text:p text:style-name="lid"><text:span text:style-name="lidnr">C<text:tab/></text:span></text:p>
      <text:p text:style-name="wat">Artikel 7 wordt gewijzigd als volgt:</text:p>
      <text:p text:style-name="wat-labeled">1. In het eerste lid, onderdeel a, wordt ‘het hergebruik als materiaal’ vervangen door: de recycling als materiaal.
                     </text:p>
      <text:p text:style-name="wat-labeled">2. In het eerste lid, onderdelen b en c, wordt ‘hergebruikt als materiaal’ vervangen door: gerecycled als materiaal.
                     </text:p>
      <text:p text:style-name="wat-labeled">3. In het eerste lid, onderdelen d, e en f, en in het tweede lid wordt ‘het hergebruik als materiaal’ vervangen door: de recycling
                        als materiaal.
                     </text:p>
      <text:p text:style-name="lid"><text:span text:style-name="lidnr">D<text:tab/></text:span></text:p>
      <text:p text:style-name="wat">In artikel 9, negende lid, wordt ‘voor zover het het chemisch symbool betreft’ vervangen door: voor zover het betreft het
                     symbool, bedoeld in het eerste lid, en het chemisch symbool.
                  </text:p>
      <text:p text:style-name="lid"><text:span text:style-name="lidnr">E<text:tab/></text:span></text:p>
      <text:p text:style-name="wat">In artikel 12 wordt ‘Onze Minister’ telkens vervangen door: de Minister van Infrastructuur en Milieu.</text:p>
      <text:p text:style-name="lid"><text:span text:style-name="lidnr">F<text:tab/></text:span></text:p>
      <text:p text:style-name="wat">In artikel 13, eerste lid, wordt ‘Onze Minister’ vervangen door: de Minister van Infrastructuur en Milieu.</text:p>
      <text:p text:style-name="lid"><text:span text:style-name="lidnr">G<text:tab/></text:span></text:p>
      <text:p text:style-name="wat">De bijlage, behorend bij artikel 13, wordt gewijzigd als volgt:</text:p>
      <text:p text:style-name="wat-labeled">1. In onderdeel 9 wordt ‘Hergebruik als materiaal’ vervangen door: Recycling als materiaal.
                     </text:p>
      <text:p text:style-name="wat-labeled">2. In onderdeel 10 wordt ‘het hergebruik als materiaal’ telkens vervangen door ‘de recycling als materiaal’ en wordt ‘hergebruik
                        als materiaal’ telkens vervangen door: recycling als materiaal.
                     </text:p>
      <text:p text:style-name="wat-labeled">3. In onderdeel 12 wordt ‘hergebruik’ vervangen door: recycling.
                     </text:p>
      <text:h text:outline-level="3" text:style-name="wijzig-artikel_kop">ARTIKEL III
               </text:h>
      <text:p text:style-name="wat">De <text:span text:style-name="vet">Regeling beheer elektrische en elektronische apparatuur</text:span> wordt gewijzigd als volgt;
               </text:p>
      <text:p text:style-name="lid"><text:span text:style-name="lidnr">A<text:tab/></text:span></text:p>
      <text:p text:style-name="wat">Artikel 1 wordt gewijzigd als volgt:</text:p>
      <text:p text:style-name="wat-labeled">1. In onderdeel e wordt ‘hergebruiken als product’ vervangen door: recyclen als product.
                     </text:p>
      <text:p text:style-name="wat-labeled">2. In onderdeel g wordt ‘hergebruiken als materiaal’ vervangen door ‘recyclen als materiaal’ en wordt ‘be- of verwerking’ vervangen
                        door: verwerking.
                     </text:p>
      <text:p text:style-name="lid"><text:span text:style-name="lidnr">B<text:tab/></text:span></text:p>
      <text:p text:style-name="wat">Artikel 10 wordt gewijzigd als volgt;</text:p>
      <text:p text:style-name="wat-labeled">1. In het eerste lid wordt ‘hergebruikt’ telkens vervangen door: gerecycled.
                     </text:p>
      <text:p text:style-name="wat-labeled">2. In het tweede lid wordt ‘hergebruiken’ vervangen door: recyclen.
                     </text:p>
      <text:p text:style-name="wat-labeled">3. In het derde lid wordt ‘het hergebruik’ vervangen door: de recycling.
                     </text:p>
      <text:p text:style-name="lid"><text:span text:style-name="lidnr">C<text:tab/></text:span></text:p>
      <text:p text:style-name="wat">In artikel 14, eerste lid, wordt ‘het hergebruik’ vervangen door: de recycling.</text:p>
      <text:p text:style-name="lid"><text:span text:style-name="lidnr">D<text:tab/></text:span></text:p>
      <text:p text:style-name="wat">Onderdeel D van bijlage 2, behorende bij artikel 16, wordt gewijzigd als volgt:</text:p>
      <text:p text:style-name="wat-labeled">1. ‘bijlage IIB bij de Richtlijn 75/442/EEG’ wordt vervangen door: bijlage II bij de kaderrichtlijn afvalstoffen.
                     </text:p>
      <text:p text:style-name="wat-labeled">2. ‘be- of verwerking’, ‘be-/verwerking’ en ‘be/verwerking’ worden telkens vervangen door: verwerking.
                     </text:p>
      <text:p text:style-name="wat-labeled">3. ‘Europese Gemeenschap’ wordt telkens vervangen door: Europese Unie.
                     </text:p>
      <text:p text:style-name="wat-labeled">4. In tabel 3 wordt ‘Hergebruik’ telkens vervangen door ‘Recycling’ en wordt  ‘Product- en materiaalhergebruik’ telkens vervangen
                        door: Recycling als product of als materiaal.
                     </text:p>
      <text:h text:outline-level="3" text:style-name="wijzig-artikel_kop">ARTIKEL IV
               </text:h>
      <text:p text:style-name="wat">De <text:span text:style-name="vet">Regeling Europese afvalstoffenlijst</text:span> wordt gewijzigd als volgt:
               </text:p>
      <text:p text:style-name="lid"><text:span text:style-name="lidnr">A<text:tab/></text:span></text:p>
      <text:p text:style-name="wat">In artikel 2 wordt ‘stoffen, preparaten of andere producten’ vervangen door: stoffen, preparaten of voorwerpen.</text:p>
      <text:p text:style-name="lid"><text:span text:style-name="lidnr">B<text:tab/></text:span></text:p>
      <text:p text:style-name="wat">Artikel 3 vervalt.</text:p>
      <text:p text:style-name="lid"><text:span text:style-name="lidnr">C<text:tab/></text:span></text:p>
      <text:p text:style-name="wat">In artikel 4, eerste lid, wordt ‘richtlijn nr. 91/689/EEG van de Raad van de Europese Gemeenschappen van 12 december 1991
                     betreffende gevaarlijke afvalstoffen (PbEG L 377)’ vervangen door: de kaderrichtlijn afvalstoffen.
                  </text:p>
      <text:h text:outline-level="3" text:style-name="wijzig-artikel_kop">ARTIKEL V
               </text:h>
      <text:p text:style-name="wat">In de <text:span text:style-name="vet">Regeling EG-verordening overbrenging van afvalstoffen</text:span> wordt in de opschriften van de Bijlagen I en II ‘eg-verordening’ vervangen door: EG-verordening.
               </text:p>
      <text:h text:outline-level="3" text:style-name="wijzig-artikel_kop">ARTIKEL VI
               </text:h>
      <text:p text:style-name="wat">De <text:span text:style-name="vet">Regeling melden bedrijfsafvalstoffen en gevaarlijke afvalstoffen</text:span> wordt gewijzigd als volgt:
               </text:p>
      <text:p text:style-name="lid"><text:span text:style-name="lidnr">A<text:tab/></text:span></text:p>
      <text:p text:style-name="wat">In artikel 5, tweede lid, wordt ‘bewerken’ vervangen door: verwerken.</text:p>
      <text:p text:style-name="lid"><text:span text:style-name="lidnr">B<text:tab/></text:span></text:p>
      <text:p text:style-name="wat">In artikel 6, derde lid, onder b, wordt ‘stoffen, preparaten of andere producten’ vervangen door: stoffen, preparaten of producten.</text:p>
      <text:h text:outline-level="3" text:style-name="wijzig-artikel_kop">ARTIKEL VII
               </text:h>
      <text:p text:style-name="wat">De <text:span text:style-name="vet">Regeling scheiden en gescheiden houden</text:span> wordt gewijzigd als volgt:
               </text:p>
      <text:p text:style-name="lid"><text:span text:style-name="lidnr">A<text:tab/></text:span></text:p>
      <text:p text:style-name="wat">In de artikelen 1, 2 en 3 wordt  ‘of bewerken’ vervangen door: of verwerken.</text:p>
      <text:p text:style-name="lid"><text:span text:style-name="lidnr">B<text:tab/></text:span></text:p>
      <text:p text:style-name="wat">In de artikelen 2 en 3 wordt ‘stoffen, preparaten en andere producten’ vervangen door: andere stoffen, preparaten en producten.</text:p>
      <text:p text:style-name="lid"><text:span text:style-name="lidnr">C<text:tab/></text:span></text:p>
      <text:p text:style-name="wat">Artikel 4 vervalt.</text:p>
      <text:h text:outline-level="3" text:style-name="wijzig-artikel_kop">ARTIKEL VIII
               </text:h>
      <text:p text:style-name="wat">Artikel 1.1, onderdeel f, van de <text:span text:style-name="vet">Regeling verwijdering PCB’s</text:span> komt te luiden:
               </text:p>
      <text:section text:name="artikeltekst.d1717e795" text:style-name="wijziging.block">
        <text:list text:style-name="list-style-1">
          <text:list-item text:start-value="6">
            <text:p text:style-name="list.start">verwijdering van PCB’s:
                           </text:p>
            <text:p text:style-name="list.end">handelingen als bedoeld onder D8, D9, D10, D12 en D15 van bijlage I, behorende bij de kaderrichtlijn afvalstoffen;.</text:p>
          </text:list-item>
        </text:list>
      </text:section>
      <text:h text:outline-level="3" text:style-name="artikel_kop">ARTIKEL IX
                  </text:h>
      <text:p text:style-name="artikel">Deze regeling treedt in werking met ingang van de dag waarop artikel I, onderdeel A, van het wetsvoorstel tot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Kamerstukken
                     I 2010−2011, 32 392, A), na tot wet te zijn verheven, in werking treedt. Indien de Staatscourant waarin deze regeling wordt geplaatst, wordt uitgegeven
                     na de dag van uitgifte van het Staatsblad waarin de in de eerste volzin bedoelde wet wordt geplaatst, treedt deze regeling
                     in werking met ingang van de dag, volgende op die van de uitgifte van die Staatscourant.
                  </text:p>
      <text:p text:style-name="slotformulering">Deze regeling zal met de toelichting in de Staatscourant worden geplaatst.</text:p>
      <text:p text:style-name="dagtekening">Den Haag, 7 februari 2011</text:p>
      <text:p text:style-name="ondertekening">
                     De Staatssecretaris van Infrastructuur en Milieu,
                  </text:p>
      <text:p text:style-name="ondertekening.end">J.J. Atsma. </text:p>
      <text:h text:outline-level="2" text:style-name="nota-toelichting_kop">TOELICHTING
               </text:h>
      <text:h text:outline-level="3" text:style-name="divisiekop1">A. Algemeen
               </text:h>
      <text:h text:outline-level="4" text:style-name="divisiekop2">1. Inleiding
               </text:h>
      <text:p text:style-name="nota-toelichting">Deze regeling strekt tot wijziging van een aantal ministeriële regelingen in verband met de implementatie van richtlijn nr.
                  2008/98/EG van het Europees Parlement en de Raad van de Europese Unie van 19 november 2008 betreffende afvalstoffen en tot
                  intrekking van een aantal richtlijnen (PbEU L 312), verder te noemen: kaderrichtlijn afvalstoffen. De kaderrichtlijn afvalstoffen
                  is gepubliceerd in het Publicatieblad van de Europese Unie op 22 november 2008 (PbEU L 312) en diende op 12 december 2010
                  in de Nederlandse regelgeving te zijn omgezet. De implementatie van de richtlijn vindt voornamelijk plaats door middel van
                  de Implementatiewet EG-kaderrichtlijn afvalstoffen. De noodzakelijke wetstechnische wijzigingen in algemene maatregelen van
                  bestuur zijn in een verzamelbesluit opgenomen. De wijzigingen die dienen te worden aangebracht in ministeriële regelingen,
                  zijn opgenomen in de onderhavige verzamelregeling. Deze regeling vormt het sluitstuk van de implementatieregelgeving als gevolg
                  van de kaderrichtlijn afvalstoffen. Daarnaast zal ook het Landelijk afvalbeheerplan (LAP) naar aanleiding van de kaderrichtlijn
                  afvalstoffen nog worden aangepast.
               </text:p>
      <text:h text:outline-level="4" text:style-name="divisiekop2">2. Bespreking belangrijkste wijzigingen
               </text:h>
      <text:p text:style-name="alineagroep">De wijzigingsregeling bevat wijzigingen in een aantal ministeriële regelingen naar aanleiding van wijzigingen in de terminologie
                     op het terrein van afval als gevolg van de kaderrichtlijn afvalstoffen. De wijzigingen vloeien voort uit de aanpassingen die
                     in de Wet milieubeheer zijn aangebracht via de Implementatiewet EG-kaderrichtlijn afvalstoffen of uit wijzigingen in algemene
                     maatregelen van bestuur als gevolg van de kaderrichtlijn afvalstoffen. Een aantal regelingen kende de term ‘hergebruik’. De
                     kaderrichtlijn afvalstoffen introduceert hiervoor een begripsomschrijving die ziet op handelingen met producten of componenten
                     die geen afvalstoffen zijn. Het gebruik van de term ’hergebruik’ in de onderhavige regelingen doelt op de behandeling van
                     afvalstoffen om deze opnieuw te kunnen gebruiken als product of materiaal. De kaderrichtlijn afvalstoffen schaart deze handelingen
                     onder de begripsomschrijving van ‘recycling’ of onder de specifieke recyclingshandeling ‘voorbereiding voor hergebruik’.
                  </text:p>
      <text:p text:style-name="alineagroep">De introductie van de definitie ‘verwerken’ in de kaderrichtlijn afvalstoffen en de implementatie daarvan in de Wet milieubeheer
                     heeft tot gevolg dat de term bewerken geen zelfstandige of toegevoegde waarde heeft. Alle vormen van nuttige toepassing of
                     verwijdering van afvalstoffen vallen onder de definitie ‘verwerking’.
                  </text:p>
      <text:p text:style-name="alineagroep.end">Deze wijzigingsregeling brengt het gebruik van de begrippen in overeenstemming met de definities van de kaderrichtlijn afvalstoffen.</text:p>
      <text:h text:outline-level="4" text:style-name="divisiekop2">3. Gevolgen van de regeling
               </text:h>
      <text:h text:outline-level="5" text:style-name="divisiekop3">3.1. Administratieve lasten voor bedrijven en burgers
               </text:h>
      <text:p text:style-name="nota-toelichting">De regeling brengt geen nieuwe administratieve lasten mee. In de kaderrichtlijn afvalstoffen worden geen nieuwe verplichtingen
                  aan bedrijven opgelegd. Aangezien hier sprake is van aanpassing van bestaande regelgeving en van strikte implementatie van
                  de richtlijn leidt de inwerkingtreding van de Implementatiewet EG-kaderrichtlijn afvalstoffen en de onderliggende aanpassingen
                  van besluiten en ministeriële regelingen niet tot een verzwaring in de administratieve of andere lasten voor het bedrijfsleven.
                  De begripsomschrijving/afbakening van een aantal handelingen is aangepast door de via de Implementatiewet EG-kaderrichtlijn
                  afvalstoffen in de Wet milieubeheer opgenomen wijzigingen. Deze regeling voorkomt net als het verzamelbesluit onwenselijke
                  verschuivingen in de toepassing van regelingen door verouderde terminologie in die regelingen in lijn te brengen met de nieuwe
                  termen, die voortvloeien uit de kaderrichtlijn afvalstoffen. Daarmee worden tevens onwenselijke verschuivingen of uitbreidingen
                  van lasten voorkomen. Voor burgers volgt er uit de wijzigingsregeling geen lastenverzwaring.
               </text:p>
      <text:h text:outline-level="5" text:style-name="divisiekop3">3.2. Milieueffecten
               </text:h>
      <text:p text:style-name="nota-toelichting">De wijzigingsregeling ziet niet op een materiële wijziging van het milieurecht. Er vloeien dan ook geen effecten voor het
                  milieu voort uit dit besluit.
               </text:p>
      <text:h text:outline-level="5" text:style-name="divisiekop3">3.3. Handhaafbaarheid, fraudebestendigheid en uitvoerbaarheid
               </text:h>
      <text:p text:style-name="nota-toelichting">De wijzigingsregeling zorgt ervoor dat de gewijzigde regelingen aansluiten bij de nieuwe definities en omschrijvingen van
                  handelingen en actoren binnen het afvalbeheer, zoals zij zijn geregeld in de Wet milieubeheer en in enkele algemene maatregelen
                  van bestuur door de implementatie van de kaderrichtlijn afvalstoffen. Het oogmerk is om te komen tot een betere uitvoering
                  en handhaving van de plichten zoals die waren neergelegd in de oude regelgeving en de oude richtlijn. Het is essentieel voor
                  een correcte implementatie van de kaderrichtlijn afvalstoffen en voor een goede handhaving van de bepalingen rondom afval
                  dat de definities zoals deze zijn vastgelegd in de wet of enkele besluiten en ontleend aan de kaderrichtlijn afvalstoffen,
                  worden doorgevoerd in alle gedelegeerde regelgeving. Door de kaderrichtlijn afvalstoffen is er meer helderheid geschapen over
                  de verantwoordelijkheden en plichten van rechtspersonen en natuurlijke personen binnen het beheer van afvalstoffen. Ten aanzien
                  van de verplichtingen waaraan bedrijven moeten voldoen, zijn er geen noemenswaardige verschuivingen en is er geen effect op
                  de handhaafbaarheid, fraudebestendigheid en de uitvoerbaarheid van de regelgeving.
               </text:p>
      <text:h text:outline-level="5" text:style-name="divisiekop3">3.4. Financiële gevolgen
               </text:h>
      <text:p text:style-name="nota-toelichting">De regeling heeft geen budgettaire gevolgen. Dat is het gevolg van het feit dat deze regeling alsmede de Implementatiewet
                  EG-kaderrichtlijn afvalstoffen en de herziene kaderrichtlijn afvalstoffen voortborduren op de oude kaderrichtlijn afvalstoffen.
                  In deze regeling is ook geen uitvoering gegeven aan de in de kaderrichtlijn afvalstoffen opgenomen mogelijkheid om in aansluiting
                  op Europese regels op nationaal niveau op onderdelen nadere uitvoeringsmaatregelen te treffen.
               </text:p>
      <text:h text:outline-level="3" text:style-name="divisiekop1">B. Artikelsgewijs
               </text:h>
      <text:h text:outline-level="4" text:style-name="divisiekop2">Artikelen I, II, onder A tot en met C en G, III, IV, VI, VII, onder A en B, en VIII
               </text:h>
      <text:p text:style-name="nota-toelichting">De in deze artikelen of artikelonderdelen opgenomen wijzigingen vloeien rechtstreeks voort uit de wijzigingen in het begrippenkader
                  in de herziene kaderrichtlijn afvalstoffen en de implementatie daarvan in de Wet milieubeheer. Onder 2 van het algemeen deel
                  van deze toelichting is daar op ingegaan.
               </text:p>
      <text:h text:outline-level="4" text:style-name="divisiekop2">Artikel II, onder D tot en met F
               </text:h>
      <text:p text:style-name="nota-toelichting">Met de wijziging in onderdeel D wordt een kleine omissie in de regeling hersteld. De onderdelen E en F corrigeren de in een
                  ministeriële regeling staatsrechtelijk onjuiste aanduiding ‘Onze Minister’.
               </text:p>
      <text:h text:outline-level="4" text:style-name="divisiekop2">Artikel V
               </text:h>
      <text:p text:style-name="nota-toelichting">Deze wijziging betreft een redactionele verbetering in de Regeling EG-verordening overbrenging van afvalstoffen.</text:p>
      <text:h text:outline-level="4" text:style-name="divisiekop2">Artikel VII, onder C
               </text:h>
      <text:p text:style-name="nota-toelichting">Artikel 4 van de Regeling scheiden en gescheiden houden is overbodig geworden doordat de inhoud daarvan is geregeld in het
                  nieuwe artikel 10.54a van de Wet milieubeheer. Artikel 4 kon daarom vervallen.
               </text:p>
      <text:h text:outline-level="4" text:style-name="divisiekop2">Artikel IX
               </text:h>
      <text:p text:style-name="nota-toelichting">De regeling treedt tegelijk met de Implementatiewet EG-kaderrichtlijn afvalstoffen in werking. Voor het geval die wet bij
                  de uitgifte van de Staatscourant waarin deze regeling wordt geplaatst, al in werking is getreden, regelt de tweede volzin
                  van dit artikel dat in dat geval de regeling in werking treedt met ingang van de dag na die van de uitgifte van die Staatscourant.
               </text:p>
      <text:p text:style-name="ondertekening">
                     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