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539</text:p>
      <text:p text:style-name="publicatie-titel.end">14 februari 2011</text:p>
      <text:h text:outline-level="1" text:style-name="staatscourant_kop">Regeling van de Minister van Infrastructuur en Milieu tot wijziging van de Uitvoeringsvoorschriften BABW inzake verkeerstekens
            in verband met de verkeersborden waarmee op autosnelwegen een maximumsnelheid van 130 km per uur ingesteld kan worden
         </text:h>
      <text:p text:style-name="context_al">7 februari 2011</text:p>
      <text:p text:style-name="context_al">Nr. IenM/BSK-2011/757</text:p>
      <text:p text:style-name="context_al.end">Hoofddirectie Juridische Zaken</text:p>
      <text:p text:style-name="wie">De Minister van Infrastructuur en Milieu,</text:p>
      <text:p text:style-name="considerans.al">Gelet op artikel 14 van de Wegenverkeerswet 1994;</text:p>
      <text:p text:style-name="afkondiging">Besluit:</text:p>
      <text:h text:outline-level="3" text:style-name="wijzig-artikel_kop">ARTIKEL I
               </text:h>
      <text:p text:style-name="wat">De Uitvoeringsvoorschriften BABW inzake verkeerstekens worden als volgt gewijzigd:</text:p>
      <text:p text:style-name="lid"><text:span text:style-name="lidnr">A<text:tab/></text:span></text:p>
      <text:p text:style-name="wat">In hoofdstuk II, paragraaf 4, Bord A1 (maximumsnelheid), subparagraaf ‘Toepassing’, onderdeel 2, subonderdeel b, wordt na
                     ‘op autosnelwegen: – op wegvakken’ ingevoegd: 130, 120, 110,.
                  </text:p>
      <text:p text:style-name="lid"><text:span text:style-name="lidnr">B<text:tab/></text:span></text:p>
      <text:p text:style-name="wat">In hoofdstuk II, paragraaf 4, Bord A2 Einde maximumsnelheid, subparagraaf ‘Toepassing’, wordt ‘bij de overgang naar een lagere
                     maximumsnelheid, of’ geschrapt.
                  </text:p>
      <text:p text:style-name="lid"><text:span text:style-name="lidnr">C<text:tab/></text:span></text:p>
      <text:p text:style-name="wat">In hoofdstuk II, paragraaf 4, Bord A3 (maximumsnelheid op een elektronisch signaleringsbord) subparagraaf ‘Toepassing’, wordt
                     na ‘op autosnelwegen:’ ingevoegd: 130, 120, 110,.
                  </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
                     De Minister van Infrastructuur en Milieu,
                  </text:p>
      <text:p text:style-name="ondertekening.end">M. H. Schultz van Haegen. </text:p>
      <text:h text:outline-level="2" text:style-name="nota-toelichting_kop">TOELICHTING
               </text:h>
      <text:p text:style-name="nota-toelichting">In het regeerakkoord dat als leidraad dient voor het kabinet-Rutte-Verhagen staat dat de maximumsnelheid op autosnelwegen
                  omhoog gaat naar 130 km per uur. Verder staat in dit regeerakkoord dat er een uitbreiding van het dynamische systeem van maximumsnelheden
                  komt. Ook volgt uit dit akkoord dat er een lagere maximumsnelheid zal gelden, indien dit nodig is voor de luchtkwaliteit,
                  de geluidsbelasting of de verkeersveiligheid.
               </text:p>
      <text:p text:style-name="alineagroep">In het RVV 1990 is vooralsnog bepaald dat de maximumsnelheid voor motorvoertuigen op autosnelwegen 120 km per uur is.<text:note text:id="n1" text:note-class="footnote"><text:note-citation text:label="1">1</text:note-citation><text:note-body><text:p> Zie artikel 21, onderdeel a, van het RVV 1990.</text:p></text:note-body></text:note> Deze verkeersregel geldt niet op de wegvakken van autosnelwegen waarnaast of waarboven verkeersbord A1 (‘maximumsnelheid’)
                     of A3 (‘maximumsnelheid op een elektronisch signaleringsbord’) is geplaatst.<text:note text:id="n2" text:note-class="footnote"><text:note-citation text:label="2">2</text:note-citation><text:note-body><text:p> Verkeersborden A1 en A3 van bijlage 1 bij het RVV 1990.</text:p></text:note-body></text:note> Op die wegvakken geldt de maximumsnelheid die met dat verkeersbord word aangeduid.<text:note text:id="n3" text:note-class="footnote"><text:note-citation text:label="3">3</text:note-citation><text:note-body><text:p> Uit artikel 63 van het RVV 1990 vloeit voort dat het verkeersbord in dit geval boven de verkeersregel gaat.</text:p></text:note-body></text:note>
                     
                  </text:p>
      <text:p text:style-name="alineagroep">Voorheen konden met de verkeersborden A1 en A3 slechts de volgende maximumsnelheden op autosnelwegen worden vastgesteld: 100,
                     90, 80, 70, 60 en 50 km per uur. De onderhavige ministeriële regeling heeft tot doel om de Uitvoeringsvoorschriften BABW inzake
                     verkeerstekens zodanig te wijzigen, dat met behulp van verkeersbord A1 of A3 op autosnelwegen tevens een maximumsnelheid van
                     130, 120 of 110 km per uur kan worden ingesteld.
                  </text:p>
      <text:p text:style-name="alineagroep">Daarnaast wordt door middel van deze wijzigingsregeling een eis uit de Uitvoeringsvoorschriften BABW inzake verkeerstekens
                     geschrapt: de eis waaruit volgt dat verkeersbord A2 (‘einde maximumsnelheid’) niet wordt toegepast bij de overgang naar een
                     lagere maximumsnelheid.
                  </text:p>
      <text:p text:style-name="alineagroep.end">De bovengenoemde wijzigingen leiden er onder meer toe dat – indien na een wegvak van een autosnelweg waarop 130 km per uur
                     gereden mag worden een wegvak volgt waarop 120 km per uur de maximumsnelheid is – deze laatste maximumsnelheid op twee manieren
                     aan de weggebruiker duidelijk gemaakt kan worden:
                  </text:p>
      <text:list text:style-name="list-style-1">
        <text:list-item>
          <text:p text:style-name="list.start">door middel van verkeersbord A2 ‘einde maximumsnelheid’<text:note text:id="n4" text:note-class="footnote"><text:note-citation text:label="4">4</text:note-citation><text:note-body><text:p> Verkeersbord A2 van bijlage 1 bij het RVV 1990.</text:p></text:note-body></text:note>, waardoor de verkeersregel dat de maximumsnelheid op autosnelwegen 120 km per uur is, gaat gelden;
                        </text:p>
        </text:list-item>
        <text:list-item>
          <text:p text:style-name="list.end">door middel van verkeersbord A1 of A3 ‘maximumsnelheid 120 km per uur’. Dit is naar verwachting duidelijker voor de verkeersdeelnemer.
                        </text:p>
        </text:list-item>
      </text:list>
      <text:p text:style-name="alineagroep">Deze wijzigingsregeling is in overeenstemming met mijn voornemen om vanaf maart 2011 het dynamische systeem van maximumsnelheden
                     op autosnelwegen uit te breiden met een experiment op een aantal trajecten waarbij 130 km per uur een van die maximumsnelheden
                     is. Dergelijke experimenten hebben tot doel inzicht te verkrijgen in de verkeerskundige effecten, de effecten op de geluidsbelasting
                     en luchtkwaliteit, de effecten voor de verkeersveiligheid en de effecten op de naleving van de maximumsnelheid.
                  </text:p>
      <text:p text:style-name="alineagroep">De onderhavige ministeriële regeling heeft op zichzelf geen gevolgen voor de handhaving. Het verkeersbesluit krachtens welke
                     verkeersbord A1 of A3 wordt geplaatst, wordt genomen na overleg met de korpschef van het betrokken regionale politiekorps
                     en de korpschef van het Korps landelijke politiediensten.<text:note text:id="n5" text:note-class="footnote"><text:note-citation text:label="5">5</text:note-citation><text:note-body><text:p>Zie artikel 24 van het BABW.</text:p></text:note-body></text:note>
                     
                  </text:p>
      <text:p text:style-name="alineagroep.end">De onderhavige wijzigingsregeling leidt niet tot administratieve lasten voor burgers of bedrijven.</text:p>
      <text:p text:style-name="nota-toelichting">Deze ministeriële regeling en de verkeersbesluiten krachtens welke verkeersborden A1 en A3 zullen worden geplaatst om een
                  maximumsnelheid van 110, 120 of 130 km per uur aan te geven en die niet zonder deze wijzigingsregeling genomen zouden kunnen
                  worden, zijn de facto in overeenstemming met de afspraken met betrekking tot de vaste verandermomenten. Deze ministeriële
                  regeling zal minimaal twee maanden voor de plaatsing van de nieuwe verkeersborden gepubliceerd worden.
               </text:p>
      <text:p text:style-name="ondertekening">
                     De Minister van Infrastructuur en Milieu,
                  </text:p>
      <text:p text:style-name="ondertekening.end">M. H. Schultz van Hae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