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533</text:p>
      <text:p text:style-name="publicatie-titel.end">15 februari 2011</text:p>
      <text:h text:outline-level="1" text:style-name="staatscourant_kop">Besluit tot vaststelling van de factoren L en r voor het boekjaar 2011
         </text:h>
      <text:p text:style-name="context_al.end">25 januari 2011</text:p>
      <text:p text:style-name="wie">Het Uitvoeringsinstituut werknemersverzekeringen,</text:p>
      <text:p text:style-name="considerans.al">Gelet op artikel 4, zesde en zevende lid, van de Regeling vordering contante waarde van periodieke verstrekkingen WAO en Wet
                  WIA;
               </text:p>
      <text:p text:style-name="afkondiging">Besluit:</text:p>
      <text:h text:outline-level="3" text:style-name="artikel_kop">Artikel 1
                  </text:h>
      <text:p text:style-name="artikel">De factor L, bedoeld in artikel 3 van de Regeling vordering contante waarde van periodieke verstrekkingen WAO en Wet WIA,
                     wordt voor het boekjaar 2011 vastgesteld op 0,203061%.
                  </text:p>
      <text:h text:outline-level="3" text:style-name="artikel_kop">Artikel 2
                  </text:h>
      <text:p text:style-name="artikel">De factor r, bedoeld in artikel 3 van de Regeling vordering contante waarde van periodieke verstrekkingen WAO en Wet WIA,
                     wordt voor het boekjaar 2011 vastgesteld op 0,254734%.
                  </text:p>
      <text:h text:outline-level="3" text:style-name="artikel_kop">Artikel 3
                  </text:h>
      <text:p text:style-name="artikel">Dit besluit treedt in werking met ingang van de tweede dag na dagtekening van de Staatscourant waarin het wordt geplaatst
                     en werkt het terug tot en met 
                     1 januari 2011.
                     
                  </text:p>
      <text:p text:style-name="slotformulering">Dit besluit zal met de toelichting in de Staatscourant worden geplaatst.</text:p>
      <text:p text:style-name="dagtekening">Amsterdam,  25 januari 2011</text:p>
      <text:p text:style-name="ondertekening">Voorzitter Raad van bestuur  UWV,</text:p>
      <text:p text:style-name="ondertekening.end">J.M. Linthorst. </text:p>
      <text:h text:outline-level="2" text:style-name="nota-toelichting_kop">TOELICHTING
               </text:h>
      <text:p text:style-name="nota-toelichting">Indien een verzekerde arbeidsongeschikt raakt, waarbij een derde aansprakelijk kan worden gesteld voor deze arbeidsongeschiktheid,
                  dan heeft het Uitvoeringsinstituut werknemersverzekeringen (UWV) het recht de arbeidsongeschiktheidsuitkering te verhalen
                  op de aansprakelijke derde. Met het verhaal wordt een maximale compensatie van de uitkeringslasten beoogd en worden deze lasten
                  bij degene gelegd door wie ze veroorzaakt zijn. Dit verhaalsrecht is vastgelegd in artikel 90, eerste lid, van de Wet op de
                  arbeidsongeschiktheidsverzekering (WAO) en artikel 99, eerste lid, Wet werk en inkomen naar arbeidsvermogen (Wet WIA), alsmede
                  in artikel 4:2 Wet werk en arbeidsondersteuning jonggehandicapten en artikel 69 van de Wet arbeidsongeschiktheidsverzekering
                  zelfstandigen (WAZ) (oud). Op grond van artikel 90, tweede lid WAO, artikel 99 tweede lid van de Wet WIA, artikel 4:2 lid
                  2 Wet werk en arbeidsondersteuning jonggehandicapten en artikel 69 tweede lid van de WAZ (oud) heeft de Staatssecretaris van
                  Sociale Zaken en Werkgelegenheid regels gesteld waarbij UWV in plaats van periodieke betalingen de contante waarde van het
                  verhaalsbedrag kan vorderen.
               </text:p>
      <text:p text:style-name="nota-toelichting">Een tweetal factoren uit de in die regels opgenomen formule wordt door UWV jaarlijks vastgesteld, te weten: de factor L (=
                  gemiddeld stijgingspercentage van het dagloon, bedoeld in artikel 14 WAO en artikel 13 Wet WIA, over een periode van een maand)
                  en de factor r (= het interestpercentage per maand). Voor het boekjaar 2011 is de factor L vastgesteld op 0,203061% en de
                  factor r op 0,254734%. De waarde van de factor (1+L)/(1+r) wordt na afronding op zes decimalen 0,999485. 
               </text:p>
      <text:p text:style-name="ondertekening">Voorzitter Raad van bestuur  UWV,</text:p>
      <text:p text:style-name="ondertekening.end">J.M. Linthor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