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28</text:p>
      <text:p text:style-name="publicatie-titel.end">15 februari 2011</text:p>
      <text:h text:outline-level="1" text:style-name="staatscourant_kop">Beleidsregel uitvoering weggedragtest van de Dienst Wegverkeer bij toelating en wijziging constructie van voertuigen (Beleidsregel
            weggedrag)
         </text:h>
      <text:p text:style-name="wie">De directie van de Dienst Wegverkeer,</text:p>
      <text:p text:style-name="considerans.al">Gelet op artikelen 3.2, derde lid, 3.3, tweede lid, 3.7, 3.11 en 6.3, vijfde en zesde lid en de bijlagen IIIA, artikel 2,
                  eerste lid, IIIB, artikel 2, eerste lid, IIID, artikel 2, eerste lid, bijlage IV, artikel 8, eerste en tweede lid van de Regeling
                  voertuigen;
               </text:p>
      <text:p text:style-name="afkondiging">Besluit:</text:p>
      <text:h text:outline-level="3" text:style-name="artikel_kop">Artikel 1
                  </text:h>
      <text:p text:style-name="artikel">Deze beleidsregel is van toepassing op de behandeling van aanvragen voor nationale kleine serie typegoedkeuringen en individuele
                     goedkeuringen van voertuigen, als bedoeld in de artikelen 22 respectievelijk 26 van de Wegenverkeerswet 1994, voorzover het
                     gaat om de voertuigcategorieën personenauto, bedrijfsauto, bus, motorfiets, bromfiets en driewielig motorrijtuig.
                  </text:p>
      <text:h text:outline-level="3" text:style-name="artikel_kop">Artikel 2
                  </text:h>
      <text:p text:style-name="artikel">De Dienst Wegverkeer voert een weggedragtest uit:</text:p>
      <text:list text:style-name="list-style-1">
        <text:list-item text:start-value="1">
          <text:p text:style-name="list.start">indien de technisch toegestane maximummassa voertuig en/of de technisch toegestane maximumlast onder de as of assen van het
                           oorspronkelijke voertuig wordt verhoogd;
                        </text:p>
        </text:list-item>
        <text:list-item text:start-value="2">
          <text:p text:style-name="list.cont">indien het zwaartepunt van het voertuig dusdanig hoger komt te liggen dat dit een nadelig effect kan hebben op het weggedrag;
                        </text:p>
        </text:list-item>
        <text:list-item text:start-value="3">
          <text:p text:style-name="list.end">indien de aslastverdeling dusdanig wijzigt ten opzichte van het oorspronkelijke voertuig dat dit een nadelig effect kan hebben
                           op het weggedrag.
                        </text:p>
        </text:list-item>
      </text:list>
      <text:h text:outline-level="3" text:style-name="artikel_kop">Artikel 3
                  </text:h>
      <text:p text:style-name="artikel">Deze beleidsregel treedt in werking op het tijdstip waarop de Regeling van de Minister van Infrastructuur en Milieu tot wijziging
                     van de Regeling voertuigen in verband met de toevoeging van technische eisen met betrekking tot de toelating van elektrisch
                     aangedreven en hybride elektrische voertuigen tot het Nederlandse verkeer en in verband met de toevoeging van nationale toelatingseisen
                     betreffende het weggedrag van motorvoertuigen in werking treedt.
                  </text:p>
      <text:h text:outline-level="3" text:style-name="artikel_kop">Artikel 4
                  </text:h>
      <text:p text:style-name="artikel">Deze beleidsregel wordt aangehaald als: Beleidsregel weggedrag.</text:p>
      <text:p text:style-name="slotformulering">Deze beleidsregel zal in de Staatscourant worden geplaatst.</text:p>
      <text:p text:style-name="ondertekening">De directie van de RDW,</text:p>
      <text:p text:style-name="ondertekening.end">J.G. Hakken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