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520</text:p>
      <text:p text:style-name="publicatie-titel.end">15 februari 2011</text:p>
      <text:h text:outline-level="1" text:style-name="staatscourant_kop">Wet vergoedingen adviescolleges en commissies
         </text:h>
      <text:p text:style-name="context_al.end">7 februari 2011</text:p>
      <text:p text:style-name="wie">De Minister van Economische Zaken, Landbouw en Innovatie,</text:p>
      <text:p text:style-name="considerans.al">Gelet op artikel 2, eerste lid, van de Wet vergoedingen adviescolleges en commissies;</text:p>
      <text:p text:style-name="afkondiging">Besluit:</text:p>
      <text:h text:outline-level="3" text:style-name="artikel_kop">Enig artikel
                  </text:h>
      <text:list text:style-name="list-style-1">
        <text:list-item text:start-value="1">
          <text:p text:style-name="list.start"> Aan de voorzitter van de Adviescommissie Innovatie voor Maatschappelijke Veiligheid wordt een vaste vergoeding per maand
                           toegekend, waarbij de salarisschaal wordt vastgesteld op schaal 18 van Bijlage B van het Bezoldigingsbesluit burgerlijke rijksambtenaren
                           1984 en de arbeidsduurfactor op 0,088.
                        </text:p>
        </text:list-item>
        <text:list-item text:start-value="2">
          <text:p text:style-name="list.end"> Aan de leden van de Adviescommissie Innovatie voor Maatschappelijke Veiligheid wordt een vaste vergoeding per maand toegekend,
                           waarbij de salarisschaal wordt vastgesteld op schaal 16 van Bijlage B van het Bezoldigingsbesluit burgerlijke rijksambtenaren
                           1984 en de arbeidsduurfactor op 0,066.
                        </text:p>
        </text:list-item>
      </text:list>
      <text:p text:style-name="slotformulering">Dit besluit zal in de Staatscourant worden geplaatst.</text:p>
      <text:p text:style-name="ondertekening">
                     De Minister van Economische Zaken, Landbouw en Innovatie,
                  </text:p>
      <text:p text:style-name="ondertekening">namens deze:</text:p>
      <text:p text:style-name="ondertekening">R.M. Bergkamp, </text:p>
      <text:p text:style-name="ondertekening.end">
                     directeur-generaal van Ondernemen en Innovatie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Wet vergoedingen adviescolleges en commissies</dc:title>
  </office:meta>
</office:document-meta>
</file>