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02</text:p>
      <text:p text:style-name="publicatie-titel.end">14 februari 2011</text:p>
      <text:h text:outline-level="1" text:style-name="staatscourant_kop">Regeling van de staatssecretaris van Economische Zaken, Landbouw en Innovatie van 4 februari 2011, nr. 178945, houdende wijziging
            van de Regeling eisen, administratie en registratie inzake uitoefening visserij in verband met het vaststellen van het minimum
            aantal operaties
         </text:h>
      <text:p text:style-name="wie">De Staatssecretaris van Economische Zaken, Landbouw en Innovatie,</text:p>
      <text:p text:style-name="considerans.al">Gelet op:</text:p>
      <text:list text:style-name="list-style-1">
        <text:list-item>
          <text:p text:style-name="list.start">artikel 16 van 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L 286);
                     </text:p>
        </text:list-item>
        <text:list-item>
          <text:p text:style-name="list.cont">artikel 10 van verordening (EG) nr. 1010/2009 van de Commissie van 22 oktober 2009 tot vaststelling van bepalingen ter uitvoering
                        van Verordening (EG) nr. 1005/2008 van de Raad houdende de totstandbrenging van een communautair systeem om illegale, ongemelde
                        en ongereglementeerde visserij te voorkomen, tegen te gaan en te beëindigen (PbEU L 280);
                     </text:p>
        </text:list-item>
        <text:list-item>
          <text:p text:style-name="list.end">artikel 3 van het Reglement zee- en kustvisserij;
                     </text:p>
        </text:list-item>
      </text:list>
      <text:p text:style-name="afkondiging">Besluit:</text:p>
      <text:h text:outline-level="3" text:style-name="wijzig-artikel_kop">ARTIKEL I
               </text:h>
      <text:p text:style-name="wat">Na artikel 34c, vijfde lid, van de Regeling eisen, administratie en registratie inzake uitoefening visserij, wordt een lid
                  toegevoegd, luidende:
               </text:p>
      <text:section text:name="artikeltekst.d15895e198" text:style-name="wijziging.block">
        <text:list text:style-name="list-style-2">
          <text:list-item text:start-value="6">
            <text:p text:style-name="list.single"> Het aantal invoeroperaties, bedoeld in artikel 16, derde lid, onderdeel b, van verordening nr. 1005/2008, bedraagt 50.
                           </text:p>
          </text:list-item>
        </text:list>
      </text:section>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
                     De Staatssecretaris van Economische Zaken, Landbouw en Innovatie,
                  </text:p>
      <text:p text:style-name="ondertekening.end">H. Bleker. </text:p>
      <text:h text:outline-level="2" text:style-name="nota-toelichting_kop">TOELICHTING
               </text:h>
      <text:h text:outline-level="3" text:style-name="divisiekop1">Inleiding
               </text:h>
      <text:p text:style-name="nota-toelichting">In verordening (EG) nr. 1005/2008<text:note text:id="n1" text:note-class="footnote"><text:note-citation text:label="1">1</text:note-citation><text:note-body><text:p> 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86). 
               </text:p></text:note-body></text:note> en verordening (EG) nr. 1010/2009<text:note text:id="n2" text:note-class="footnote"><text:note-citation text:label="2">2</text:note-citation><text:note-body><text:p> Verordening (EG) nr. 1010/2009 van de Commissie van 22 oktober 2009 tot vaststelling van bepalingen ter uitvoering van Verordening
                  (EG) nr. 1005/2008 van de Raad houdende de totstandbrenging van een communautair systeem om illegale, ongemelde en ongereglementeerde
                  visserij te voorkomen, tegen te gaan en te beëindigen (PbEU 280).
               </text:p></text:note-body></text:note> worden regels gesteld om illegale, ongemelde en ongereglementeerde visserij (zogenoemde IOO-visserij) te voorkomen, tegen
                  te gaan en te beëindigen.
               </text:p>
      <text:p text:style-name="nota-toelichting">Op basis van deze verordeningen geldt als hoofdregel dat de invoer van visserijproducten in de Gemeenschap slechts toegestaan
                  is indien een certificaat wordt overgelegd. Erkende marktdeelnemers hoeven de certificaten op grond van artikel 16, tweede
                  lid, van verordening (EG) nr. 1005/2008 niet te overleggen, maar slechts ter beschikking van de autoriteiten te houden met
                  het oog op de controle. In artikel 34c van de Regeling eisen, administratie en registratie inzake uitoefening visserij (verder:
                  regeling) wordt uitvoering gegeven aan de regels over erkende marktdeelnemers, zoals deze zijn opgenomen in de voornoemde
                  verordeningen over IOO-visserij.
               </text:p>
      <text:h text:outline-level="3" text:style-name="divisiekop1">Wijziging
               </text:h>
      <text:p text:style-name="nota-toelichting">Eén van de criteria voor het verkrijgen van de status van erkend marktdeelnemer is dat de importeur een toereikend aantal
                  invoeroperaties met een toereikend volume moet verrichten (artikel 16, derde lid, onderdeel b, van verordening (EG) nr. 1005/2008).
                  Op grond van artikel 10, tweede lid, van verordening (EG) nr. 1010/2009 bepaalt elke lidstaat de minimumdrempel voor het aantal
                  invoeroperaties. Met de onderhavige wijziging van de regeling wordt het aantal minimumoperaties vastgesteld op 50. Dit getal
                  is gebaseerd op een analyse van de Nederlandse doelgroep en cijfers van de douane. Voorts staat het minimumaantal van 50 invoeroperaties
                  in verhouding met de lasten die gemoeid gaan met het verlenen van de status van erkend marktdeelnemer.
               </text:p>
      <text:p text:style-name="nota-toelichting">Het betekent feitelijk dat een importeur die in aanmerking wil komen voor de status van erkend marktdeelnemer – naast de overige
                  criteria uit voornoemde verordeningen – wekelijks moet importeren.
               </text:p>
      <text:p text:style-name="nota-toelichting">Het vaststellen van het minimumaantal invoeroperaties heeft niet eerder plaatsgevonden, omdat de voornoemde analyse pas recentelijk
                  is afgerond.
               </text:p>
      <text:h text:outline-level="3" text:style-name="divisiekop1">Administratieve lasten en vaste verandermomenten
               </text:h>
      <text:p text:style-name="nota-toelichting">Onderhavige wijzigingsregeling heeft geen effect op de administratieve lasten. De vaststelling van het aantal invoeroperaties
                  brengt geen nieuwe informatieverplichtingen met zich mee voor de importeurs. De informatieverplichtingen die het gevolg zijn
                  van de tenuitvoerlegging van verordening (EG) nr. 1005/2008 en verordening (EG) nr. 1010/2009 gelden al vanaf 1 januari 2010.
                  Voorts wordt op basis van de voornoemde analyse van de doelgroep ook niet verwacht dat het aantal importeurs, dat in aanmerking
                  komt voor de status van erkend marktdeelnemer, zal toe- of afnemen naar aanleiding van de vaststelling van het aantal operaties.
               </text:p>
      <text:p text:style-name="nota-toelichting">Deze regeling treedt in werking op de eerste dag na dagtekening van de Staatscourant waarin zij wordt geplaatst. Daarmee wordt
                  afgeweken van de uitgangspunten van vaste verandermomenten voor regelgeving inhoudende dat regelingen inwerkingtreden op 1
                  januari, 1 april, 1 juli of 1 oktober en tenminste drie maanden voor inwerkingtreding gepubliceerd worden (Kamerstukken II
                  2009/10, 29 515, nr. 309). Reden voor de afwijking is dat de regeling strekt ter uitvoering van Europese verordeningen die reeds inwerking zijn getreden
                  per 1 januari 2010.
               </text:p>
      <text:p text:style-name="ondertekening">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