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501</text:p>
      <text:p text:style-name="publicatie-titel.end">9 februari 2011</text:p>
      <text:h text:outline-level="1" text:style-name="staatscourant_kop">Ontwerpprojectbesluiten en -bouwvergunningen lichtmasten
         </text:h>
      <text:h text:outline-level="3" text:style-name="divisiekop1">Nr. 2011 alg\875\1
                  </text:h>
      <text:p text:style-name="circulaire_divisie">Van donderdag 10 februari 2011 tot en met woensdag 23 maart 2011 ligt ter inzage in het gemeentehuis aan de Nieuwe Veenendaalseweg
                     75 in Rhenen:
                  </text:p>
      <text:h text:outline-level="4" text:style-name="divisiekop2">Ontwerpprojectbesluiten en -bouwvergunningen
                     </text:h>
      <text:h text:outline-level="5" text:style-name="divisiekop3">Lichtmasten Sportvelden Elst, Sportweg 9/19 in Elst (Utr.)
                        </text:h>
      <text:list text:style-name="list-style-1">
        <text:list-item>
          <text:p text:style-name="list.start">Een reguliere bouwaanvraag voor het plaatsen van lichtmasten;
                                 </text:p>
        </text:list-item>
        <text:list-item>
          <text:p text:style-name="list.end">Een projectbesluit ex artikel 3.10 Wet ruimtelijke ordening ten behoeve van het plaatsen van lichtmasten bij de sportvelden.
                                 </text:p>
        </text:list-item>
      </text:list>
      <text:p text:style-name="alineagroep.end">Het verzoek is niet in overeenstemming met het bestemmingsplan Buitengebied, partiële herziening 1997. Het verzoek is daarom
                              aangemerkt als een verzoek om projectbesluit op grond van artikel 3.10 van de Wet ruimtelijke ordening.
                           </text:p>
      <text:h text:outline-level="5" text:style-name="divisiekop3">Lichtmasten Sportvelden Achterberg, Zuidelijke Meentsteeg achter 33 in Rhenen
                        </text:h>
      <text:list text:style-name="list-style-2">
        <text:list-item>
          <text:p text:style-name="list.cont">Een reguliere bouwaanvraag voor het plaatsen van lichtmasten;
                                 </text:p>
        </text:list-item>
        <text:list-item>
          <text:p text:style-name="list.end">Een projectbesluit ex artikel 3.10 Wet ruimtelijke ordening ten behoeve van het plaatsen van lichtmasten bij de sportvelden.
                                 </text:p>
        </text:list-item>
      </text:list>
      <text:p text:style-name="alineagroep.end">Het verzoek is niet in overeenstemming met het bestemmingsplan Buitengebied, partiële herziening 1997. Het verzoek is daarom
                              aangemerkt als een verzoek om projectbesluit op grond van artikel 3.10 van de Wet ruimtelijke ordening.
                           </text:p>
      <text:h text:outline-level="4" text:style-name="divisiekop2">Inzien
                     </text:h>
      <text:p text:style-name="circulaire_divisie">De ontwerpprojectbesluiten en -bouwvergunningen liggen, inclusief alle onderliggende stukken, van donderdag 10 februari 2011
                        tot en met woensdag 23 maart 2011 voor een ieder ter inzage.
                     </text:p>
      <text:list text:style-name="list-style-3">
        <text:list-item>
          <text:p text:style-name="list.start">De ontwerpprojectbesluiten zijn digitaal in te zien op www.ruimtelijkeplannen.nl via de volgende links:
                           </text:p>
          <text:p text:style-name="list.cont">http://www.ruimtelijkeplannen.nl/web-roo/?planidn=NL.IMRO.0340.PBVerlSportvElst-on01;</text:p>
          <text:p text:style-name="list.cont">http://www.ruimtelijkeplannen.nl/web-roo/?planidn=NL.IMRO.0340.PBVerlSportvAberg-on01;</text:p>
        </text:list-item>
        <text:list-item>
          <text:p text:style-name="list.cont">De ontwerpprojectbesluiten en -bouwvergunningen zijn in PDF-bestanden in te zien op www.rhenen.nl onder actueel → ter inzage (http://rhenen.nl/Smartsite.shtml?id=65648);
                           </text:p>
        </text:list-item>
        <text:list-item>
          <text:p text:style-name="list.end"> Een analoge (papieren) exemplaar van de ontwerpprojectbesluiten en -bouwvergunningen is op werkdagen van 8.30 tot 12.30 in
                              te zien aan de VROM-balie in het gemeentehuis van Rhenen, Nieuwe Veenendaalseweg 75 in Rhenen.
                           </text:p>
        </text:list-item>
      </text:list>
      <text:h text:outline-level="4" text:style-name="divisiekop2">Zienswijzen
                     </text:h>
      <text:p text:style-name="circulaire_divisie">Iedereen kan gedurende de termijn over bovengenoemde voornemens schriftelijk of mondeling zijn/haar zienswijze(n) indienen.
                        Schriftelijke zienswijzen kunnen gestuurd worden naar Gemeente Rhenen, Postbus 201, 3910 AE  RHENEN, onder vermelding van
                        ‘Zienswijze team Economie en Ruimte’. Ook kunt u mondeling uw zienswijze(n) indienen. Neemt u hiervoor contact op met Bart
                        Brandenburg-Stroo, telefoonnummer 0317 681 668 (niet aanwezig op donderdag).
                     </text:p>
      <text:p text:style-name="circulaire_divisie">Afschriften van de stukken zijn tegen betaling van de daarvoor verschuldigde leges algemeen verkrijgbaa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projectbesluiten en -bouwvergunningen lichtmasten</dc:title>
  </office:meta>
</office:document-meta>
</file>