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20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800*"/>
    </style:style>
    <style:style style:family="table-column" style:name="table.1.col6">
      <style:table-column-properties style:rel-column-width="19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20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800*"/>
    </style:style>
    <style:style style:family="table-column" style:name="table.2.col6">
      <style:table-column-properties style:rel-column-width="1900*"/>
    </style:style>
  </office:automatic-styles>
  <office:body>
    <office:text>
      <text:p text:style-name="publicatie-titel">Staatscourant 2011, 2491</text:p>
      <text:p text:style-name="publicatie-titel.end">14 maart 2011</text:p>
      <text:h text:outline-level="1" text:style-name="staatscourant_kop">Rectificatie Aanwijzing OM-afdoening
         </text:h>
      <text:p text:style-name="alineagroep">Op 1 maart 2011 is de Aanwijzing OM-afdoening (2011A001) in werking getreden (publicatie <text:span text:style-name="cur">Stcrt.</text:span> 2011, 2491).
                  </text:p>
      <text:p text:style-name="alineagroep.end">Deze Aanwijzing heeft betrekking op de afdoening van</text:p>
      <text:list text:style-name="list-style-1">
        <text:list-item text:start-value="1">
          <text:p text:style-name="list.start">de overtredingen van artikel 8 van de Wegenverkeerswet 1994 en
                        </text:p>
        </text:list-item>
        <text:list-item text:start-value="2">
          <text:p text:style-name="list.end"> de overige feitgecodeerde zaken (uitgezonderd de feitgecodeerde misdrijven die geen overtreding van artikel 8 WVW 1994 betreffen,
                           de feitcodes G100a en G100b en de feitgecodeerde zaken die betrekking hebben op overtreding van artikel 30, tweede lid, van
                           de Wet aansprakelijkheidsverzekering motorrijtuigen) die niet op kenteken zijn geconstateerd.
                        </text:p>
        </text:list-item>
      </text:list>
      <text:p text:style-name="circulaire-tekst">Geconstateerd is dat deze Aanwijzing op een aantal punten dient te worden gewijzigd. Hieronder wordt puntsgewijs vermeld welke
                  wijzigingen in de Aanwijzing OM-afdoening moeten worden aangebracht.
               </text:p>
      <text:list text:style-name="list-style-2">
        <text:list-item>
          <text:p text:style-name="list.start"> op te leggen sancties
                     </text:p>
          <text:p text:style-name="list.end">In de Aanwijzing is abusievelijk niet opgenomen dat voor de hierboven genoemde overige feitgecodeerde zaken de sanctie ontzegging
                        van de bevoegdheid motorrijtuigen te besturen (hierna: OBM) kan worden opgelegd. Aangezien met de uitbreiding van de reikwijdte
                        van de OM-afdoening ook zaken waarin volgens de richtlijnen van het Openbaar Ministerie een OBM kan worden opgelegd, dient
                        de OBM aan de op te leggen sancties te worden toegevoegd.
                     </text:p>
        </text:list-item>
      </text:list>
      <text:p text:style-name="circulaire-tekst">Deze wijziging wordt doorgevoerd op de volgende pagina’s: 2 (eerste alinea), 5 (eerste alinea), 6 (zesde alinea), 22 (vierde
                  kolom) en 23 (vierde kolom, rij: ‘overige feitgecodeerde zaken’).
               </text:p>
      <text:list text:style-name="list-style-3">
        <text:list-item>
          <text:p text:style-name="list.start"> directe betaling (pagina 10)
                     </text:p>
          <text:p text:style-name="list.end">De wet staat toe dat een verdachte bij een staandehouding direct betaalt naar aanleiding van aankondiging van strafbeschikking.
                        In de aanwijzing wordt een aantal randvoorwaarden geformuleerd. Een van de randvoorwaarden is: ‘Contante betaling kan alleen
                        voor feiten waarvoor de (buitengewoon) opsporingsambtenaar bevoegd is een strafbeschikking uit te vaardigen (de p-feiten uit
                        het feitenboekje).’
                     </text:p>
        </text:list-item>
      </text:list>
      <text:p text:style-name="circulaire-tekst">Uit deze randvoorwaarde zou de indruk kunnen ontstaan dat directe betaling bij een OM-strafbeschikking niet mogelijk is. Omdat
                  directe betaling ook in de gevallen waarin een officier van justitie een strafbeschikking uitvaardigt mogelijk is, dient deze
                  randvoorwaarde uit de aanwijzing te worden verwijderd.
               </text:p>
      <text:list text:style-name="list-style-4">
        <text:list-item>
          <text:p text:style-name="list.start"> contra-indicaties (p. 12)
                     </text:p>
          <text:p text:style-name="list.end">Omdat de Wet OM-afdoening gefaseerd wordt ingevoerd, zal het aantal sancties dat bij strafbeschikking kan worden opgelegd
                        gefaseerd worden uitgebreid. Als contra-indicatie wordt thans vermeld ‘een andere sancties dan een geldboete en/of OBM’. Abusievelijk
                        is daarbij niet vermeld: ‘en/of de maatregel onttrekking aan het verkeer en/of de aanwijzing tot afstand van voorwerpen die
                        in beslag zijn genomen en vatbaar zijn voor verbeurdverklaring of onttrekking aan het verkeer;’
                     </text:p>
        </text:list-item>
      </text:list>
      <text:p text:style-name="circulaire-tekst">Deze tekst wordt alsnog toegevoegd.</text:p>
      <text:list text:style-name="list-style-5">
        <text:list-item>
          <text:p text:style-name="list.start"> gedragsaanwijzingen (p. 16)
                     </text:p>
          <text:p text:style-name="list.end">In de aanwijzing wordt vermeld dat indien een gedragsaanwijzing wordt opgelegd, waarbij de reclassering toezicht zal houden
                        op de naleving van deze aanwijzing, het streven erop gericht is dat met de tenuitvoerlegging hiervan zo spoedig mogelijk wordt
                        gestart. Gedragsaanwijzingen kunnen nog niet door middel van een strafbeschikking worden opgelegd. Ter verduidelijking wordt
                        een voetnoot (17) toegevoegd: ‘Een gedragsaanwijzing kan op dit moment in het kader van de OM-afdoening nog niet worden opgelegd.’
                     </text:p>
        </text:list-item>
      </text:list>
      <text:p text:style-name="circulaire-tekst"><text:span text:style-name="vet">De beschreven passages luiden na correctie als volgt:</text:span></text:p>
      <text:p text:style-name="tussenkop"><text:span text:style-name="tussenkop_vetcur">Onderdeel Samenvatting, passage onder nr. 2:</text:span></text:p>
      <text:list text:style-name="list-style-6">
        <text:list-item text:start-value="2">
          <text:p text:style-name="list.start"> de overige feitgecodeerde zaken (uitgezonderd de feitgecodeerde misdrijven die geen overtreding van artikel 8 WVW 1994 betreffen,
                        de feitcodes G100a en G100b en de feitgecodeerde zaken die betrekking hebben op overtreding van artikel 30, tweede lid, van
                        de Wet aansprakelijkheidsverzekering motorrijtuigen) die niet op kenteken zijn geconstateerd, waarbij de volgende straffen
                        of maatregel kunnen worden opgelegd en/of aanwijzingen kunnen worden gegeven:
                     </text:p>
          <text:list>
            <text:list-item>
              <text:p text:style-name="list.start"> een geldboete
                           </text:p>
            </text:list-item>
            <text:list-item>
              <text:p text:style-name="list.cont"> ontzegging van de bevoegdheid motorrijtuigen te besturen
                           </text:p>
            </text:list-item>
            <text:list-item>
              <text:p text:style-name="list.cont"> de maatregel onttrekking aan het verkeer
                           </text:p>
            </text:list-item>
            <text:list-item>
              <text:p text:style-name="list.end"> de aanwijzing tot afstand van voorwerpen die in beslag zijn genomen en vatbaar zijn voor verbeurdverklaring of onttrekking
                              aan het verkeer (zie Bijlage 1).
                           </text:p>
            </text:list-item>
          </text:list>
        </text:list-item>
      </text:list>
      <text:p text:style-name="tussenkop"><text:span text:style-name="tussenkop_vetcur">Onderdeel Achtergrond, passage onder nr. 2:</text:span></text:p>
      <text:list text:style-name="list-style-7">
        <text:list-item text:start-value="2">
          <text:p text:style-name="list.single"> overtredingen van de overige feitgecodeerde zaken (uitgezonderd de feitgecodeerde misdrijven die geen overtreding van artikel 8
                        WVW 1994 betreffen, de feitcodes G100a en G100b en de feitgecodeerde zaken die betrekking hebben op overtreding van artikel 30,
                        tweede lid, van de Wet aansprakelijkheid motorrijtuigen), die niet op kenteken zijn geconstateerd, waarbij uitsluitend een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text:p>
        </text:list-item>
      </text:list>
      <text:p text:style-name="tussenkop"><text:span text:style-name="tussenkop_vetcur">Onderdeel Invoering, paragraaf ‘Overige feitgecodeerde zaken’:</text:span></text:p>
      <text:p text:style-name="alineagroep">Sinds 1 december 2010 is in heel Nederland de politiestrafbeschikking ingevoerd. De politiestrafbeschikking heeft als grondslag
                     artikel 257b van het Wetboek van Strafvordering. De politiestrafbeschikking kan worden uitgevaardigd voor politiestrafbeschikkingsfeiten
                     (uitgezonderd de feitgecodeerde misdrijven G100a en G100b, goederen vanuit een winkel/vanaf een benzinestation wegnemen/toe-eigen).
                  </text:p>
      <text:p text:style-name="alineagroep">Vanaf 1 maart 2011 zullen de feitgecodeerde zaken (uitgezonderd de feitgecodeerde misdrijven die geen overtreding van artikel 8
                     WVW 1994 inhouden, de feitgecodeerde misdrijven G100a en G100b, de feitgecodeerde zaken die op kenteken zijn geconstateerd
                     alsmede de feitgecodeerde zaken die betrekking hebben op overtreding van artikel 30, tweede lid, van de Wet aansprakelijkheid
                     motorrijtuigen) met een strafbeschikking worden afgedaan als enkel een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Het betreft
                     hier de feiten die in de bijlage bij de Richtlijn voor strafvordering tarieven en feitenomschrijvingen, overtredingen en gedragingen
                     als bedoeld in de Wet administratiefrechtelijke handhaving verkeersvoorschriften als *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eze gevallen wordt de zaak
                     door het CJIB direct aan het OM overgedragen. Voor deze zaken geldt dat de invoer op 1 maart 2011 voor heel Nederland geldt.
                  </text:p>
      <text:p text:style-name="alineagroep.end">Met betrekking deze zaken geldt voorts dat deze vanaf 1 maart 2011 met een strafbeschikking kunnen worden afgedaan als er
                     sprake is van minderjarige verdachten, van verdachten die militair zijn of van beslag.
                  </text:p>
      <text:p text:style-name="tussenkop"><text:span text:style-name="tussenkop_vetcur">Onderdeel Strafbeschikkingen, laatste onderdeel van par. 2.1 Politiestrafbeschikking (PSB) (257b Sv):</text:span></text:p>
      <text:p text:style-name="tussenkop"><text:span text:style-name="tussenkop_cur">Randvoorwaarden</text:span></text:p>
      <text:p text:style-name="circulaire-tekst">Als een verdachte buiten Nederland woont, en de strafbeschikking direct wil betalen naar aanleiding van de aankondiging van
                  de strafbeschikking, geldt het volgende:
               </text:p>
      <text:list text:style-name="list-style-8">
        <text:list-item>
          <text:p text:style-name="list.start">De verdachte moet door de (buitengewoon) opsporingsambtenaar worden gewezen op de omstandigheid dat de verdachte door zijn
                        directe betaling zijn recht op verzet verspeelt. Een zinsnede hierover is ook opgenomen op de combibon die de (buitengewoon)
                        opsporingsambtenaar uitreikt aan de verdachte;
                     </text:p>
        </text:list-item>
        <text:list-item>
          <text:p text:style-name="list.cont">De verdachte kan alleen contact betalen op een aangewezen plaats van betaling;
                     </text:p>
        </text:list-item>
        <text:list-item>
          <text:p text:style-name="list.cont">Directe betaling is alleen mogelijk als het volledige bedrag kan worden voldaan.
                     </text:p>
        </text:list-item>
        <text:list-item>
          <text:p text:style-name="list.cont">Na betaling moet een kwitantie aan de verdachte worden uitgereikt.
                     </text:p>
        </text:list-item>
        <text:list-item>
          <text:p text:style-name="list.cont">Directe betaling is uiterlijk tot 24 uur na het plegen van het strafbare feit mogelijk.
                     </text:p>
        </text:list-item>
        <text:list-item>
          <text:p text:style-name="list.end">De bestrafte ontvangt na directe betaling een combibon van de (buitengewoon) opsporingsambtenaar.
                     </text:p>
        </text:list-item>
      </text:list>
      <text:p text:style-name="tussenkop"><text:span text:style-name="tussenkop_vetcur">Onderdeel Strafbeschikkingen, par. 3 Contra-indicaties voor het uitvaardigen van een strafbeschikking, onderdeel Contra-indicaties
                     (noten 13 en 14 blijven ongewijzigd):</text:span></text:p>
      <text:list text:style-name="list-style-9">
        <text:list-item>
          <text:p text:style-name="list.start"> <text:span text:style-name="cur">Contra-indicaties:</text:span></text:p>
          <text:list>
            <text:list-item>
              <text:p text:style-name="list.start"> feiten die geen feitgecodeerde zaak betreffen;
                           </text:p>
            </text:list-item>
            <text:list-item>
              <text:p text:style-name="list.cont"> feitgecodeerde zaken die op kenteken zijn geconstateerd;
                           </text:p>
            </text:list-item>
            <text:list-item>
              <text:p text:style-name="list.cont"> feitgecodeerde zaken die betrekking hebben op overtreding van artikel 30, tweede lid, van de Wet aansprakelijkheidsverzekering
                              motorrijtuigen;
                           </text:p>
            </text:list-item>
            <text:list-item>
              <text:p text:style-name="list.cont"> een art. 8 WVW 1994-zaak gecombineerd met een ander feit;
                           </text:p>
            </text:list-item>
            <text:list-item>
              <text:p text:style-name="list.cont"> een art. 8 WVW 1994-zaak gepleegd door een minderjarige
                           </text:p>
            </text:list-item>
            <text:list-item>
              <text:p text:style-name="list.cont"> een andere sanctie dan een geldboete en/of OBM en/of de maatregel onttrekking aan het verkeer en/of de aanwijzing tot afstand
                              van voorwerpen die in beslag zijn genomen en vatbaar zijn voor verbeurdverklaring of onttrekking aan het verkeer;
                           </text:p>
            </text:list-item>
            <text:list-item>
              <text:p text:style-name="list.cont"> feitgecodeerde misdrijven (waarbij geen sprake is van overtreding van artikel 8 WVW 1994);
                           </text:p>
            </text:list-item>
            <text:list-item>
              <text:p text:style-name="list.cont"> feiten gepleegd door:
                           </text:p>
              <text:list>
                <text:list-item>
                  <text:p text:style-name="list.cont"> illegale vreemdelingen
                                 </text:p>
                  <text:p text:style-name="list.cont">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
                                 </text:p>
                </text:list-item>
                <text:list-item>
                  <text:p text:style-name="list.cont">asielzoekers:
                                 </text:p>
                  <text:p text:style-name="list.cont">Slechts als zij zich kunnen legitimeren en een (GBA)-adres hebben waarnaar de strafbeschikking kan worden uitgestuurd, kan
                                    een strafbeschikking worden uitgevaardigd.
                                 </text:p>
                </text:list-item>
                <text:list-item>
                  <text:p text:style-name="list.cont">mensen zonder vaste woon- of verblijfplaats (zvwp-ers):
                                 </text:p>
                  <text:p text:style-name="list.cont">Slechts als zij een adres hebben waarnaar de strafbeschikking kan worden uitgestuurd, kan een strafbeschikking worden uitgevaardigd.</text:p>
                </text:list-item>
              </text:list>
            </text:list-item>
            <text:list-item>
              <text:p text:style-name="list.cont"> politiek of publicitair gevoelige zaken:
                           </text:p>
              <text:p text:style-name="list.end">In principe is het uitvaardigen van een strafbeschikking in dergelijke zaken niet mogelijk. Slechts bij hoge uitzondering
                              kan hierop een uitzondering worden gemaakt (bijvoorbeeld een publiek persoon die onder invloed een auto heeft bestuurd).
                           </text:p>
            </text:list-item>
          </text:list>
        </text:list-item>
      </text:list>
      <text:p text:style-name="tussenkop"><text:span text:style-name="tussenkop_vetcur">Onderdeel Executie, par. 2 Tenuitvoerlegging, laatste tekstblok, toevoeging noot 17:</text:span></text:p>
      <text:p text:style-name="circulaire-tekst">Indien een gedragsaanwijzing wordt opgelegd<text:note text:id="n1" text:note-class="footnote"><text:note-citation text:label="17">17</text:note-citation><text:note-body><text:p> Een gedragsaanwijzing kan op dit moment in het kader van de OM-afdoening nog niet worden opgelegd.</text:p></text:note-body></text:note>,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
               </text:p>
      <text:h text:outline-level="2" text:style-name="bijlage_kop">BIJLAGE 1, HISTORISCH OVERZICHT ZAAKSTROOMSGEWIJZE INVOERING WET OM-AFDOENING, KOLOM OVERIGE FEITGECODEERDE ZA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01-03-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misdrijven (waarbij geen sprake is van overtreding van art. 8 WVW 1994)</text:p>
            <text:p text:style-name="Table_20_Contents_Left">– zaken die betrekking hebben op overtreding van artikel 30, tweede lid, Wet aansprakelijkheidsverzekering motorrijtuigen</text:p>
          </table:table-cell>
          <table:table-cell office:value-type="string">
            <text:p text:style-name="Table_20_Contents_Left">Kale geldboete ex art. 257a lid 1 Sv, OBM ex 257a lid 2 sub d Sv en 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 </text:p>
          </table:table-cell>
        </table:table-row>
      </table:table>
      <text:p/>
      <text:h text:outline-level="2" text:style-name="bijlage_kop">BIJLAGE 1, ONDERDEEL ‘HET BOVENSTAANDE HISTORISCH OVERZICHT LEVERT PER 1 MAART 2011 DE VOLGENDE REIKWIJDTE VAN DE OM-AFDOENING
                  OP’, KOLOM OVERIGE FEITGECODEERDE ZAK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01-03-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misdrijven (waarbij geen sprake is van overtreding van art. 8 WVW 1994)</text:p>
            <text:p text:style-name="Table_20_Contents_Left">– zaken die betrekking hebben op overtreding van artikel 30, tweede lid, Wet aansprakelijkheidsverzekering motorrijtuigen</text:p>
          </table:table-cell>
          <table:table-cell office:value-type="string">
            <text:p text:style-name="Table_20_Contents_Left">– Kale geldboete ex art. 257a lid 1 Sv</text:p>
            <text:p text:style-name="Table_20_Contents_Left">– OBM ex 257a lid 2 sub d Sv</text:p>
            <text:p text:style-name="Table_20_Contents_Left">– maatregel onttrekking aan het verkeer ex 257a, lid 2 sub c Sv</text:p>
            <text:p text:style-name="Table_20_Contents_Left">–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