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74</text:p>
      <text:p text:style-name="publicatie-titel.end">10 februari 2011</text:p>
      <text:h text:outline-level="1" text:style-name="staatscourant_kop">Wijziging van de Regeling bekendmaking percentage heffingsrente en invorderingsrente bij belastingen
         </text:h>
      <text:p text:style-name="context_al">4 februari 2011</text:p>
      <text:p text:style-name="context_al">Nr. DB 2011/32M</text:p>
      <text:p text:style-name="context_al.end">Directoraat-Generaal voor Fiscale Zaken,Directie Directe Belastingen</text:p>
      <text:p text:style-name="wie">De Staatssecretaris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 wordt ‘voor het eerste kwartaal
                  2011: 2,50’ vervangen door: voor het tweede kwartaal 2011: 2,50.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1 februari
                     2011 1,00% bedroeg terwijl het hiervoor bedoelde gecorrigeerde rendement van staatsleningen op die dag 2,50% bedroeg, wordt
                     het voor het tweede kwartaal 2011 te hanteren percentage van de heffingsrente en de invorderingsrente – net als voor het eerste
                     kwartaal 2011 – vastgesteld op 2,50.
                  </text:p>
      <text:p text:style-name="alineagroep.end">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worden binnen de termijn van
                     twee maanden.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