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72</text:p>
      <text:p text:style-name="publicatie-titel.end">14 febr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472-001.png" xlink:show="embed" xlink:type="simple"/></draw:frame> Bekendmaking vastgesteld projectbesluit ‘herbouw Aardenweg 25 te Susteren’
         </text:h>
      <text:p text:style-name="circulaire-tekst">Het college van burgemeester en wethouders van Echt-Susteren heeft, ten behoeve van de vervangende nieuwbouw van het woonhuis
                  met bijgebouwen aan de Aardenweg 25 te Susteren een projectbesluit genomen.
               </text:p>
      <text:p text:style-name="alineagroep">Het vastgestelde projectbesluit en de daarbij horende stukken liggen vanaf 11 februari 2011 gedurende zes weken (derhalve
                     tot en met 25 maart 2011) ter inzage in het gemeentehuis, Nieuwe Markt 55 te Echt en wel op maandag van 9.00 uur tot 20.00
                     uur, op dinsdag van 9.00 uur tot 13.00 uur en op woensdag tot en met vrijdag van 9.00 uur tot 17.00 uur.
                  </text:p>
      <text:p text:style-name="alineagroep.end">Voorts kunnen de planstukken via de website van de gemeente Echt-Susteren (www.echt-susteren.nl) en de landelijke voorziening
                     www.ruimtelijkeplannen.nl ingezien worden.
                  </text:p>
      <text:p text:style-name="circulaire-tekst">Op grond van het bepaalde in de Algemene wet bestuursrecht bestaat voor belanghebbenden, tenzij hen redelijkerwijs kan worden
                  verweten dat zij geen zienswijzen naar voren hebben gebracht, de mogelijkheid om binnen zes weken na bekendmaking van het
                  besluit een beroepschrift in te dienen bij de Rechtbank te Roermond.
               </text:p>
      <text:p text:style-name="circulaire-tekst">Indiening van een beroepschrift schorst het besluit niet. Daartoe kan, indien een beroepschrift is ingediend, de Voorzieningenrechter
                  van de Rechtbank Roermond, Postbus 950, 6040 AZ Roermond worden verzocht een voorlopige voorziening te treffen. Een voorlopige
                  voorziening kan worden getroffen indien onverwijlde spoed, gelet op de betrokken belangen, dat vereist.
               </text:p>
      <text:p text:style-name="dagtekening">Echt-Susteren, 10 februari 2011</text:p>
      <text:p text:style-name="ondertekening">Burgemeester en Wethouders van Echt-Susteren,</text:p>
      <text:p text:style-name="ondertekening">D.A.M. Akkerman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stgesteld projectbesluit ‘herbouw Aardenweg 25 te Susteren’; Echt-Susteren</dc:title>
  </office:meta>
</office:document-meta>
</file>