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office:automatic-styles>
  <office:body>
    <office:text>
      <text:p text:style-name="publicatie-titel">Staatscourant 2011, 2457</text:p>
      <text:p text:style-name="publicatie-titel.end">11 februari 2011</text:p>
      <text:h text:outline-level="1" text:style-name="staatscourant_kop">Bekendmaking normen Radioapparatuur en telecommunicatie-eindapparatuur
         </text:h>
      <text:p text:style-name="context_al">1 februari 2011</text:p>
      <text:p text:style-name="context_al.end">Nr. 19995EG3</text:p>
      <text:p text:style-name="circulair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p text:style-name="alineagroep">Publiceren in de bijlage de nationale referenties van de geharmoniseerde Europese normen horend bij richtlijn 1999/5/EG en
                     gepubliceerd in Publicatieblad reeks C 356:2010. Deze richtlijn is verwerkt in het Besluit randapparaten en radioapparaten
                     2007. Dit ter aanvulling op de publicatie van 15 december 2010/nr. 19995EG2 (Stcrt. 20742, 23 december 2010).
                  </text:p>
      <text:p text:style-name="alineagroep.end">Deze bekendmaking wordt gedaan namens de minister van Economische Zaken.</text:p>
      <text:p text:style-name="circulaire-tekst">De genoemde normen kunnen worden besteld bij de afdeling klantenservice van NEN. Tel. 015-2690391, fax 015-2690271. Tevens
                  kunnen de genoemde normen via Internet worden besteld (www.nen.nl).
               </text:p>
      <text:p text:style-name="circulaire-tekst">Deze bekendmaking treedt in werking met ingang van de tweede dag na de dagtekening van de Staatscourant waarin zij wordt geplaatst</text:p>
      <text:p text:style-name="ondertekening">De besturen van NEN en NEC,</text:p>
      <text:p text:style-name="ondertekening">voor deze:</text:p>
      <text:p text:style-name="ondertekening.end">
                     de directies NEN en NEC.
                  </text:p>
      <text:h text:outline-level="2" text:style-name="bijlage_kop">BIJLAGE
               </text:h>
      <text:p text:style-name="alineagroep">NEN-EN 50360:2001/C1:2006</text:p>
      <text:p text:style-name="alineagroep">prEN 50360:2001/C1:2006</text:p>
      <text:p text:style-name="alineagroep.end">Productnorm om de overeenstemming aan te tonen van mobiele telefoons met de maximumnormen voor de blootstelling van het menselijk
                     lichaam aan elektromagnetische velden (300 MHz-3 GHz)
                  </text:p>
      <text:p text:style-name="alineagroep">NEN-EN 50364:2010</text:p>
      <text:p text:style-name="alineagroep">EN 50364:2010</text:p>
      <text:p text:style-name="alineagroep">Beperking van de blootstelling van het menselijk lichaam aan elektromagnetische velden afkomstig van toestellen die werken
                     in het frequentiegebied 0 Hz tot 10 GHz, gebruikt in Elektronische Artikel Bewaking (EAB), Radio Frequency Identification
                     (RFID) en soortgelijke toepassingen
                  </text:p>
      <text:p text:style-name="alineagroep">Datum dat vermoeden vervalt: (noot 1)</text:p>
      <text:p text:style-name="alineagroep">2012-11-01</text:p>
      <text:p text:style-name="alineagroep">Vervangen normen:</text:p>
      <text:p text:style-name="alineagroep">NEN-EN 50364:2001</text:p>
      <text:p text:style-name="alineagroep.end">(noot 2)</text:p>
      <text:p text:style-name="alineagroep">NEN-EN-IEC 60065:2002/C11:2006</text:p>
      <text:p text:style-name="alineagroep">EN 60065:2002/C11:2006</text:p>
      <text:p text:style-name="alineagroep.end">Audio-, video- en soortgelijke elektronische toestellen – Veiligheidseisen</text:p>
      <text:p text:style-name="alineagroep">NEN-EN-IEC 60065:2002/C12:2007</text:p>
      <text:p text:style-name="alineagroep">EN 60065:2002/C12:2007</text:p>
      <text:p text:style-name="alineagroep.end">Audio-, video- en soortgelijke elektronische toestellen – Veiligheidseisen</text:p>
      <text:p text:style-name="alineagroep">NEN-EN-IEC 60950-1:2006/A1:2010</text:p>
      <text:p text:style-name="alineagroep">EN 60950-1:2006/A1:2010</text:p>
      <text:p text:style-name="alineagroep">Information technology equipment – Safety – Part 1: General requirements</text:p>
      <text:p text:style-name="alineagroep">Datum dat vermoeden vervalt: (noot 1)</text:p>
      <text:p text:style-name="alineagroep">2013-03-01</text:p>
      <text:p text:style-name="alineagroep.end">noot 3</text:p>
      <text:p text:style-name="alineagroep">NEN-EN-IEC 60950-22:2006/C11:2008</text:p>
      <text:p text:style-name="alineagroep">EN 60950-22:2006/C1:2008</text:p>
      <text:p text:style-name="alineagroep.end">Apparatuur voor informatietechniek – Veiligheid – Deel 22: Apparatuur voor installatie buitenshuis</text:p>
      <text:p text:style-name="alineagroep">NEN-EN-IEC 60950-23:2006/C11:2008</text:p>
      <text:p text:style-name="alineagroep">EN 60950-23:2006/C1:2008</text:p>
      <text:p text:style-name="alineagroep.end">Apparatuur voor informatietechniek – Veiligheid – Deel 23: Opslagapparatuur voor omvangrijke gegevens</text:p>
      <text:p text:style-name="alineagroep">NEN-EN-IEC 61000-6-2:2005/C11:2005</text:p>
      <text:p text:style-name="alineagroep">EN 61000-6-2:2005/C11:2005</text:p>
      <text:p text:style-name="alineagroep.end">Elektromagnetische compatibiliteit (EMC) – Deel 6-2: Algemene normen – Immuniteit voor industriële omgevingen</text:p>
      <text:p text:style-name="alineagroep">NEN-EN 300440-2:2010-08</text:p>
      <text:p text:style-name="alineagroep">EN 300440-2:2010-08</text:p>
      <text:p text:style-name="alineagroep">Elektromagnetische compatibiliteit en radiospectrumaangelegenheden (ERM) – Kort bereik apparatuur – Radioapparatuur voor gebruik
                     in het 1 GHz tot 40 GHz frequentiegebied – Deel 2: Geharmoniseerde EN welke invulling geeft aan de essentiële eisen van artikel
                     3.2 van de R&amp;TTE richtlijn
                  </text:p>
      <text:p text:style-name="alineagroep">Datum dat vermoeden vervalt: (noot 1)</text:p>
      <text:p text:style-name="alineagroep">2012-05-31</text:p>
      <text:p text:style-name="alineagroep">Vervangen normen:</text:p>
      <text:p text:style-name="alineagroep">NEN-EN 300440-2:2009-03</text:p>
      <text:p text:style-name="alineagroep.end">(noot 2)</text:p>
      <text:p text:style-name="alineagroep">NEN-EN 301025-2:2010-09</text:p>
      <text:p text:style-name="alineagroep">EN 301025-2:2010-09</text:p>
      <text:p text:style-name="alineagroep">Elektromagnetische compatibiliteit en radiospectrumaangelegenheden (ERM) – VHF radiotelefonie-apparatuur voor algemene communicatie
                     en aanverwante apparatuur voor Klasse D Digital Selective Calling (DSC) – Deel 2: Geharmoniseerde EN welke invulling geeft
                     aan de essentiële eisen van artikel 3.2 van de R&amp;TTE richtlijn
                  </text:p>
      <text:p text:style-name="alineagroep">Datum dat vermoeden vervalt: (noot 1)</text:p>
      <text:p text:style-name="alineagroep">2011-05-31</text:p>
      <text:p text:style-name="alineagroep">Vervangen normen:</text:p>
      <text:p text:style-name="alineagroep">NEN-EN 301025-2:2007-02</text:p>
      <text:p text:style-name="alineagroep.end">(noot 2) </text:p>
      <text:p text:style-name="alineagroep">NEN-EN 301025-3:2010-09</text:p>
      <text:p text:style-name="alineagroep">EN 301025-3:2010-09</text:p>
      <text:p text:style-name="alineagroep">Elektromagnetische compatibiliteit en radiospectrumaangelegenheden (ERM) – VHF radiotelefonie-apparatuur voor algemene communicatie
                     en aanverwante apparatuur voor Klasse D Digital Selective Calling (DSC) – Deel 3: Geharmoniseerde EN welke invulling geeft
                     aan de essentiële eisen van artikel 3.3 (e) van de R&amp;TTE richtlijn
                  </text:p>
      <text:p text:style-name="alineagroep">Datum dat vermoeden vervalt: (noot 1)</text:p>
      <text:p text:style-name="alineagroep">2011-05-31</text:p>
      <text:p text:style-name="alineagroep">Vervangen normen:</text:p>
      <text:p text:style-name="alineagroep">NEN-EN 301025-3:2007-02</text:p>
      <text:p text:style-name="alineagroep.end">(noot 2)</text:p>
      <text:p text:style-name="alineagroep">NEN-EN 301442:2010-06 Ontw.</text:p>
      <text:p text:style-name="alineagroep">EN 301442:2010-08</text:p>
      <text:p text:style-name="alineagroep">Satellietgrondstations en -systemen (SES) – Geharmoniseerde EN voor mobiele grondstations (MESs), waaronder draagbare grondstations
                     voor persoonlijke satellietcommunicatienetwerken (S-PCN) in de 2.0 GHz banden onder de mobiele satellietdienst (MMS) welke
                     invulling geeft aan de essentiële eisen van artikel 3.2 van de R&amp;TTE richtlijn
                  </text:p>
      <text:p text:style-name="alineagroep">Datum dat vermoeden vervalt: (noot 1)</text:p>
      <text:p text:style-name="alineagroep">2012-05-31</text:p>
      <text:p text:style-name="alineagroep">Vervangen normen:</text:p>
      <text:p text:style-name="alineagroep">NEN-EN 301442:2000-05</text:p>
      <text:p text:style-name="alineagroep.end">(noot 2)</text:p>
      <text:p text:style-name="alineagroep">NEN-EN 301489-23:2010-10</text:p>
      <text:p text:style-name="alineagroep">EN 301489-23:2010-10</text:p>
      <text:p text:style-name="alineagroep">Elektromagnetische compatibiliteit en radiospectrumaangelegenheden (ERM); Elektromagnetische compatibiliteit (EMC) norm voor
                     radio apparatuur en diensten – Deel 23: Specifieke condities voor IMT-2000 CDMA Direct Spread (UTRA en E-UTRA) Basis station
                     (BS) radio, versterker en bijbehorende apparatuur
                  </text:p>
      <text:p text:style-name="alineagroep">Datum dat vermoeden vervalt: (noot 1)</text:p>
      <text:p text:style-name="alineagroep">2012-06-30</text:p>
      <text:p text:style-name="alineagroep">Vervangen normen:</text:p>
      <text:p text:style-name="alineagroep">NEN-EN 301489-23:2007-08</text:p>
      <text:p text:style-name="alineagroep.end">(noot 2)</text:p>
      <text:p text:style-name="alineagroep">NEN-EN 301489-24:2010-10</text:p>
      <text:p text:style-name="alineagroep">EN 301489-24:2010-10</text:p>
      <text:p text:style-name="alineagroep">Elektromagnetische compatibiliteit en radiospectrumaangelegenheden (ERM); Elektromagnetische compatibiliteit (EMC) norm voor
                     radio apparatuur en diensten; Deel 24: Specifieke condities voor IMT-2000 CDMA Direct Spread (UTRA en E-UTRA) voor mobiele
                     en draagbare (UE) radio en bijbehorende apparatuur
                  </text:p>
      <text:p text:style-name="alineagroep">Datum dat vermoeden vervalt: (noot 1)</text:p>
      <text:p text:style-name="alineagroep">2012-07-31</text:p>
      <text:p text:style-name="alineagroep">Vervangen normen:</text:p>
      <text:p text:style-name="alineagroep">NEN-EN 301489-24:2007-09</text:p>
      <text:p text:style-name="alineagroep.end">(noot 2)</text:p>
      <text:p text:style-name="alineagroep">NEN-EN 301489-34:2010-10</text:p>
      <text:p text:style-name="alineagroep">EN 301489-34:2010-10</text:p>
      <text:p text:style-name="alineagroep.end">Elektromagnetische compatibiliteit en radiospectrum zaken (ERM) – Electromagnetische Compatibiliteit (EMC) norm voor radioapparatuur
                     en radiodiensten – Deel 34: Specifieke voorwaarden voor externe voedingen (EPS) voor mobiele telefoons
                  </text:p>
      <text:p text:style-name="alineagroep">NEN-EN 301502:2010-10</text:p>
      <text:p text:style-name="alineagroep">EN 301502:2010-10</text:p>
      <text:p text:style-name="alineagroep">Wereldwijd systeem voor mobiele communicatie (GSM) – Geharmoniseerde EN voor basisstation apparatuur welke invulling geeft
                     aan de essentiele eisen van artikel 3.2. van de R&amp;TTE richtlijn
                  </text:p>
      <text:p text:style-name="alineagroep">Datum dat vermoeden vervalt: (noot 1)</text:p>
      <text:p text:style-name="alineagroep">2012-07-31</text:p>
      <text:p text:style-name="alineagroep">Vervangen normen:</text:p>
      <text:p text:style-name="alineagroep">NEN-EN 301502:2001-07</text:p>
      <text:p text:style-name="alineagroep.end">(noot 2)</text:p>
      <text:p text:style-name="alineagroep">NEN-EN 302065:2010-10</text:p>
      <text:p text:style-name="alineagroep">EN 302065:2010-10</text:p>
      <text:p text:style-name="alineagroep">Elektromagnetische compatibiliteit en radiospectrumaangelegenheden (ERM) – Ultra-breedband technologie voor communicatie doelen
                     – Geharmoniseerde EN welke invulling geeft aan de essentiële eisen van artikel 3.2 van de R&amp;TTE richtlijn
                  </text:p>
      <text:p text:style-name="alineagroep">Datum dat vermoeden vervalt: (noot 1)</text:p>
      <text:p text:style-name="alineagroep">2012-06-30</text:p>
      <text:p text:style-name="alineagroep">Vervangen normen:</text:p>
      <text:p text:style-name="alineagroep">NEN-EN 302065:2009-12</text:p>
      <text:p text:style-name="alineagroep.end">(noot 2)</text:p>
      <text:p text:style-name="alineagroep">NEN-EN 302500-2:2010-10</text:p>
      <text:p text:style-name="alineagroep">EN 302500-2:2010-10</text:p>
      <text:p text:style-name="alineagroep">Elektromagnetische compatibiliteit en radiospectrumkwesties (ERM) – Kort bereik apparatuur (SRD) die gebruik maakt van ultrabreedbandtechnologie
                     (UWB) – Positievolgapparatuur werkend in het frequentiegebied van 6 GHz tot 9 GHz – Deel 2: Geharmoniseerde EN welke invulling
                     geeft aan de essentiële eisen van artikel 3.2 van de R&amp;TTE richtlijn
                  </text:p>
      <text:p text:style-name="alineagroep">Datum dat vermoeden vervalt: (noot 1)</text:p>
      <text:p text:style-name="alineagroep">2012-07-31</text:p>
      <text:p text:style-name="alineagroep">Vervangen normen:</text:p>
      <text:p text:style-name="alineagroep">NEN-EN 302500-2:2008-06</text:p>
      <text:p text:style-name="alineagroep.end">(noot 2)</text:p>
      <text:p text:style-name="alineagroep">NEN-EN 302574-1:2010-08</text:p>
      <text:p text:style-name="alineagroep">EN 302574-1:2010-08</text:p>
      <text:p text:style-name="alineagroep.end">Satellietgrondstations en -systemen (SES) – Geharmoniseerde norm voor satellietgrondstations voor MSS werkend in de 1980 MHz
                     tot 2010 MHz (grond naar ruimte) en 2170 MHz tot 2200 MHz (ruimte naar grond) frequentiebanden – Deel 1: complementaire aardecomponent
                     (CGC) voor Wideband systemen – Geharmoniseerde EN welke invulling geeft aan de essentiële eisen van artikel 3.2 van de R&amp;TTE
                     richtlijn
                  </text:p>
      <text:p text:style-name="alineagroep">NEN-EN 302574-2:2010-08</text:p>
      <text:p text:style-name="alineagroep">EN 302574-2:2010-08</text:p>
      <text:p text:style-name="alineagroep.end">Satellietgrondstations en -systemen (SES) – Geharmoniseerde norm voor satellietgrondstations voor MSS werkend in de 1980 MHz
                     tot 2010 MHz (grond naar ruimte) en 2170 MHz tot 2200 MHz (ruimte naar grond) frequentiebanden – Deel 2: Gebruikersapparatuur
                     (UE) voor Wideband systemen – Geharmoniseerde EN welke invulling geeft aan de essentiële eisen van artikel 3.2 van de R&amp;TTE
                     richtlijn
                  </text:p>
      <text:p text:style-name="alineagroep">NEN-EN 302574-3:2010-08</text:p>
      <text:p text:style-name="alineagroep">EN 302574-3:2010-08</text:p>
      <text:p text:style-name="alineagroep.end">Satellietgrondstations en -systemen (SES) – Geharmoniseerde norm voor satellietgrondstations voor MSS werkend in de 1980 MHz
                     tot 2010 MHz (grond naar ruimte) en 2170 MHz tot 2200 MHz (ruimte naar grond) frequentiebanden – Deel 3: Gebruikersapparatuur
                     (UE) voor smalbandsystemen – Geharmoniseerde EN welke invulling geeft aan de essentiële eisen van artikel 3.2 van de R&amp;TTE
                     richtlij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Noot 1:</text:p>
          </table:table-cell>
          <table:table-cell office:value-type="string">
            <text:p text:style-name="Table_20_Contents_Left">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
                           </text:p>
          </table:table-cell>
        </table:table-row>
        <table:table-row>
          <table:table-cell office:value-type="string"/>
          <table:table-cell office:value-type="string"/>
        </table:table-row>
        <table:table-row>
          <table:table-cell office:value-type="string">
            <text:p text:style-name="Table_20_Contents_Left">Noot 2: </text:p>
          </table:table-cell>
          <table:table-cell office:value-type="string">
            <text:p text:style-name="Table_20_Contents_Left">De nieuwe (of gewijzigde) norm heeft dezelfde werkingssfeer als de vervangen norm. Op de aangegeven datum vervalt het ten
                              aanzien van de vervangen norm bestaande vermoeden van overeenstemming met de essentiële eisen van de richtlijn.
                           </text:p>
          </table:table-cell>
        </table:table-row>
        <table:table-row>
          <table:table-cell office:value-type="string"/>
          <table:table-cell office:value-type="string"/>
        </table:table-row>
        <table:table-row>
          <table:table-cell office:value-type="string">
            <text:p text:style-name="Table_20_Contents_Left">Noot 3: </text:p>
          </table:table-cell>
          <table:table-cell office:value-type="string">
            <text:p text:style-name="Table_20_Contents_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normen Radioapparatuur en telecommunicatie-eindapparatuur</dc:title>
  </office:meta>
</office:document-meta>
</file>