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34</text:p>
      <text:p text:style-name="publicatie-titel.end">11 februari 2011</text:p>
      <text:h text:outline-level="1" text:style-name="staatscourant_kop">Besluit van 31 januari 2011, nr. DP/2011037216, houdende vaststelling van beleidsregels voor het opnemen van huisvestingssystemen
            met een voorlopige emissiefactor in de Regeling ammoniak en veehouderij.
         </text:h>
      <text:p text:style-name="wie">De Staatssecretaris van Infrastructuur en Milieu,</text:p>
      <text:p text:style-name="considerans.al">Overwegende dat:</text:p>
      <text:list text:style-name="list-style-1">
        <text:list-item>
          <text:p text:style-name="list.start"> het wenselijk is de toepassing van innovatieve huisvestingssystemen in de veehouderij te versnellen door de mogelijkheid
                        te scheppen deze systemen met een voorlopige emissiefactor in de bijlage van de Regeling ammoniak en veehouderij op te nemen;
                     </text:p>
        </text:list-item>
        <text:list-item>
          <text:p text:style-name="list.end"> in het Actieplan Ammoniak Veehouderij van 20 november 2009 een voorstel is uitgewerkt voor het opnemen van nieuwe, nog niet
                        bemeten huisvestingssystemen in de bijlage van de Regeling ammoniak en veehouderij;
                     </text:p>
        </text:list-item>
      </text:list>
      <text:p text:style-name="considerans.al">Gelet op artikel 4:81 van de Algemene wet bestuursrecht en artikel 1, eerste lid, van de Wet ammoniak en veehouderij juncto
                  artikel 2 van de Regeling ammoniak en veehouderij;
               </text:p>
      <text:p text:style-name="afkondiging">Besluit:</text:p>
      <text:h text:outline-level="3" text:style-name="artikel_kop">Artikel 1
                  </text:h>
      <text:p text:style-name="artikel">In deze beleidsregels wordt verstaan onder:</text:p>
      <text:p text:style-name="definition.term">– bijzondere emissiefactor:
                     </text:p>
      <text:p text:style-name="definition.description">bijzondere emissiefactor als bedoeld in artikel 3 van de Regeling ammoniak en veehouderij;</text:p>
      <text:p text:style-name="definition.term">– diercategorie:
                     </text:p>
      <text:p text:style-name="definition.description">diercategorie als bedoeld in de bijlage van de Regeling ammoniak en veehouderij;</text:p>
      <text:p text:style-name="definition.term">– emissiefactor:
                     </text:p>
      <text:p text:style-name="definition.description">emissiefactor als bedoeld in artikel 1, eerste lid, van de Wet ammoniak en veehouderij;</text:p>
      <text:p text:style-name="definition.term">– huisvestingssysteem:
                     </text:p>
      <text:p text:style-name="definition.description">huisvestingssysteem als bedoeld in artikel 1, eerste lid, van de Wet ammoniak en veehouderij;</text:p>
      <text:p text:style-name="definition.term">– maximale emissiewaarde:
                     </text:p>
      <text:p text:style-name="definition.description">maximale emissiewaarde als bedoeld in artikel 1, eerste lid, van de Wet ammoniak en veehouderij;</text:p>
      <text:p text:style-name="definition.term">– minister:
                     </text:p>
      <text:p text:style-name="definition.description">Minister van Infrastructuur en Milieu;</text:p>
      <text:p text:style-name="definition.term">– vergunning:
                     </text:p>
      <text:p text:style-name="definition.description">vergunning als bedoeld in artikel 2.1 van de Wet algemene bepalingen omgevingsrecht.
                           
                        </text:p>
      <text:h text:outline-level="3" text:style-name="artikel_kop">Artikel 2
                  </text:h>
      <text:p text:style-name="artikel">De minister kan voor een nieuw huisvestingssysteem een voorlopige emissiefactor vaststellen, indien:</text:p>
      <text:list text:style-name="list-style-2">
        <text:list-item text:start-value="1">
          <text:p text:style-name="list.start">voor het huisvestingssysteem een bijzondere emissiefactor is vastgesteld;
                        </text:p>
        </text:list-item>
        <text:list-item text:start-value="2">
          <text:p text:style-name="list.cont">de voorlopige emissiefactor niet hoger is dan de maximale emissiewaarde. Wanneer voor de betreffende diercategorie geen maximale
                           emissiewaarde is vastgesteld, wordt in plaats van die maximale emissiewaarde de emissiewaarde gehanteerd die overeenkomt met
                           80% van de waarde van de emissiefactor voor overige huisvesting; en
                        </text:p>
        </text:list-item>
        <text:list-item text:start-value="3">
          <text:p text:style-name="list.end">voor het huisvestingssysteem vier beschikkingen als bedoeld in artikel 3, zesde lid, van de Regeling ammoniak en veehouderij
                           zijn verleend dan wel naar het oordeel van de minister op andere wijze is gewaarborgd dat er voldoende meetresultaten beschikbaar
                           zullen komen aan de hand waarvan een definitieve emissiefactor voor het huisvestingssysteem kan worden vastgesteld.
                        </text:p>
        </text:list-item>
      </text:list>
      <text:h text:outline-level="3" text:style-name="artikel_kop">Artikel 3
                  </text:h>
      <text:list text:style-name="list-style-3">
        <text:list-item text:start-value="1">
          <text:p text:style-name="list.start"> De waarde van een voorlopige emissiefactor van een huisvestingssysteem wordt berekend door bij de waarde van de bijzondere
                           emissiefactor 15% van de maximale emissiewaarde, of – wanneer voor de betreffende diercategorie geen maximale emissiewaarde
                           is vastgesteld – van de emissiewaarde die daarvoor op grond van artikel 2, tweede lid, in de plaats treedt, op te tellen.
                        </text:p>
        </text:list-item>
        <text:list-item text:start-value="2">
          <text:p text:style-name="list.cont"> Een huisvestingssysteem waarvoor een voorlopige emissiefactor is vastgesteld, wordt opgenomen in de bijlage van de Regeling
                           ammoniak en veehouderij.
                        </text:p>
        </text:list-item>
        <text:list-item text:start-value="3">
          <text:p text:style-name="list.end"> In de bijlage wordt vermeld dat het een voorlopig vastgestelde emissiefactor betreft.
                        </text:p>
        </text:list-item>
      </text:list>
      <text:h text:outline-level="3" text:style-name="artikel_kop">Artikel 4
                  </text:h>
      <text:list text:style-name="list-style-4">
        <text:list-item text:start-value="1">
          <text:p text:style-name="list.start"> Een voorlopig vastgestelde emissiefactor wordt zo spoedig mogelijk, maar uiterlijk drie jaar nadat deze is opgenomen in de
                           bijlage van de Regeling ammoniak en veehouderij, vervangen door een definitieve emissiefactor.
                        </text:p>
        </text:list-item>
        <text:list-item text:start-value="2">
          <text:p text:style-name="list.cont"> In bijzondere situaties kan de minister de termijn, bedoeld in het eerste lid, eenmaal met een periode van ten hoogste twee
                           jaar verlengen, mits:
                        </text:p>
          <text:list>
            <text:list-item text:start-value="1">
              <text:p text:style-name="list.cont">vaststelling van een definitieve emissiefactor op basis van meetresultaten naar zijn oordeel binnen een redelijke termijn
                                 alsnog mogelijk is; en
                              </text:p>
            </text:list-item>
            <text:list-item text:start-value="2">
              <text:p text:style-name="list.cont">op basis van reeds beschikbare meetresultaten naar zijn oordeel kan worden verwacht, dat de definitieve emissiefactor niet
                                 hoger zal zijn dan de maximale emissiewaarde of – wanneer voor de betreffende diercategorie geen maximale emissiewaarde is
                                 vastgesteld – dan de emissiewaarde die daarvoor op grond van artikel 2, tweede lid, in de plaats treedt.
                              </text:p>
            </text:list-item>
          </text:list>
        </text:list-item>
        <text:list-item text:start-value="3">
          <text:p text:style-name="list.cont"> De minister kan de termijn bedoeld in het eerste lid inkorten indien:
                        </text:p>
          <text:list>
            <text:list-item text:start-value="1">
              <text:p text:style-name="list.cont">vaststelling van een definitieve emissiefactor op basis van meetresultaten naar zijn oordeel niet meer binnen een redelijke
                                 termijn mogelijk is; of
                              </text:p>
            </text:list-item>
            <text:list-item text:start-value="2">
              <text:p text:style-name="list.end">op basis van reeds beschikbare meetresultaten naar zijn oordeel kan worden verwacht dat de definitieve emissiefactor hoger
                                 zal zijn dan de maximale emissiewaarde of – wanneer voor de betreffende diercategorie geen maximale emissiewaarde is vastgesteld
                                 – dan de emissiewaarde die daarvoor op grond van artikel 2, tweede lid, in de plaats treedt.
                              </text:p>
            </text:list-item>
          </text:list>
        </text:list-item>
      </text:list>
      <text:h text:outline-level="3" text:style-name="artikel_kop">Artikel 5
                  </text:h>
      <text:list text:style-name="list-style-5">
        <text:list-item text:start-value="1">
          <text:p text:style-name="list.start"> Indien de definitieve emissiefactor lager is dan of gelijk is aan de voorlopig vastgestelde emissiefactor, wordt de voorlopig
                           vastgestelde emissiefactor bij de eerstvolgende wijziging van de Regeling ammoniak en veehouderij vervangen door de definitieve
                           emissiefactor en wordt de vermelding dat het een voorlopig vastgestelde emissiefactor betreft verwijderd.
                        </text:p>
        </text:list-item>
        <text:list-item text:start-value="2">
          <text:p text:style-name="list.cont"> Indien de definitieve emissiefactor hoger is dan de voorlopig vastgestelde emissiefactor, wordt de voorlopig vastgestelde
                           emissiefactor eveneens bij de eerstvolgende wijziging van de Regeling ammoniak en veehouderij vervangen door de definitieve
                           emissiefactor maar wordt de vermelding dat het een voorlopig vastgestelde emissiefactor betreft vervangen door de aanduiding
                           dat de voorlopige emissiefactor blijft gelden voor huisvestingssystemen waarvoor vergunning is verleend voordat de wijziging
                           van de regeling in werking is getreden.
                        </text:p>
        </text:list-item>
        <text:list-item text:start-value="3">
          <text:p text:style-name="list.end"> Indien binnen de in artikel 4 bedoelde termijn voor het betreffende huisvestingssysteem geen definitieve emissiefactor kan
                           worden vastgesteld, blijft de voorlopig vastgestelde emissiefactor gehandhaafd en wordt daarbij vermeld dat deze slechts geldt
                           voor huisvestingssystemen waarvoor vergunning is verleend voordat de wijziging van de regeling in werking is getreden.
                        </text:p>
        </text:list-item>
      </text:list>
      <text:h text:outline-level="3" text:style-name="artikel_kop">Artikel 6
                  </text:h>
      <text:p text:style-name="artikel">Deze beleidsregels treden in werking met ingang van de dag na de datum van uitgifte van de Staatscourant waarin ze worden
                     geplaatst.
                  </text:p>
      <text:h text:outline-level="3" text:style-name="artikel_kop">Artikel 7
                  </text:h>
      <text:p text:style-name="artikel">Deze beleidsregels worden aangehaald als: Beleidsregels voorlopige emissiefactoren Regeling ammoniak en veehouderij.</text:p>
      <text:p text:style-name="slotformulering">Deze beleidsregels zullen met de toelichting in de Staatscourant worden geplaatst.</text:p>
      <text:p text:style-name="dagtekening">’s-Gravenhage, 31 januari 2011</text:p>
      <text:p text:style-name="ondertekening">De Staatssecretaris van Infrastructuur en Milieu,</text:p>
      <text:p text:style-name="ondertekening.end">J.J. Atsma. </text:p>
      <text:h text:outline-level="2" text:style-name="nota-toelichting_kop">TOELICHTING
               </text:h>
      <text:h text:outline-level="3" text:style-name="divisiekop1">1.  Inleiding
               </text:h>
      <text:p text:style-name="nota-toelichting">Om de ammoniakemissie vanuit de dierenverblijven van een inrichting te kunnen berekenen, is het nodig dat bekend is hoeveel
                  ammoniak de in de dierenverblijven toegepaste huisvestingssystemen emitteren. Daartoe bevat de Regeling ammoniak en veehouderij
                  (hierna: de regeling) in de bijlage een lijst met bestaande huisvestingssystemen waarbij per systeem staat vermeld hoeveel
                  ammoniak per dierplaats per jaar wordt uitgestoten (de emissiefactor). Nieuwe, emissiearme huisvestingssystemen kunnen pas
                  in de regeling worden opgenomen wanneer bekend is hoe groot hun ammoniakemissie is. Daarvoor moeten meestal eerst metingen
                  worden uitgevoerd. Om meting van nieuwe huisvestingssystemen in de praktijk mogelijk te maken, bevat artikel 3 van de Regeling
                  ammoniak en veehouderij de mogelijkheid voor dergelijke systemen een bijzondere emissiefactor vast te stellen. Op basis daarvan
                  kan dat nieuwe huisvestingssysteem dan in enkele zogenoemde ‘proefstallen’ worden toegepast en kunnen emissiemetingen worden
                  uitgevoerd. Aan de hand van de daaruit verkregen meetresultaten wordt vervolgens voor dat nieuwe systeem een (definitieve)
                  emissiefactor vastgesteld en  wordt het als nieuw huisvestingssysteem met bijbehorende emissiefactor in de bijlage van de
                  regeling opgenomen.
               </text:p>
      <text:p text:style-name="nota-toelichting">De periode tussen het vaststellen van een bijzondere emissiefactor en het opnemen van het nieuwe huisvestingssysteem in de
                  regeling duurt in de praktijk enkele jaren. Pas na opname in de regeling kan het nieuwe systeem op ruime schaal worden toegepast.
                  De relatief lange periode die voor het meten en beoordelen nodig is, wordt voor het op de markt introduceren van nieuwe innovatieve
                  stalsystemen als te lang ervaren. Dit probleem manifesteert zich vooral in de melkveehouderij, waar na het in werking treden
                  van het Besluit ammoniakemissie huisvesting veehouderij een grote behoefte is ontstaan aan het snel beschikbaar komen van
                  emissiearme huisvestingssystemen. Met het oog op het bevorderen van innovatie is vanuit het bedrijfsleven en de Tweede Kamer
                  aangedrongen op het mogelijk maken van het toepassen van voorlopige emissiefactoren. Daarom is in overleg met het landbouwbedrijfsleven
                  en deskundigen onderzocht op welke wijze aan deze behoefte tegemoet zou kunnen worden gekomen. Dat heeft geresulteerd in een
                  voorstel in het Actieplan Ammoniak Veehouderij voor het opnemen van nieuwe, nog niet bemeten huisvestingssystemen in de bijlage
                  bij de regeling. Dit voorstel heeft als basis gediend voor deze beleidsregels.
               </text:p>
      <text:h text:outline-level="3" text:style-name="divisiekop1">2. Beleidsregels voorlopige emissiefactoren
               </text:h>
      <text:p text:style-name="nota-toelichting">Voor het vaststellen van voorlopige emissiefactoren hoeft de regeling niet te worden gewijzigd. Op grond van artikel 1, eerste
                  lid, van de Wet ammoniak en veehouderij is de minister van Infrastructuur en Milieu immers bevoegd emissiefactoren vast te
                  stellen. Dat kunnen in beginsel ook voorlopig vastgestelde emissiefactoren zijn. Uit het oogpunt van rechtszekerheid en rechtsgelijkheid
                  is het echter wenselijk, dat voor ondernemingen die stallen ontwerpen of bouwen en andere belanghebbenden duidelijk is in
                  welke gevallen de minister een voorlopige emissiefactor zal vaststellen. Daartoe strekken onderhavige beleidsregels. 
               </text:p>
      <text:p text:style-name="alineagroep">Bij het opstellen van deze beleidsregels voor het vaststellen van voorlopige emissiefactoren zijn de volgende uitgangspunten
                     gehanteerd:
                  </text:p>
      <text:list text:style-name="list-style-6">
        <text:list-item>
          <text:p text:style-name="list.start">Op de eerste plaats moet gewaarborgd zijn dat binnen een redelijke termijn voor de huisvestingssystemen waarvoor een voorlopige
                           emissiefactor is vastgesteld, een definitieve emissiefactor kan worden vastgesteld.
                        </text:p>
        </text:list-item>
        <text:list-item>
          <text:p text:style-name="list.end">Voorts  moet worden voorkomen dat de huisvestingssysteem waarvoor een voorlopige emissiefactor is vastgesteld, bij vaststelling
                           van een definitieve emissiefactor niet aan de voor de betreffende diercategorie geldende maximale emissiewaarde blijken te
                           voldoen.
                        </text:p>
        </text:list-item>
      </text:list>
      <text:p text:style-name="alineagroep.end">In verband met deze uitgangspunten worden aan het vaststellen van een voorlopige emissiefactor de volgende voorwaarden verbonden:</text:p>
      <text:list text:style-name="list-style-7">
        <text:list-item>
          <text:p text:style-name="list.start">Voor het betreffende huisvestingssysteem moet een bijzondere emissiefactor zijn vastgesteld (proefstalstatus).
                        </text:p>
        </text:list-item>
        <text:list-item>
          <text:p text:style-name="list.cont">Alle beschikkingen voor toepassing van het betreffende huisvestingssysteem in een proefstal die nodig zijn om een definitieve
                           emissiefactor te kunnen vaststellen (meestal 4), moeten zijn verleend voordat een voorlopige emissiefactor voor een systeem
                           kan worden vastgesteld.
                        </text:p>
        </text:list-item>
        <text:list-item>
          <text:p text:style-name="list.cont">Een voorlopige emissiefactor mag niet hoger zijn dan de maximale emissiewaarde die voor de betreffende diercategorie geldt.
                        </text:p>
        </text:list-item>
        <text:list-item>
          <text:p text:style-name="list.end">Bij de vaststelling van een voorlopige emissiefactor wordt een veiligheidsmarge aangehouden ten opzichte van de bijzondere
                           emissiefactor die voor het betreffende  huisvestingssysteem is vastgesteld. Deze marge bedraagt 15% van de maximale emissiewaarde
                           die voor de betreffende diercategorie geldt.
                        </text:p>
        </text:list-item>
      </text:list>
      <text:p text:style-name="nota-toelichting">De eerste twee voorwaarden zijn nodig om te garanderen dat het nieuwe huisvestingssysteem daadwerkelijk bemeten gaat worden
                  en dat er voldoende meetgegevens beschikbaar komen om op een verantwoorde wijze een definitieve emissiefactor vast te stellen
                  (het eerste uitgangspunt). De derde en vierde voorwaarde worden gesteld met het oog op het tweede uitgangspunt. Een bijzondere
                  emissiefactor komt tot stand aan de hand van een inschatting door deskundigen en heeft daarom een beperkte nauwkeurigheid.
                  Door het introduceren van een marge (15% van de maximale emissiewaarde) wordt het risico dat de definitieve emissiefactor
                  hoger uitkomt dan de maximale emissiewaarde zoveel mogelijk geminimaliseerd. De keuze voor een marge van 15% is gebaseerd
                  op ervaringen met de vaststelling van bijzondere emissiefactoren tot nu toe waarbij enig risico voor het milieu aanvaardbaar
                  wordt geacht. Voor de situatie dat voor een diercategorie (nog) geen maximale emissiewaarde is vastgesteld, is in plaats daarvan
                  als referentiewaarde gekozen voor een emissiewaarde die 80% bedraagt van de emissiewaarde van overige huisvesting. Dit om
                  te voorkomen dat als gevolg van het werken met voorlopig vastgestelde emissiefactoren op termijn huisvestingssystemen in de
                  bijlage bij de regeling worden opgenomen met een relatief geringe emissiereductie ten opzichte van de traditionele, niet emissiearme
                  huisvesting.
               </text:p>
      <text:p text:style-name="alineagroep">Een voorlopig vastgestelde emissiefactor wordt opgenomen in de bijlage bij de regeling. Daarbij wordt (in een eindnoot) aangegeven
                     dat het een voorlopig vastgestelde emissiefactor betreft.
                  </text:p>
      <text:p text:style-name="alineagroep.end">Een voorlopig vastgestelde emissiefactor wordt zo spoedig mogelijk na ontvangst van de meetresultaten van de ‘proefstallen’
                     vervangen door een definitieve emissiefactor. In beginsel dient dat uiterlijk drie jaar nadat de voorlopige emissiefactor
                     in de regeling is opgenomen, te gebeuren. Bij deze termijn is rekening gehouden met de tijd die nodig is voor de vergunningprocedure
                     en voor de realisatie van de proefstallen. Er is dan voor het uitvoeren van de metingen en de beoordeling daarvan ongeveer
                     twee jaar beschikbaar. Dat zal in de meeste gevallen ruim voldoende zijn. In bijzondere situaties kan de minister die termijn
                     met maximaal twee jaar verlengen, maar dan moet op dat moment wel aannemelijk zijn dat vaststelling van een definitieve emissiefactor
                     binnen redelijke termijn mogelijk is en dat de definitieve factor niet hoger zal uitvallen dan de maximale emissiewaarde of
                     de emissiewaarde die daarvoor in de plaats wordt gehanteerd. Of van een bijzondere situatie sprake is, zal per individueel
                     geval worden beoordeeld. Anderzijds kan de termijn dat een voorlopig vastgestelde emissiefactor kan worden toegepast, ook
                     korter dan drie jaar zijn. Dat kan zich voordoen als blijkt dat er binnen redelijke termijn geen of onvoldoende meetresultaten
                     beschikbaar zullen komen, bijvoorbeeld omdat het systeem in de praktijk niet blijkt te voldoen. Ook zou op basis van de eerste
                     meetresultaten kunnen blijken dat het systeem niet aan de maximale emissiewaarde kan voldoen. In die gevallen wordt de voorlopig
                     vastgestelde emissiefactor omgezet in een definitieve en wordt daarbij in de regeling vermeld, dat die emissiefactor alleen
                     maar geldt voor huisvestingssystemen die vergund zijn vóór de betreffende wijziging van de regeling. Er kunnen dan geen nieuwe
                     stallen met dat huisvestingssysteem meer worden gebouwd, maar reeds vergunde stallen met dat huisvestingssysteem hoeven –
                     in elk geval zolang de maximale emissiewaarde niet wordt aangescherpt – niet te worden aangepast.
                  </text:p>
      <text:h text:outline-level="3" text:style-name="divisiekop1">3. Artikelsgewijs
               </text:h>
      <text:h text:outline-level="4" text:style-name="divisiekop2">Artikel 1
               </text:h>
      <text:p text:style-name="nota-toelichting">Dit artikel definieert een aantal begrippen dat in de beleidsregels wordt gebruikt. Voor zover daarbij wordt verwezen naar
                  de definities in artikel 1 van de Wet ammoniak en veehouderij volgt hieronder de in die wet opgenomen omschrijving met in
                  enkele gevallen een korte toelichting.
               </text:p>
      <text:list text:style-name="list-style-8">
        <text:list-item>
          <text:p text:style-name="list.start">Emissiefactor: bij ministeriële regeling vastgestelde ammoniakemissie per dierplaats, behorende bij een daarbij aangewezen
                        diercategorie en huisvestingssysteem.
                     </text:p>
        </text:list-item>
        <text:list-item>
          <text:p text:style-name="list.cont">Huisvestingssysteem: gedeelte van een dierenverblijf, waarin dieren van één diercategorie op dezelfde wijze worden gehouden.
                        Daarbij is dierenverblijf gedefinieerd als ‘al dan niet overdekte ruimte waarbinnen dieren worden gehouden’.
                     </text:p>
        </text:list-item>
        <text:list-item>
          <text:p text:style-name="list.end">Maximale emissiewaarde: ammoniakemissie per dierplaats, die ingevolge een voorschrift gesteld krachtens artikel 8.40 van de
                        Wet milieubeheer bij een diercategorie ten hoogste mag plaatsvinden. De hiervoor bedoelde voorschriften zijn opgenomen in
                        het Besluit ammoniakemissie huisvesting veehouderij.
                     </text:p>
        </text:list-item>
      </text:list>
      <text:h text:outline-level="4" text:style-name="divisiekop2">Artikel 2
               </text:h>
      <text:p text:style-name="nota-toelichting">In dit artikel is geregeld aan welke voorwaarden moet worden voldaan, voordat een voorlopige emissiefactor kan worden vastgesteld.
                  In aanvulling op de toelichting in paragraaf 2 nog het volgende. Normaliter zijn metingen aan vier proefstallen nodig om een
                  definitieve emissiefactor met voldoende nauwkeurigheid te kunnen vaststellen. Er kunnen zich echter situaties voordoen dat
                  met minder metingen kan worden volstaan, bijvoorbeeld omdat er al bruikbare meetgegevens beschikbaar zijn of vanwege de specifieke
                  emissiereducerende techniek die gebruik wordt. Zo kan bij nieuwe luchtwassystemen over het algemeen worden volstaan met het
                  meten van twee proefstallen. Daarom voorziet onderdeel c van dit artikel in de mogelijkheid af te wijken van de ‘normale’
                  regeling.
               </text:p>
      <text:h text:outline-level="4" text:style-name="divisiekop2">Artikel 3
               </text:h>
      <text:p text:style-name="nota-toelichting">In het eerste lid van dit artikel is aangegeven hoe de voorlopige emissiefactoren worden berekend. Zie voor een verdere toelichting
                  paragraaf 2.
               </text:p>
      <text:h text:outline-level="4" text:style-name="divisiekop2">Artikel 4
               </text:h>
      <text:p text:style-name="nota-toelichting">In dit artikel is geregeld wanneer een  voorlopige emissiefactor wordt vervangen door een definitieve emissiefactor. Zie voor
                  de toelichting paragraaf 2.
               </text:p>
      <text:h text:outline-level="4" text:style-name="divisiekop2">Artikel 5
               </text:h>
      <text:p text:style-name="alineagroep">Dit artikel bepaalt op welke wijze de voorlopige emissiefactoren in de bijlage bij de Regeling ammoniak en veehouderij worden
                     vervangen door definitieve emissiefactoren. Daarbij wordt onderscheid gemaakt tussen de verschillende situaties die zich daarbij
                     kunnen voordoen. Het eerste lid regelt de situatie dat de definitieve emissiefactor lager is (of gelijk is aan) de voorlopige
                     emissiefactor. De definitieve emissiefactor kan in dat geval ook worden toegepast met betrekking tot reeds gebouwde huisvestingssystemen.
                     Deze situatie zal het meest voorkomen gezien de veiligheidsmarge die bij het vaststellen van de voorlopige emissiefactoren
                     wordt aangehouden. Toch zal het een enkel keer voorkomen dat, ondanks deze veiligheidsmarge, de definitieve emissiefactor
                     hoger uitkomt dan de voorlopige emissiefactor.
                  </text:p>
      <text:p text:style-name="alineagroep">In die gevallen regelt het tweede lid dat de voorlopige emissiefactor van toepassing blijft op de huisvestingssystemen waarvoor
                     eerder al vergunning is verleend. Daarmee wordt voorkomen dat reeds gerealiseerde huisvestingssystemen als gevolg van de vervanging
                     van de voorlopige door de definitieve emissiefactor niet meer aan de betreffende maximale emissiewaarde van het Besluit ammoniakemissie
                     huisvesting veehouderij voldoen en dat, om weer aan het besluit te voldoen, meteen aanvullende emissiereducerende maatregelen
                     zouden moeten worden getroffen.
                  </text:p>
      <text:p text:style-name="alineagroep.end">Het derde de lid bevat een overeenkomstige regeling voor het geval binnen de gestelde termijn geen definitieve emissiefactor
                     kan worden vastgesteld.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