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28</text:p>
      <text:p text:style-name="publicatie-titel.end">8 februari 2011</text:p>
      <text:h text:outline-level="1" text:style-name="staatscourant_kop">Beschikking van de Staatssecretaris van Economische Zaken, Landbouw en Innovatie van 7 februari 2011, nr. 177100, houdende
            ontheffing als bedoeld in artikel 38, tweede lid, van de Meststoffenwet van het mengverbod voor zuiveringsslib
         </text:h>
      <text:p text:style-name="wie">De Staatssecretaris van Economische Zaken, Landbouw en Innovatie,</text:p>
      <text:p text:style-name="considerans.al">Gelet op het daartoe strekkende verzoek van PM van AVEBE U.A.;</text:p>
      <text:p text:style-name="considerans.al">Gelet op artikel 38, tweede en derde lid, van de Meststoffenwet;</text:p>
      <text:p text:style-name="afkondiging">Besluit:</text:p>
      <text:h text:outline-level="3" text:style-name="artikel_kop">Artikel 1
                  </text:h>
      <text:p text:style-name="artikel">In deze beschikking wordt verstaan onder:</text:p>
      <text:p text:style-name="definition.term">vloeibaar zuiveringsslib:</text:p>
      <text:p text:style-name="definition.description">hetgeen daaronder wordt verstaan in artikel 1, eerste lid, onderdeel f, van de Uitvoeringsregeling Meststoffenwet;</text:p>
      <text:p text:style-name="definition.term">ingedikt onteiwit aardappelvruchtwater:</text:p>
      <text:p text:style-name="definition.description">hetgeen daaronder wordt verstaan in Bijlage Aa, onderdeel I, onder 11, van de Uitvoeringsregeling Meststoffenwet;</text:p>
      <text:h text:outline-level="3" text:style-name="artikel_kop">Artikel 2
                  </text:h>
      <text:p text:style-name="artikel">Aan AVEBE U.A. te Veendam wordt, ten aanzien van het verhandelen van een mengsel van de reststoffen zuiveringsslib en ingedikt
                     onteiwit aardappelvruchtwater, ontheffing verleend van artikel 6, eerste lid, van de Uitvoeringsregeling Meststoffenwet.
                  </text:p>
      <text:h text:outline-level="3" text:style-name="artikel_kop">Artikel 3
                  </text:h>
      <text:p text:style-name="artikel">Aan de ontheffing, bedoeld in artikel 1, zijn de volgende voorschriften verbonden:</text:p>
      <text:list text:style-name="list-style-1">
        <text:list-item text:start-value="1">
          <text:p text:style-name="list.start">op de verhandeling van het mengsel, bedoeld in artikel 2, zijn de bepalingen met betrekking tot de verhandeling van zuiveringsslib
                           van toepassing;
                        </text:p>
        </text:list-item>
        <text:list-item text:start-value="2">
          <text:p text:style-name="list.end">het gebruik van het mengsel, bedoeld in artikel 2, geschiedt in overeenstemming met de bepalingen voor zuiveringsslib in het
                           Besluit gebruik meststoffen.
                        </text:p>
        </text:list-item>
      </text:list>
      <text:h text:outline-level="3" text:style-name="artikel_kop">Artikel 4
                  </text:h>
      <text:p text:style-name="artikel">Deze beschikking geldt onverminderd de overige voorschriften gesteld bij of krachtens de Meststoffenwet.</text:p>
      <text:h text:outline-level="3" text:style-name="artikel_kop">Artikel 5
                  </text:h>
      <text:p text:style-name="artikel">De in artikel 2 bedoelde ontheffing kan worden ingetrokken indien niet wordt voldaan aan artikel 3.</text:p>
      <text:h text:outline-level="3" text:style-name="artikel_kop">Artikel 6
                  </text:h>
      <text:p text:style-name="artikel">Deze beschikking treedt in werking direct na schriftelijke bekendmaking, werkt terug tot en met 1 februari 2011 en vervalt
                     op 1 januari 2012.
                  </text:p>
      <text:p text:style-name="dagtekening">’s-Gravenhage, 7 februari 2011</text:p>
      <text:p text:style-name="ondertekening">De Staatssecretaris van  Economische Zaken, Landbouw en Innovatie,</text:p>
      <text:p text:style-name="ondertekening">voor deze:</text:p>
      <text:p text:style-name="ondertekening">
                     De Directeur-Generaal,
                  </text:p>
      <text:p text:style-name="ondertekening.end">J.P. Hooge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Staatssecretaris van Economische Zaken, Landbouw en Innovatie van 7 februari 2011, nr. 177100, houdende
         ontheffing als bedoeld in artikel 38, tweede lid, van de Meststoffenwet van het mengverbod voor zuiveringsslib
      </dc:title>
  </office:meta>
</office:document-meta>
</file>