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426</text:p>
      <text:p text:style-name="publicatie-titel.end">8 februari 2011</text:p>
      <text:h text:outline-level="1" text:style-name="staatscourant_kop">Kennisgeving van de Staatssecretaris van Economische Zaken, Landbouw en Innovatie van 7 februari 2011, nr. 176946 betreffende
            een aanvraag tot ontheffing van het mengverbod voor zuiveringsslib
         </text:h>
      <text:p text:style-name="wie">De Staatssecretaris van Economische Zaken, Landbouw en Innovatie,</text:p>
      <text:p text:style-name="considerans.al">Gelet op artikel 38, tweede lid, van de Meststoffenwet in samenhang met artikel 3:12, tweede lid, van de Algemene wet bestuursrecht;</text:p>
      <text:p text:style-name="afkondiging">Maakt bekend:</text:p>
      <text:p text:style-name="regeling-tekst">Aardappelverwerkingsfabriek AVEBE U.A. heeft ontheffing aangevraagd van artikel 6, eerste lid, van de Uitvoeringsregeling
                  Meststoffenwet om een mengsel van de reststoffen zuiveringsslib en ingedikt onteiwit aardappelvruchtwater te mogen verhandelen
                  als meststof.
               </text:p>
      <text:p text:style-name="alineagroep">De Staatssecretaris is voornemens de gevraagde ontheffing met terugwerkende kracht van 1 februari 2011 tot en met 31 december
                     2011 te verlenen.
                  </text:p>
      <text:p text:style-name="alineagroep.end">Gedurende zes weken na dagtekening van deze Staatscourant kunnen het ontwerp van de ontheffing en de daarop betrekking hebbende
                     stukken worden opgevraagd bij de heer H. Bos via telefoonnummer (070) 3784224, of op werkdagen tussen 09.00 uur en 12.00 uur
                     en tussen 14.00 uur en 17.00 uur worden ingezien op het secretariaat van de Directie Agroketens en Visserij van het ministerie
                     van Economische Zaken, Landbouw en Innovatie, Prins Clauslaan 8 te Den Haag. Gedurende dezelfde termijn kan een ieder zijn
                     zienswijze met betrekking tot de ontwerpontheffing mondeling of schriftelijk kenbaar maken aan:
                  </text:p>
      <text:p text:style-name="alineagroep">De Staatssecretaris van Economische Zaken, Landbouw en Innovatie</text:p>
      <text:p text:style-name="alineagroep">Directie Juridische Zaken</text:p>
      <text:p text:style-name="alineagroep">Postbus 20401</text:p>
      <text:p text:style-name="alineagroep.end">2500 EK Den Haag</text:p>
      <text:p text:style-name="regeling-tekst">Belangstelling hiervoor dient binnen vier weken na de datum van terinzagelegging kenbaar gemaakt te worden aan de heer H.
                  Bos via telefoonnummer (070) 3784224.
               </text:p>
      <text:p text:style-name="ondertekening">De Staatssecretaris van Economische Zaken, Landbouw en Innovatie,</text:p>
      <text:p text:style-name="ondertekening">namens deze:</text:p>
      <text:p text:style-name="ondertekening">
                     de Directeur-Generaal,
                  </text:p>
      <text:p text:style-name="ondertekening.end">J.P. Hoogeve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an de Staatssecretaris van Economische Zaken, Landbouw en Innovatie van 7 februari 2011, nr. 176946 betreffende
         een aanvraag tot ontheffing van het mengverbod voor zuiveringsslib
      </dc:title>
  </office:meta>
</office:document-meta>
</file>