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13</text:p>
      <text:p text:style-name="publicatie-titel.end">11 februari 2011</text:p>
      <text:h text:outline-level="1" text:style-name="staatscourant_kop">Instellingsbesluit Kennisplatform Elektromagnetische Velden en Gezondheid 2010
         </text:h>
      <text:p text:style-name="context_al">26 januari 2011</text:p>
      <text:p text:style-name="context_al.end">DGM/RB nr. 2010033195</text:p>
      <text:p text:style-name="wie">De Staatssecretaris van Infrastructuur en Milieu (I&amp;M), in overeenstemming met de Minister van Economische Zaken, Landbouw
                  en Innovatie en de Minister van Sociale Zaken en Werkgelegenheid,
               </text:p>
      <text:p text:style-name="afkondiging">Besluit:</text:p>
      <text:h text:outline-level="3" text:style-name="artikel_kop">Artikel 1. Definities
                  </text:h>
      <text:list text:style-name="list-style-1">
        <text:list-item text:start-value="1">
          <text:p text:style-name="list.start"> De Staatssecretaris: de Staatssecretaris van Infrastructuur en Milieu (I&amp;M),
                        </text:p>
        </text:list-item>
        <text:list-item text:start-value="2">
          <text:p text:style-name="list.cont"> De Ministers: de Ministers van Economische Zaken, Landbouw en Innovatie (EL&amp;I) en van Sociale Zaken en Werkgelegenheid (SZW);
                        </text:p>
        </text:list-item>
        <text:list-item text:start-value="3">
          <text:p text:style-name="list.end"> EMV: Elektromagnetische Velden behorende tot het spectrum van 0 Hz tot en met 300 GHz in relatie tot gezondheid.
                        </text:p>
        </text:list-item>
      </text:list>
      <text:h text:outline-level="3" text:style-name="artikel_kop">Artikel 2. Verlenging instelling
                  </text:h>
      <text:list text:style-name="list-style-2">
        <text:list-item text:start-value="1">
          <text:p text:style-name="list.start"> Er is een Kennisplatform Elektromagnetische Velden en Gezondheid ingesteld bij besluit DGM/SAS nr 2007015295, hierna te noemen
                           het Kennisplatform EMV.
                        </text:p>
        </text:list-item>
        <text:list-item text:start-value="2">
          <text:p text:style-name="list.end"> Het Kennisplatform EMV&amp;G wordt gecontinueerd tot 31 december 2014 in een gewijzigde opzet en zal daarna niet worden verlengd.
                        </text:p>
        </text:list-item>
      </text:list>
      <text:h text:outline-level="3" text:style-name="artikel_kop">Artikel 3 Taak
                  </text:h>
      <text:list text:style-name="list-style-3">
        <text:list-item text:start-value="1">
          <text:p text:style-name="list.start"> Het Kennisplatform EMV heeft tot taak:
                        </text:p>
          <text:list>
            <text:list-item text:start-value="1">
              <text:p text:style-name="list.start">Het actief en passief beschikbaar stellen van informatie over elektromagnetische velden in relatie tot gezondheid, zodanig
                                 dat de maatschappij in brede zin waaronder burgers, pers, professionals van overheden en bedrijfsleven, daarvan kennis kan
                                 nemen en gebruik maken.
                              </text:p>
            </text:list-item>
            <text:list-item text:start-value="2">
              <text:p text:style-name="list.cont">Het, op basis van de stand der wetenschap, voorzien in onafhankelijke, betrouwbare en wetenschappelijk gefundeerde informatie
                                 op het gebied van EMV.
                              </text:p>
            </text:list-item>
          </text:list>
        </text:list-item>
        <text:list-item text:start-value="2">
          <text:p text:style-name="list.end"> Het Kennisplatform EMV dient deze taak op objectieve wijze te vervullen, onafhankelijk van belangen van bedrijfsleven, maatschappelijke
                           groeperingen en vigerend overheidsbeleid.
                        </text:p>
        </text:list-item>
      </text:list>
      <text:h text:outline-level="3" text:style-name="artikel_kop">Artikel 4. Deelnemende organisaties
                  </text:h>
      <text:list text:style-name="list-style-4">
        <text:list-item text:start-value="1">
          <text:p text:style-name="list.start"> De volgende organisaties nemen deel aan het Kennisplatform EMV:
                        </text:p>
          <text:list>
            <text:list-item text:start-value="1">
              <text:p text:style-name="list.start">Agentschap Telecom;
                              </text:p>
            </text:list-item>
            <text:list-item text:start-value="2">
              <text:p text:style-name="list.cont">Gemeentelijke Gezondheidsdienst Nederland (GGD Nederland, vereniging voor GGD'en);
                              </text:p>
            </text:list-item>
            <text:list-item text:start-value="3">
              <text:p text:style-name="list.cont">Rijksinstituut voor Volksgezondheid en Milieu (RIVM);
                              </text:p>
            </text:list-item>
            <text:list-item text:start-value="4">
              <text:p text:style-name="list.cont">De Nederlandse organisatie voor Toegepast - Natuurwetenschappelijk Onderzoek (TNO);
                              </text:p>
            </text:list-item>
            <text:list-item text:start-value="5">
              <text:p text:style-name="list.cont">ZorgOnderzoek Nederland/Medische Wetenschappen (ZonMw);
                              </text:p>
            </text:list-item>
            <text:list-item text:start-value="6">
              <text:p text:style-name="list.cont">KEMA.
                              </text:p>
            </text:list-item>
          </text:list>
        </text:list-item>
        <text:list-item text:start-value="2">
          <text:p text:style-name="list.cont"> De Staatssecretaris kan, in overleg met de Ministers, ook andere organisaties die een algemene maatschappelijke rol op het
                           gebied van EMV vervullen en die ter zake beschikken over specifieke deskundigheid op het vlak van wetenschappelijk onderzoek
                           en/of risicocommunicatie verzoeken om deel te nemen in het Kennisplatform EMV.
                        </text:p>
        </text:list-item>
        <text:list-item text:start-value="3">
          <text:p text:style-name="list.cont"> Deelname aan het Kennisplatform EMV houdt in dat een organisatie:
                        </text:p>
          <text:list>
            <text:list-item text:start-value="1">
              <text:p text:style-name="list.cont">Middels een vertegenwoordiger op directieniveau deelneemt in het bestuur van het Kennisplatform;
                              </text:p>
            </text:list-item>
            <text:list-item text:start-value="2">
              <text:p text:style-name="list.cont">Medewerking verleent aan één of meer van de andere organen van het Kennisplatform EMV&amp;G, zoals hierna benoemd;
                              </text:p>
            </text:list-item>
            <text:list-item text:start-value="3">
              <text:p text:style-name="list.cont">Bereid is om binnen het Kennisplatform EMV samen te werken met de andere deelnemers teneinde de taak van het Kennisplatform
                                 EMV te realiseren;
                              </text:p>
            </text:list-item>
            <text:list-item text:start-value="4">
              <text:p text:style-name="list.cont">Bereid is om binnen de eigen organisatie er zorg voor te dragen en bij de achterban ernaar te streven dat standpunten en boodschappen
                                 van het Kennisplatform gerespecteerd worden en niet door eigen communicatie-uitingen worden ondermijnd.
                              </text:p>
            </text:list-item>
          </text:list>
        </text:list-item>
        <text:list-item text:start-value="4">
          <text:p text:style-name="list.end"> De Staatssecretaris legt een gemotiveerd verzoek tot deelname aan een andere dan in het eerste lid genoemde organisaties
                           voor. De deelname gaat in op het moment dat de betreffende organisatie hierop schriftelijk in positieve zin reageert. De deelname
                           kan tussentijds beëindigen door een schriftelijk besluit van de deelnemende organisatie of van de Staatssecretaris, gehoord
                           het bestuur.
                        </text:p>
        </text:list-item>
      </text:list>
      <text:h text:outline-level="3" text:style-name="artikel_kop">Artikel 5 Het bestuur
                  </text:h>
      <text:list text:style-name="list-style-5">
        <text:list-item text:start-value="1">
          <text:p text:style-name="list.start"> De Staatssecretaris - gehoord hebbende de bestuursleden - benoemt de leden van het bestuur.
                        </text:p>
        </text:list-item>
        <text:list-item text:start-value="2">
          <text:p text:style-name="list.cont"> Iedere deelnemende organisatie draagt een bestuurslid en een plaatsvervangend bestuurslid voor.
                        </text:p>
        </text:list-item>
        <text:list-item text:start-value="3">
          <text:p text:style-name="list.cont"> De Staatsecretaris benoemt de voorzitter van het bestuur. De voorzitter heeft een onafhankelijke status ten opzichte van
                           de deelnemende organisaties en de rijksoverheid. Hij of zij heeft een grote bestuurlijke ervaring en beschikt over een breed
                           maatschappelijk gezag.
                        </text:p>
        </text:list-item>
        <text:list-item text:start-value="4">
          <text:p text:style-name="list.cont"> Het bestuur benoemt uit haar leden een plaatsvervangend voorzitter.
                        </text:p>
        </text:list-item>
        <text:list-item text:start-value="5">
          <text:p text:style-name="list.cont"> Het bestuur is belast met alle voorkomende bestuurstaken en draagt zorg voor het goed functioneren van het Kennisplatform
                           EMV.
                        </text:p>
        </text:list-item>
        <text:list-item text:start-value="6">
          <text:p text:style-name="list.cont"> De werkwijze van het bestuur is vastgelegd in een reglement. De Staatssecretaris wordt geïnformeerd over wijzigingen in de
                           werkwijze.
                        </text:p>
        </text:list-item>
        <text:list-item text:start-value="7">
          <text:p text:style-name="list.end"> Het bestuur ziet toe op het onafhankelijk functioneren van het Kennisplatform EMV.
                        </text:p>
        </text:list-item>
      </text:list>
      <text:h text:outline-level="3" text:style-name="artikel_kop">Artikel 6 Het wetenschapsforum
                  </text:h>
      <text:list text:style-name="list-style-6">
        <text:list-item text:start-value="1">
          <text:p text:style-name="list.start"> Het Kennisplatform EMV kent een wetenschapsforum, dat belast is met het op basis van de stand der wetenschap, gevraagd en
                           ongevraagd, formuleren van onafhankelijke en objectieve standpunten over actuele thema’s aangaande EMV, zoals beschreven in
                           artikel 1, derde lid.
                        </text:p>
        </text:list-item>
        <text:list-item text:start-value="2">
          <text:p text:style-name="list.cont"> De voorzitter en de leden worden door het bestuur benoemd.
                        </text:p>
        </text:list-item>
        <text:list-item text:start-value="3">
          <text:p text:style-name="list.cont"> De leden van het wetenschapsforum zijn wetenschappers met erkende deskundigheid op relevante kennisdomeinen.
                        </text:p>
        </text:list-item>
        <text:list-item text:start-value="4">
          <text:p text:style-name="list.end"> De werkwijze van het wetenschapsforum is vastgelegd in een reglement. Wijzigingen worden vastgesteld door het bestuur.
                        </text:p>
        </text:list-item>
      </text:list>
      <text:h text:outline-level="3" text:style-name="artikel_kop">Artikel 7 Het communicatieforum
                  </text:h>
      <text:list text:style-name="list-style-7">
        <text:list-item text:start-value="1">
          <text:p text:style-name="list.start"> Het Kennisplatform kent een communicatieforum, dat belast is met het verzorgen van de externe communicatie, zowel actief
                           als passief. Het communicatieforum draagt de standpunten van het wetenschappelijk forum uit in een passende vorm.
                        </text:p>
        </text:list-item>
        <text:list-item text:start-value="2">
          <text:p text:style-name="list.cont"> De voorzitter en de leden worden door het bestuur benoemd.
                        </text:p>
        </text:list-item>
        <text:list-item text:start-value="3">
          <text:p text:style-name="list.cont"> De leden van het communicatieforum zijn ervaren op het terrein van communicatie en EMV.
                        </text:p>
        </text:list-item>
        <text:list-item text:start-value="4">
          <text:p text:style-name="list.end"> De werkwijze van het communicatieforum is vastgelegd in een reglement. Wijzigingen worden vastgesteld door het bestuur.
                        </text:p>
        </text:list-item>
      </text:list>
      <text:h text:outline-level="3" text:style-name="artikel_kop">Artikel 8 Het secretariaat
                  </text:h>
      <text:list text:style-name="list-style-8">
        <text:list-item text:start-value="1">
          <text:p text:style-name="list.start"> Het Kennisplatform EMV heeft een secretariaat bestaande uit:
                        </text:p>
          <text:list>
            <text:list-item text:start-value="1">
              <text:p text:style-name="list.start">Een algemeen secretaris;
                              </text:p>
            </text:list-item>
            <text:list-item text:start-value="2">
              <text:p text:style-name="list.cont">Administratieve en secretariële ondersteuning.
                              </text:p>
            </text:list-item>
          </text:list>
        </text:list-item>
        <text:list-item text:start-value="2">
          <text:p text:style-name="list.cont"> Het secretariaat heeft tot taak het ondersteunen van het bestuur en van de fora van het Kennisplatform EMV. De dagelijkse
                           leiding van het secretariaat berust bij de algemeen secretaris. De taken, verantwoordelijkheden en bevoegdheden van de algemeen
                           secretaris liggen vast in een instructie. De algemeen secretaris legt verantwoording af aan het bestuur.
                        </text:p>
        </text:list-item>
        <text:list-item text:start-value="3">
          <text:p text:style-name="list.cont"> Het secretariaat draagt zorg voor het organiseren van de inhoudelijke ondersteuning, omvattende:
                        </text:p>
          <text:list>
            <text:list-item text:start-value="1">
              <text:p text:style-name="list.cont">Het treffen van een regeling met de deelnemende organisaties voor beschikbaarheid, voor het beantwoorden van vragen en voor
                                 deelname aan inhoudelijke vergaderingen;
                              </text:p>
            </text:list-item>
            <text:list-item text:start-value="2">
              <text:p text:style-name="list.cont">Het treffen van een regeling met de deelnemende organisaties of derden voor het uitvoeren van specifieke kennisonderzoeksopdrachten,
                                 eventueel op verzoek en op kosten van de aanvrager;
                              </text:p>
            </text:list-item>
            <text:list-item text:start-value="3">
              <text:p text:style-name="list.cont">Het maken van afspraken met ZonMw over het doorgeleiden van onderzoeksvragen op wetenschappelijk gebied.
                              </text:p>
            </text:list-item>
          </text:list>
        </text:list-item>
        <text:list-item text:start-value="4">
          <text:p text:style-name="list.end"> Het Kennisplatform EMV is gehuisvest bij het RIVM te Bilthoven. Het Kennisplatform EMV maakt gebruik van de administratieve
                           en secretariële ondersteuning van het RIVM onder vergoeding van de kosten aan het RIVM. De vergoeding van kosten van ondersteuning
                           aan het RIVM geschiedt conform het goedgekeurde jaarplan en begroting als bedoeld in de artikelen 11 en 12 van dit Instellingsbesluit.
                        </text:p>
        </text:list-item>
      </text:list>
      <text:h text:outline-level="3" text:style-name="artikel_kop">Artikel 9 De Klankbordgroep EMV
                  </text:h>
      <text:list text:style-name="list-style-9">
        <text:list-item text:start-value="1">
          <text:p text:style-name="list.start"> Het Kennisplatform EMV kent een Klankbordgroep Elektromagnetische Velden en Gezondheid, verder aangeduid met Klankbordgroep
                           EMV. De Klankbordgroep EMV bestaat uit landelijke maatschappelijke organisaties die door het Kennisplatform EMV worden uitgenodigd
                           om te bespreken welke EMV onderwerpen hen bezighouden en welke onderwerpen specifiek aandacht behoeven van het Kennisplatform
                           EMV.
                        </text:p>
        </text:list-item>
        <text:list-item text:start-value="2">
          <text:p text:style-name="list.cont"> De Klankbordgroep EMV:
                        </text:p>
          <text:list>
            <text:list-item text:start-value="1">
              <text:p text:style-name="list.cont">Agendeert maatschappelijke vragen en zorgen;
                              </text:p>
            </text:list-item>
            <text:list-item text:start-value="2">
              <text:p text:style-name="list.cont">Stelt voor hoe het Kennisplatform EMV kan inspelen op signalen uit de samenleving;
                              </text:p>
            </text:list-item>
            <text:list-item text:start-value="3">
              <text:p text:style-name="list.end">Geeft suggesties voor de vorm, inhoud en communicatie betreffende kennisberichten.
                              </text:p>
            </text:list-item>
          </text:list>
        </text:list-item>
      </text:list>
      <text:h text:outline-level="3" text:style-name="artikel_kop">Artikel 10 Gezondheidsraad
                  </text:h>
      <text:list text:style-name="list-style-10">
        <text:list-item text:start-value="1">
          <text:p text:style-name="list.start"> Het Kennisplatform EMV treedt waar nodig in overleg met de Gezondheidsraad inzake informatie op het gebied van EMV.
                        </text:p>
        </text:list-item>
        <text:list-item text:start-value="2">
          <text:p text:style-name="list.end"> Het Kennisplatform EMV maakt werkafspraken met de Gezondheidsraad.
                        </text:p>
        </text:list-item>
      </text:list>
      <text:h text:outline-level="3" text:style-name="artikel_kop">Artikel 11 Jaarplan en jaarverslag
                  </text:h>
      <text:list text:style-name="list-style-11">
        <text:list-item text:start-value="1">
          <text:p text:style-name="list.start"> Het bestuur stelt jaarlijks voor 1 oktober een jaarplan op ter realisering van haar taak in het eerstvolgende kalenderjaar
                           en legt dat ter goedkeuring voor aan de Staatssecretaris.
                        </text:p>
        </text:list-item>
        <text:list-item text:start-value="2">
          <text:p text:style-name="list.end"> Het bestuur stelt jaarlijks voor 1 april een jaarverslag op over de voortgang en resultaten van de uitgevoerde activiteiten
                           van het afgelopen kalenderjaar en zendt dat ter kennisname aan de Staatssecretaris en de Ministers.
                        </text:p>
        </text:list-item>
      </text:list>
      <text:h text:outline-level="3" text:style-name="artikel_kop">Artikel 12 Begroting
                  </text:h>
      <text:list text:style-name="list-style-12">
        <text:list-item text:start-value="1">
          <text:p text:style-name="list.start"> Het Kennisplatform EMV kiest haar activiteiten in eerste instantie ten behoeve van de EMV onderwerpen waarvoor de Staatsecretaris
                           en de Ministers verantwoordelijk zijn
                        </text:p>
        </text:list-item>
        <text:list-item text:start-value="2">
          <text:p text:style-name="list.cont"> Het bestuur stelt jaarlijks voor 1 oktober een begroting van inkomsten en uitgaven voor de activiteiten op het terrein van
                           I&amp;M, EL&amp;I en SZW op en legt dat ter goedkeuring voor aan de Staatssecretaris en de Ministers.
                        </text:p>
        </text:list-item>
        <text:list-item text:start-value="3">
          <text:p text:style-name="list.cont"> De Staatssecretaris stelt jaarlijks de middelen ter beschikking ter voldoening van de kosten van de uitvoering van het goedgekeurde
                           jaarplan overeenkomstig de goedgekeurde begroting van het Kennisplatform EMV.
                        </text:p>
        </text:list-item>
        <text:list-item text:start-value="4">
          <text:p text:style-name="list.cont"> Het Kennisplatform EMV kan haar kennis tevens inzetten ter ondersteuning van de rijksoverheid en andere overheden bij vragen
                           over elektromagnetische velden tegen vergoeding van kosten, voor zover de begroting van het Kennisplatform niet in die activiteiten
                           voorziet.
                        </text:p>
        </text:list-item>
        <text:list-item text:start-value="5">
          <text:p text:style-name="list.cont"> Het bestuur informeert vooraf de Staatssecretaris indien hij op verzoek en kosten van andere overheden aanvullende activiteiten
                           gaat verrichten.
                        </text:p>
        </text:list-item>
        <text:list-item text:start-value="6">
          <text:p text:style-name="list.end"> Het bestuur vraagt vooraf goedkeuring van de Staatssecretaris indien zij het voornemen heeft om voor het uitvoeren van activiteiten
                           financiële middelen te betrekken van ander organisaties dan overheden.
                        </text:p>
        </text:list-item>
      </text:list>
      <text:h text:outline-level="3" text:style-name="artikel_kop">Artikel 13 Inwerkingtreding
                  </text:h>
      <text:p text:style-name="artikel">Dit besluit treedt in werking met ingang van de tweede dag na de dagtekening van de Staatscourant waarin het wordt geplaatst
                     en vervalt met ingang van 31 december 2014.
                  </text:p>
      <text:h text:outline-level="3" text:style-name="artikel_kop">Artikel 14 Citeertitel
                  </text:h>
      <text:p text:style-name="artikel">Dit besluit wordt aangehaald als: Instellingbesluit Kennisplatform EMV 2010.</text:p>
      <text:p text:style-name="slotformulering">Deze regeling zal met de toelichting in de Staatscourant worden geplaatst.</text:p>
      <text:p text:style-name="dagtekening">Den Haag, 26 januari 2011</text:p>
      <text:p text:style-name="ondertekening">
                     De Staatssecretaris van Infrastructuur en Milieu,
                  </text:p>
      <text:p text:style-name="ondertekening.end">J.J. Atsma. </text:p>
      <text:h text:outline-level="2" text:style-name="nota-toelichting_kop">TOELICHTING
               </text:h>
      <text:p text:style-name="alineagroep">De instelling van het Kennisplatform EMV is een continuering van het Kennisplatform EMV dat is ingesteld in 2007.</text:p>
      <text:p text:style-name="alineagroep">Het Kennisplatform EMV is ingesteld door de bewindspersonen van Infrastructuur en Milieu (I&amp;M), van Economische Zaken, Landbouw
                     en Innovatie (EL&amp;I) en van Sociale Zaken en Werkgelegenheid (SZW) ten behoeve van communicatie over de stand van de wetenschap
                     van elektromagnetische velden en gezondheid in brede zin.
                  </text:p>
      <text:p text:style-name="alineagroep">De financiering door deze bewindspersonen is gericht op activiteiten die zijn gerelateerd aan onderwerpen die het beleid raken
                     van I&amp;M, EL&amp;I en SZW.
                  </text:p>
      <text:p text:style-name="alineagroep.end">De Staatssecretaris van I&amp;M is verantwoordelijk voor de inhoudelijke beoordeling / goedkeuring van het jaarplan en het jaarverslag
                     van het Kennisplatform EMV. Benoeming van bestuursleden en toelaten tot andere organisaties doet de Staatssecretaris op (ambtelijk)
                     voorstel dat tot stand is gekomen in overleg met EL&amp;I en SZW.
                  </text:p>
      <text:p text:style-name="alineagroep">Alle zaken die de financiering betreffen worden gecoördineerd door I&amp;M.</text:p>
      <text:p text:style-name="alineagroep">I&amp;M is opdrachtgever van het Kennisplatform EMV. EL&amp;I en SZW hevelen daartoe het toegezegde budget eenmalig voor vierjaar
                     of jaarlijks over.
                  </text:p>
      <text:p text:style-name="alineagroep.end">I&amp;M informeert EL&amp;I en SZW periodiek, maar in ieder geval jaarlijks over de verantwoording van de financiering van het Kennisplatform
                     EMV.
                  </text:p>
      <text:h text:outline-level="3" text:style-name="divisiekop1">De Klankbordgroep EMV
               </text:h>
      <text:p text:style-name="alineagroep">De Klankbordgroep EMV is de afgelopen jaren uitgegroeid tot de plek waar op nationaal niveau gesproken wordt over de maatschappelijke,
                     wetenschappelijke en technische aspecten van EMV. In 2010 namen 24 landelijke en toonaangevende maatschappelijke organisaties
                     deel aan de Klankbordgroep EMV. Ook de Gezondheidsraad en de Rijksoverheid nemen deel aan de Klankbordgroep EMV bijeenkomsten.
                     De Klankbordgroep EMV bijeenkomsten hebben geleid tot het agenderen van zorgen over de effecten van EMV op kinderen en een
                     verzoek vanuit werknemers om een stimulering van de bewustwording rond EMV op het werk.
                  </text:p>
      <text:p text:style-name="alineagroep">In vervolg op een voorstel uit de Klankbordgroep EMV hebben in de denkgroep Elektrogevoeligheid ervaringsdeskundigen en wetenschappers
                     gezamenlijk gesproken over mensen met gezondheidsklachten en de wenselijkheid en de mogelijkheden voor verder wetenschappelijk
                     onderzoek en de praktische hulp die zij wensen.
                  </text:p>
      <text:p text:style-name="alineagroep.end">De Klankbordgroep EMV is sinds najaar 2010 betrokken bij de vorm, inhoud en communicatie betreffende kennisberichten. De diversiteit
                     van de inbreng van de maatschappelijke organisaties wordt in de kennisberichten weerge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Kennisplatform Elektromagnetische Velden en Gezondheid 2010</dc:title>
  </office:meta>
</office:document-meta>
</file>