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043</text:p>
      <text:p text:style-name="publicatie-titel.end">30 december 2011</text:p>
      <text:h text:outline-level="1" text:style-name="staatscourant_kop">Melding van een voorgenomen concentratie
         </text:h>
      <text:h text:outline-level="3" text:style-name="divisiekop1">Zaaknummer: 7334 / Tactus - GGz Centraal - Amethist
                  </text:h>
      <text:list text:style-name="list-style-1">
        <text:list-item text:start-value="1">
          <text:p text:style-name="list.start">Op 22 december 2011 heeft de Raad van Bestuur van de Nederlandse Mededingingsautoriteit een melding ontvangen van een voorgenomen
                           concentratie in de zin van artikel 34 van de Mededingingswet. Hierin is medegedeeld dat Stichting Tactus Verslavingszorg (hierna:
                           Tactus), onderdeel van stichting Tactus groep, en Stichting GGz Centraal (hierna: GGz Centraal) voornemens zijn een gemeenschappelijke
                           onderneming tot stand te brengen, in de zin van artikel 27, tweede lid van de Mededingingswet, Amethist Verslavingszorg (hierna:
                           Amethist).
                        </text:p>
        </text:list-item>
        <text:list-item text:start-value="2">
          <text:p text:style-name="list.cont">Volgens de melding zijn de activiteiten van de betrokken ondernemingen (of,
                        </text:p>
        </text:list-item>
        <text:list-item text:start-value="3">
          <text:p text:style-name="list.cont">voor zover van belang, van de groep waarvan zij deel uitmaken):
                        </text:p>
          <text:list>
            <text:list-item>
              <text:p text:style-name="list.cont">voor Tactus: het aanbieden van klinische en niet-klinische zorg aan mensen die verslaafd zijn of verslaafd dreigen te raken
                                 aan alcohol, drugs, medicijnen, gokken, gamen, eten of een combinatie daarvan;
                              </text:p>
            </text:list-item>
            <text:list-item>
              <text:p text:style-name="list.cont">voor GGz Centraal: het aanbieden van klinische en niet klinische geestelijke gezondheidszorg, het verzorgen van opleidingen
                                 en het verrichten van activiteiten die verband houden met re-integratie;
                              </text:p>
            </text:list-item>
            <text:list-item>
              <text:p text:style-name="list.cont">voor Amethist:  zal de activiteiten van GGz Centraal en Tactus op het gebied van verslavingszorg in de provincie Flevoland
                                 overnemen.
                              </text:p>
            </text:list-item>
          </text:list>
        </text:list-item>
        <text:list-item text:start-value="4">
          <text:p text:style-name="list.end">Belanghebbenden die opmerkingen wensen te maken over deze voorgenomen concentratie wordt verzocht deze schriftelijk kenbaar
                           te maken aan de Nederlandse Mededingingsautoriteit. Opmerkingen dienen uiterlijk 7 dagen na publicatie van deze mededeling
                           op onderstaand adres te zijn ontvangen onder vermelding van bovenstaand zaaknummer.
                        </text:p>
        </text:list-item>
      </text:list>
      <text:p text:style-name="alineagroep">Nederlandse Mededingingsautoriteit (NMa)</text:p>
      <text:p text:style-name="alineagroep">Directie Mededinging</text:p>
      <text:p text:style-name="alineagroep">Postbus 16326</text:p>
      <text:p text:style-name="alineagroep">2500 BH Den Haag</text:p>
      <text:p text:style-name="alineagroep">telefoon: (070) 330 3330</text:p>
      <text:p text:style-name="alineagroep.end">telefax:  (070) 330 3370</text:p>
      <text:p text:style-name="ondertekening">De Raad van Bestuur van de Nederlandse Mededingingsautoriteit,</text:p>
      <text:p text:style-name="ondertekening">namens deze:</text:p>
      <text:p text:style-name="ondertekening">T.  Serlie-Stolze, </text:p>
      <text:p text:style-name="ondertekening">Directie Mededinging,</text:p>
      <text:p text:style-name="ondertekening.end">Wnd. Clustermanager Zor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lding van een voorgenomen concentra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lding van een voorgenomen concentratie</dc:title>
  </office:meta>
</office:document-meta>
</file>