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4039</text:p>
      <text:p text:style-name="publicatie-titel.end">30 december 2011</text:p>
      <text:h text:outline-level="1" text:style-name="staatscourant_kop">Beleidsregel NMa beoordeling doelmatige kosten van bijzondere investeringen
         </text:h>
      <text:p text:style-name="context_al.end">Zaaknummer: 103425</text:p>
      <text:p text:style-name="wie">De Raad van Bestuur van de Nederlandse Mededingingsautoriteit,</text:p>
      <text:p text:style-name="considerans.al">Gelet op artikel 41b, derde lid, van de Elektriciteitswet 1998 en artikelen 81b, tweede lid en 82, tiende lid, van de Gaswet,
                  alsmede gelet op artikel 4:81, eerste lid, van de Algemene wet bestuursrecht,
               </text:p>
      <text:p text:style-name="afkondiging">Besluit:</text:p>
      <text:h text:outline-level="3" text:style-name="hoofdstuk_kop">EERSTE AFDELING – ALGEMEEN
               </text:h>
      <text:h text:outline-level="4" text:style-name="artikel_kop">Artikel 1 Begripsbepalingen
                  </text:h>
      <text:p text:style-name="artikel">In deze beleidsregel wordt verstaan onder:</text:p>
      <text:p text:style-name="definition.term">a. E-wet:
                     </text:p>
      <text:p text:style-name="definition.description">de Elektriciteitswet 1998;</text:p>
      <text:p text:style-name="definition.term">b. de Minister:
                     </text:p>
      <text:p text:style-name="definition.description">de Minister van Economische Zaken, Landbouw en Innovatie;</text:p>
      <text:p text:style-name="definition.term">c. de Raad:
                     </text:p>
      <text:p text:style-name="definition.description">de Raad van Bestuur van de Nederlandse Mededingingsautoriteit, als bedoeld in artikel 1, eerste lid, onderdeel e, van de E-wet
                           en artikel 1, eerste lid, onderdeel r, van de Gaswet;
                        </text:p>
      <text:p text:style-name="definition.term">d. aanleg of uitbreiding van het net:
                     </text:p>
      <text:p text:style-name="definition.description">aanleg of uitbreiding van het net als bedoeld in artikel 1 van de Regeling melding aanleg- en uitbreidingsinvestering;</text:p>
      <text:p text:style-name="definition.term">e. investering:
                     </text:p>
      <text:p text:style-name="definition.description">een investering als bedoeld in artikel 20d van de E-wet en artikel 39e van de Gaswet of een investering waarvan de Minister
                           op grond van artikel 20e van de E-wet of artikel 39f van de Gaswet heeft vastgesteld dat deze noodzakelijk is;
                        </text:p>
      <text:p text:style-name="definition.term">f. kosten van een investering:
                     </text:p>
      <text:p text:style-name="definition.description">het totaal van operationele kosten, afschrijvingslasten en vermogenskosten;</text:p>
      <text:p text:style-name="definition.term">g. operationele kosten:
                     </text:p>
      <text:p text:style-name="definition.description">de geprognosticeerde jaarlijkse kosten die de netbeheerder na ingebruikneming van de investering verwacht te maken en die
                           voortvloeien uit het gebruik, beheer en onderhoud van die investering;
                        </text:p>
      <text:p text:style-name="definition.term">h. investeringsuitgaven:
                     </text:p>
      <text:p text:style-name="definition.description">totaal van uitgaven ter vorming of verkrijging van de investering, welke uitgaven na realisatie van de investering door de
                           netbeheerder worden geactiveerd;
                        </text:p>
      <text:p text:style-name="definition.term">i. voornemen:
                     </text:p>
      <text:p text:style-name="definition.description">het voornemen tot het doen van een investering;</text:p>
      <text:p text:style-name="definition.term">j. kennisgeving:
                     </text:p>
      <text:p text:style-name="definition.description">bekendmaking aan de Raad dat een investering is gerealiseerd en geactiveerd;</text:p>
      <text:p text:style-name="definition.term">k. integrale beoordeling:
                     </text:p>
      <text:p text:style-name="definition.description">een beoordeling op de doelmatigheid van investeringen die in de geldende reguleringssystematiek niet op doelmatigheid worden
                           beoordeeld;
                        </text:p>
      <text:p text:style-name="definition.term">l. globale beoordeling:
                     </text:p>
      <text:p text:style-name="definition.description">niet zijnde een integrale beoordeling;</text:p>
      <text:p text:style-name="definition.term">m. inpassingsplan:
                     </text:p>
      <text:p text:style-name="definition.description">inpassingsplan als bedoeld in artikel 3.28 van de Wet ruimtelijke ordening;</text:p>
      <text:p text:style-name="definition.term">n. tariefvoorstel:
                     </text:p>
      <text:p text:style-name="definition.description">een voorstel als bedoeld in artikel 41b, eerste lid, van de E-wet, artikel 81b, eerste lid, van de Gaswet of artikel 82, derde
                           lid, van de Gaswet.
                        </text:p>
      <text:h text:outline-level="3" text:style-name="hoofdstuk_kop">TWEEDE AFDELING – KENNISGEVING REALISERING EN ACTIVERING INVESTERING
               </text:h>
      <text:h text:outline-level="4" text:style-name="artikel_kop">Artikel 2 Kennisgeving
                  </text:h>
      <text:list text:style-name="list-style-1">
        <text:list-item text:start-value="1">
          <text:p text:style-name="list.start">De Raad stelt voor het doen van een kennisgeving een formulier, met daarbij een invulinstructie, beschikbaar.
                        </text:p>
        </text:list-item>
        <text:list-item text:start-value="2">
          <text:p text:style-name="list.end">De Raad neemt de doelmatige kosten van een investering in aanmerking bij de vaststelling van de tarieven van het eerstvolgende
                           jaar, als de kennisgeving van de realisatie en activering van die investering voorafgaand aan of uiterlijk bij de indiening
                           van het tariefvoorstel aan de Raad is gedaan.
                        </text:p>
        </text:list-item>
      </text:list>
      <text:h text:outline-level="3" text:style-name="hoofdstuk_kop">DERDE AFDELING – WIJZE VAN BEOORDELEN VAN DE DOELMATIGHEID
               </text:h>
      <text:h text:outline-level="4" text:style-name="artikel_kop">Artikel 3
                  </text:h>
      <text:list text:style-name="list-style-2">
        <text:list-item text:start-value="1">
          <text:p text:style-name="list.start">De doelmatige kosten van een investering worden bepaald door toepassing van een globale beoordeling of van een integrale beoordeling
                           van de investeringsuitgaven.
                        </text:p>
        </text:list-item>
        <text:list-item text:start-value="2">
          <text:p text:style-name="list.cont">Een integrale beoordeling wordt toegepast indien, naar de verwachting van de Raad, de betreffende investering vooralsnog voor
                           onbepaalde tijd niet via de geldende reguleringssystematiek zal worden beoordeeld op doelmatigheid.
                        </text:p>
        </text:list-item>
        <text:list-item text:start-value="3">
          <text:p text:style-name="list.end">Een globale beoordeling wordt toegepast indien geen sprake is van een situatie als bedoeld onder b.
                        </text:p>
        </text:list-item>
      </text:list>
      <text:h text:outline-level="3" text:style-name="hoofdstuk_kop">VIERDE AFDELING – GLOBALE BEOORDELING
               </text:h>
      <text:h text:outline-level="4" text:style-name="artikel_kop">Artikel 4
                  </text:h>
      <text:p text:style-name="artikel">De Raad beoordeelt, door toepassing van de artikelen 5 tot en met 7, de kosten van een investering als doelmatig, indien en
                     voor zover:
                  </text:p>
      <text:list text:style-name="list-style-3">
        <text:list-item>
          <text:p text:style-name="list.start">het doel van de investering is gerealiseerd,
                        </text:p>
        </text:list-item>
        <text:list-item>
          <text:p text:style-name="list.cont">de investeringsuitgaven bijdragen aan de realisatie van het doel zoals vastgelegd in het voornemen, en
                        </text:p>
        </text:list-item>
        <text:list-item>
          <text:p text:style-name="list.end">de operationele kosten voldoende zijn onderbouwd en voldoende aannemelijk is gemaakt dat deze kosten voortvloeien uit de investering.
                        </text:p>
        </text:list-item>
      </text:list>
      <text:h text:outline-level="4" text:style-name="artikel_kop">Artikel 5
                  </text:h>
      <text:list text:style-name="list-style-4">
        <text:list-item text:start-value="1">
          <text:p text:style-name="list.start">De Raad stelt vast of het doel van een investering is gerealiseerd zoals vastgelegd in het voornemen.
                        </text:p>
        </text:list-item>
        <text:list-item text:start-value="2">
          <text:p text:style-name="list.cont">Indien het doel van een investering niet is gerealiseerd, beoordeelt de Raad de kosten van die investering als niet-doelmatig.
                        </text:p>
        </text:list-item>
        <text:list-item text:start-value="3">
          <text:p text:style-name="list.cont">Indien het doel van een investering slechts gedeeltelijk is gerealiseerd, beoordeelt de Raad ten hoogste de kosten die samenhangen
                           met de investeringsuitgaven die betrekking hebben op het gerealiseerde doel als doelmatig.
                        </text:p>
        </text:list-item>
        <text:list-item text:start-value="4">
          <text:p text:style-name="list.end">Indien het doel van een investering geheel of slechts gedeeltelijk is gerealiseerd, zet de Raad de beoordeling van de doelmatigheid
                           voort in overeenstemming met artikel 6 van deze beleidsregel.
                        </text:p>
        </text:list-item>
      </text:list>
      <text:h text:outline-level="4" text:style-name="artikel_kop">Artikel 6
                  </text:h>
      <text:list text:style-name="list-style-5">
        <text:list-item text:start-value="1">
          <text:p text:style-name="list.start">De Raad stelt vast of de investeringsuitgaven in overeenstemming zijn met de begrote investeringsuitgaven ten tijde van het
                           voornemen.
                        </text:p>
        </text:list-item>
        <text:list-item text:start-value="2">
          <text:p text:style-name="list.cont">Indien de investeringsuitgaven ten hoogste 10 procent afwijken van de begrote investeringsuitgaven, neemt de Raad de investeringsuitgaven
                           als basis voor de bepaling van de doelmatige kosten die hij in aanmerking neemt bij het vaststellen van de transporttarieven.
                        </text:p>
        </text:list-item>
        <text:list-item text:start-value="3">
          <text:p text:style-name="list.cont">Indien de investeringsuitgaven meer dan 10 procent afwijken van de begrote investeringsuitgaven stelt de Raad een onderzoek
                           naar deze afwijking in. Indien en voor zover uit het onderzoek blijkt dat de afwijkingen van de begroting verklaarbaar en
                           aanvaardbaar zijn, neemt de Raad de investeringsuitgaven als basis voor de bepaling van de doelmatige kosten die hij in aanmerking
                           neemt bij het vaststellen van de transporttarieven. Indien en voor zover uit het onderzoek niet blijkt dat de afwijkingen
                           van de begroting verklaarbaar en aanvaardbaar zijn, neemt de Raad de begrote investeringsuitgaven, tot een maximum van de
                           investeringsuitgaven, als basis voor de bepaling van de doelmatige kosten die hij in aanmerking neemt bij het vaststellen
                           van de transporttarieven.
                        </text:p>
        </text:list-item>
        <text:list-item text:start-value="4">
          <text:p text:style-name="list.end">Als onderdeel van het onderzoek als bedoeld onder c, kan de Raad een contrabegroting opstellen of doen opstellen. Deze contrabegroting
                           kan zowel de gehele investering betreffen als beperkt blijven tot één of meer onderdelen daarvan.
                        </text:p>
        </text:list-item>
      </text:list>
      <text:h text:outline-level="4" text:style-name="artikel_kop">Artikel 7
                  </text:h>
      <text:list text:style-name="list-style-6">
        <text:list-item text:start-value="1">
          <text:p text:style-name="list.start">De Raad beoordeelt of de netbeheerder de doelmatigheid van de operationele kosten van de investering voldoende heeftonderbouwd
                           enof hij voldoende aannemelijk heeft gemaakt dat deze kosten voortvloeien uit de investering.
                        </text:p>
        </text:list-item>
        <text:list-item text:start-value="2">
          <text:p text:style-name="list.cont">Indien en voor zover de Raad de onderbouwing als bedoeld onder a als toereikend kwalificeert, neemt de Raad de doelmatige
                           operationele kosten in aanmerking bij het vaststellen van de transporttarieven.
                        </text:p>
        </text:list-item>
        <text:list-item text:start-value="3">
          <text:p text:style-name="list.end">Indien de Raad de onderbouwing als bedoeld onder a als niet-toereikend kwalificeert, beoordeelt de Raad de operationele kosten
                           als niet-doelmatigen neemt hij deze kosten niet in aanmerking bij het vaststellen van de tarieven.
                        </text:p>
        </text:list-item>
      </text:list>
      <text:h text:outline-level="3" text:style-name="hoofdstuk_kop">VIJFDE AFDELING – INTEGRALE BEOORDELING
               </text:h>
      <text:h text:outline-level="4" text:style-name="artikel_kop">Artikel 8
                  </text:h>
      <text:p text:style-name="artikel">De Raad beoordeelt, door overeenkomstige toepassing van de artikelen 5 en 7 en toepassing van de artikelen 9 en 10, de kosten
                     van een investering als doelmatig, indien en voor zover:
                  </text:p>
      <text:list text:style-name="list-style-7">
        <text:list-item>
          <text:p text:style-name="list.cont">het doel van de investering is gerealiseerd,
                        </text:p>
        </text:list-item>
        <text:list-item>
          <text:p text:style-name="list.cont">de investeringsuitgaven bijdragen aan de realisatie van het doel zoals vastgelegd in het voornemen, en
                        </text:p>
        </text:list-item>
        <text:list-item>
          <text:p text:style-name="list.end">de operationele kosten voldoende zijn onderbouwd en voldoende aannemelijk is gemaakt dat deze kosten voortvloeien uit de investering.
                        </text:p>
        </text:list-item>
      </text:list>
      <text:h text:outline-level="4" text:style-name="artikel_kop">Artikel 9
                  </text:h>
      <text:list text:style-name="list-style-8">
        <text:list-item text:start-value="1">
          <text:p text:style-name="list.start">De Raad onderzoekt of de kosten van een investering doelmatig zijn door beoordeling van de investeringsuitgaven. De begrote
                           investeringsuitgaven ten tijde van het voornemen zijn daarbij het uitgangspunt.
                        </text:p>
        </text:list-item>
        <text:list-item text:start-value="2">
          <text:p text:style-name="list.cont">Indien de uitkomsten van het onderzoek daartoe aanleiding geven, kan de Raad een contrabegroting opstellen of doen opstellen.
                           Deze contrabegroting kan zowel de gehele investering betreffen als beperkt blijven tot één of meer onderdelen daarvan.
                        </text:p>
        </text:list-item>
        <text:list-item text:start-value="3">
          <text:p text:style-name="list.cont">Het onderzoek als bedoeld onder a, kan mede inhouden of de investering is gerealiseerd met toepassing van een deugdelijke
                           externe aanbestedingsprocedure.
                        </text:p>
        </text:list-item>
        <text:list-item text:start-value="4">
          <text:p text:style-name="list.cont">Indien een investering volledig of voor een deel is gerealiseerd zonder gebruik te maken van een externe aanbestedingsprocedure
                           als bedoeld onder c, beoordeelt de Raad of dit op rechtmatige gronden is gebeurd.
                        </text:p>
        </text:list-item>
        <text:list-item text:start-value="5">
          <text:p text:style-name="list.end">Indien een investering volledig of voor een deel is gerealiseerd zonder gebruik te maken van een externe aanbestedingsprocedure
                           als bedoeld onder c, onderzoekt de Raad of de netbeheerder interne projectprocedures heeft toegepast en of deze toereikend
                           zijn.
                        </text:p>
        </text:list-item>
      </text:list>
      <text:h text:outline-level="4" text:style-name="artikel_kop">Artikel 10
                  </text:h>
      <text:p text:style-name="artikel">Indien en voor zover de kosten van de investering op grond van het onderzoek als bedoeld in artikel 9, sub a, als doelmatige
                     kosten van de investering worden aangemerkt, neemt de Raad deze doelmatige kosten in aanmerking bij het vaststellen van de
                     jaarlijkse transporttarieven.
                  </text:p>
      <text:h text:outline-level="3" text:style-name="hoofdstuk_kop">ZESDE AFDELING – SLOTBEPALINGEN
               </text:h>
      <text:h text:outline-level="4" text:style-name="artikel_kop">Artikel 11 Citeertitel
                  </text:h>
      <text:p text:style-name="artikel">Deze beleidsregel wordt aangehaald als: Beleidsregel NMa beoordeling doelmatige kosten van bijzondere investeringen.</text:p>
      <text:h text:outline-level="4" text:style-name="artikel_kop">Artikel 12 Inwerkingtreding
                  </text:h>
      <text:list text:style-name="list-style-9">
        <text:list-item text:start-value="1">
          <text:p text:style-name="list.start">Dit besluit treedt in werking op het tijdstip waarop artikel VII, onderdeel H, derde lid, artikel X, onderdeel O, derde lid,
                           en artikel Q, tweede lid, van de wet tot wijziging van een aantal wetten op het terrein van Economische Zaken, Landbouw en
                           Innovatie naar aanleiding van de departementale herindeling en het herstel van enkele wetstechnische gebreken en leemten in
                           werking is getreden.<text:note text:id="n1" text:note-class="footnote"><text:note-citation text:label="1">1</text:note-citation><text:note-body><text:p>Tweede Kamer, vergaderjaar 2010-2011, 32871, nr. 2.
               </text:p></text:note-body></text:note>
                           
                        </text:p>
        </text:list-item>
        <text:list-item text:start-value="2">
          <text:p text:style-name="list.end">Deze beleidsregel wordt met toelichting in de Staatscourant geplaatst.
                        </text:p>
        </text:list-item>
      </text:list>
      <text:p text:style-name="dagtekening">Den Haag, 27 december 2011</text:p>
      <text:p text:style-name="ondertekening">De Raad van Bestuur van de Nederlandse Mededingingsautoriteit,</text:p>
      <text:p text:style-name="ondertekening">namens deze:</text:p>
      <text:p text:style-name="ondertekening.end">C.A. Fonteijn. </text:p>
      <text:h text:outline-level="2" text:style-name="nota-toelichting_kop">TOELICHTING
               </text:h>
      <text:h text:outline-level="3" text:style-name="divisiekop1">Algemeen
               </text:h>
      <text:h text:outline-level="4" text:style-name="divisiekop2">Aanleiding
               </text:h>
      <text:p text:style-name="nota-toelichting">In het wetsvoorstel tot Wijziging van de Gaswet en de Elektriciteitswet 1998 (hierna: E-wet), tot versterking van de werking
                  van de gasmarkt, verbetering van de voorzieningszekerheid en houdende regels met betrekking tot de voorrang voor duurzame
                  elektriciteit, alsmede enkele andere wijzigingen van deze wetten (Tweede Kamer, vergaderjaar 2008–2009, 31 904) heeft de Minister van Economische Zaken, Landbouw en Innovatie (hierna: de Minister) een nieuwe procedure geïntroduceerd.
                  Een belangrijk element van de nieuwe procedure is dat het besluit over nut en noodzaak van een investering is losgemaakt van
                  de toetsing van de doelmatigheid en de besluitvorming over doorwerking van de kosten van de investeringen in de tarieven.
                  Hierdoor wordt het mogelijk om een vlotte besluitvorming over investeringen in de aanleg of uitbreiding van het net te bevorderen
                  en om voorafgaand aan de realisatie daarvan aan netbeheerders duidelijkheid te geven over de vraag of de doelmatige kosten
                  van dergelijke investeringen in de tarieven zullen worden verwerkt. Dit in het belang van de voorzieningszekerheid en een
                  goede marktwerking.
               </text:p>
      <text:p text:style-name="nota-toelichting">Uit de formulering van de bepalingen omtrent toetsing van de noodzakelijkheid en doelmatigheid van investeringen in het net,
                  kon echter onbedoeld worden afgeleid dat deze bepalingen ook gelden voor reguliere investeringen in de aanleg of uitbreiding
                  van het net. Om ondubbelzinnig duidelijk te maken dat deze procedures uitsluitend betrekking hebben op bijzondere investeringen
                  in de aanleg of uitbreiding van het net, is thans bij de Tweede Kamer een wijzigingswet aanhangig met als verwachte datum
                  van inwerkingtreding 1 januari 2012.<text:note text:id="n2" text:note-class="footnote"><text:note-citation text:label="2">2</text:note-citation><text:note-body><text:p> Kamerstukken 32871.
               </text:p></text:note-body></text:note>
                  
               </text:p>
      <text:p text:style-name="nota-toelichting">De beoordeling in hoeverre de kosten van de investering doelmatig zijn, wordt uitgevoerd door de Raad van Bestuur van de Nederlandse
                  Mededingingsautoriteit (hierna: de Raad). Dit gebeurt door toepassing van de onderhavige beleidsregel, die is gebaseerd op
                  de voorgestelde artikelen 41b, derde lid, van de Elektriciteitswet 1998 en 81b, tweede lid, en 82, tiende lid, van de Gaswet.
               </text:p>
      <text:h text:outline-level="4" text:style-name="divisiekop2">Doel
               </text:h>
      <text:p text:style-name="nota-toelichting">Het doel van de beleidsregel is netbeheerders duidelijkheid te verschaffen over de wijze waarop de Raad de doelmatigheid van
                  de kosten van een investering beoordeelt. In deze beleidsregel beschrijft de Raad welke stappen daarbij worden doorlopen.
               </text:p>
      <text:h text:outline-level="4" text:style-name="divisiekop2">Systematiek
               </text:h>
      <text:p text:style-name="nota-toelichting">Het instrument van uitbreidingsinvesteringen dient te worden bezien in relatie met de reeds geldende reguleringssystematiek
                  voor de betreffende netbeheerder.
               </text:p>
      <text:h text:outline-level="3" text:style-name="divisiekop1">Artikelsgewijs
               </text:h>
      <text:h text:outline-level="4" text:style-name="divisiekop2">Artikel 1
               </text:h>
      <text:p text:style-name="alineagroep">De afschrijvingslasten en vermogenskosten worden bepaald met gebruikmaking van de regulatorische afschrijvingstermijnen en
                     de voor de netbeheerder in dat jaar dat de kosten gemaakt zijn geldende WACC.
                  </text:p>
      <text:p text:style-name="alineagroep.end">In deze beleidsregel wordt bij de beoordeling van de doelmatigheid van de kosten van bijzondere investeringen onderscheid
                     gemaakt tussen een integrale en een globale beoordeling. Beide beoordelingen zijn echter vormen van een specifieke beoordeling
                     en moeten onderscheiden worden van de beoordeling van de doelmatigheid die plaatsvindt door toepassing van de reguleringssystematiek
                     die in de methodebesluiten is vastgelegd. Dit betekent dat ook bij toepassing van de globale beoordeling er een aparte vergoeding
                     voor de kosten van de betreffende investering wordt gegeven, echter beperkt tot de dan lopende reguleringsperiode. Met ingang
                     van de daarop volgende reguleringsperiode wordt de dan geldende reguleringssystematiek toegepast.
                  </text:p>
      <text:h text:outline-level="4" text:style-name="divisiekop2">Artikel 2
               </text:h>
      <text:p text:style-name="alineagroep">De Raad kan zich alleen een oordeel vormen over de doelmatige kosten van een investering, indien hij tijdig beschikt over
                     voldoende informatie. Om die reden stuurt de netbeheerder zo spoedig mogelijk nadat de investering is gerealiseerd en geactiveerd
                     een kennisgeving hiervan aan de Raad. Voor het doen van de kennisgeving stelt de Raad een formulier beschikbaar waarin wordt
                     aangegeven welke informatie de netbeheerder aan de Raad moet verstrekken om de beoordeling van de doelmatigheid te kunnen
                     uitvoeren. Bij het verstrekken van die informatie moet rekening worden gehouden met de eventuele regulatorische accountingregels
                     (RAR) die door de Raad voor de desbetreffende netbeheerder zijn vastgesteld.
                  </text:p>
      <text:p text:style-name="alineagroep.end">Indien de netbeheerder de kennisgeving later dan bij de indiening van het tariefvoorstel als bedoeld in artikel 41b, eerste
                     lid, van de E-wet of artikel 81b, eerste lid, van de Gaswet of artikel 82, derde lid, van de Gaswet aan de Raad stuurt, kan
                     de Raad de doelmatige kosten van de investering niet meenemen in het voor het komende jaar vast te stellen tariefbesluit.
                     De Raad hanteert hierbij dezelfde wettelijke regels als voor de indiening van het tariefvoorstel. Als gevolg hiervan zal een
                     tariefverhoging naar aanleiding van de investering later door de Raad doorgevoerd worden. Het voornoemde is in lijn met het
                     bepaalde in artikel 41b, onderdeel e, van de E-wet, artikel 81b, onderdeel e, van de Gaswet en artikel 82, derde lid, van
                     de Gaswet. Indien de kennisgeving tijdig is gedaan maar de beoordeling tot vaststelling van de doelmatige kosten van de investering
                     nog niet is afgerond op het moment dat de tarieven voor het volgend jaar worden vastgesteld door de Raad, zal de Raad een
                     schatting van de doelmatige kosten in aanmerking nemen bij de vaststelling van de jaarlijkse transporttarieven. Deze werkwijze
                     kan er echter toe leiden dat op grond van artikel 41c van de E-wet of artikel 81c van de Gaswet een correctie op de vastgestelde
                     tarieven wordt toegepast.
                  </text:p>
      <text:h text:outline-level="4" text:style-name="divisiekop2">Artikel 3
               </text:h>
      <text:p text:style-name="alineagroep">De doelmatige kosten van een investering worden bepaald door toepassing van een globale beoordeling of door toepassing van
                     een integrale beoordeling van de investeringsuitgaven en de operationele kosten.
                  </text:p>
      <text:p text:style-name="alineagroep">De integrale beoordeling wordt toegepast als de investering vooralsnog niet in de geldende reguleringssystematiek op doelmatigheid
                     wordt getoetst. Dit kan ertoe leiden dat de doelmatige kosten voor langere of onbepaalde tijd afzonderlijk in de tarieven
                     worden vergoed.
                  </text:p>
      <text:p text:style-name="alineagroep.end">Indien de Raad een investering en de operationele kosten niet integraal beoordeelt, vindt een globale beoordeling plaats.
                     Indien een globale beoordeling wordt toegepast, neemt de Raad de investering op de gebruikelijke wijze mee in de regulering
                     van die netbeheerders. De doelmatige kosten van de investering worden in dat geval derhalve niet voor vooralsnog onbepaalde
                     tijd afzonderlijk in de tarieven vergoed maar slechts gedurende de lopende reguleringsperiode.
                  </text:p>
      <text:h text:outline-level="4" text:style-name="divisiekop2">Artikel 4
               </text:h>
      <text:p text:style-name="alineagroep">Bij een globale beoordeling wordt vastgesteld of het doel van de investering is gerealiseerd en in hoeverre de investeringsuitgaven
                     daadwerkelijk hebben bijgedragen aan de realisatie van het doel van de investering zoals vastgesteld bij de noodzakelijkheidbeoordeling.
                     Voor zover van belang en aanwezig, worden hierbij de regulatorische accountingregels (RAR) toegepast. Het doel is na te gaan
                     of de netbeheerder bij de realisatie van de investering op efficiënte wijze is omgegaan met de middelen binnen zijn invloedsfeer.
                     Deze twee uitgangspunten liggen ten grondslag aan de globale beoordeling.
                  </text:p>
      <text:p text:style-name="alineagroep.end">Naast de vermogenskosten en de afschrijvingslasten worden ook de operationele kosten van de bijzondere investering apart in
                     de transporttarieven verwerkt. Voor zover van toepassing, beoordeelt de Raad of de geprognosticeerde jaarlijkse operationele
                     kosten voor gebruik, beheer en onderhoud van de investering zoals deze door de netbeheerder in de kennisgeving uit artikel
                     2 zijn opgegeven in aanmerking komen voor een vergoeding in de transporttarieven. De Raad baseert de beoordeling van de operationele
                     kosten op de onderbouwing van deze kosten die de netbeheerder aan de Raad oplevert. Deze werkwijze leidt ertoe dat op grond
                     van artikel 41c van de E-wet of artikel 81c van de Gaswet een jaar later een correctie op de vastgestelde tarieven wordt toegepast
                     nadat de netbeheerder de gerealiseerde operationele kosten bij de Raad heeft ingediend.
                  </text:p>
      <text:h text:outline-level="4" text:style-name="divisiekop2">Artikel 5
               </text:h>
      <text:p text:style-name="nota-toelichting">De eerste stap in het proces van de globale beoordeling is vaststellen of de netbeheerder het doel van de investering heeft
                  gerealiseerd in volledige overeenstemming met hetgeen is vastgesteld in de noodzakelijkheidbeoordeling. Met andere woorden:
                  is de aanleg of uitbreiding van het net waarop de bijzondere investering betrekking heeft daadwerkelijk gerealiseerd. Dit
                  houdt onder meer in dat wordt onderzocht of de investering onderdelen omvat die ten tijde van de beoordeling van de noodzakelijkheid
                  nog niet bekend waren en niet hebben bijgedragen aan de realisatie van het doel. In de kennisgeving bedoeld in artikel 2 dient
                  de netbeheerder dit aan te tonen. Uit het onderzoek dat op basis van de kennisgeving wordt ingesteld naar de realisatie van
                  het doel van de investering kan naar voren komen dat het doel slechts gedeeltelijk is gerealiseerd. Indien dit het geval is,
                  wordt de globale beoordeling voortgezet voor alleen dat gedeelte. Het overige gedeelte van de investering wordt als niet-doelmatig
                  aangemerkt.
               </text:p>
      <text:h text:outline-level="4" text:style-name="divisiekop2">Artikel 6
               </text:h>
      <text:p text:style-name="alineagroep">Na de vaststelling of en in hoeverre het doel van de investering is gerealiseerd, is de volgende stap in het globale beoordelingsproces
                     de vaststelling of de investering is gerealiseerd tegen de begrote uitgaven. Hiermee geeft de Raad de netbeheerder een prikkel
                     om een investering goed te plannen, te begroten en voor te bereiden. Het bedrag zal naar de mening van de Raad bij een deugdelijke
                     begroting en voorbereiding relatief weinig afwijken van de realisatie. Indien de afwijking van de begrote uitgaven hoogstens
                     10% is, beoordeelt de Raad de kosten die voortvloeien uit de investeringsuitgaven van de netbeheerder als doelmatig. Bij een
                     afwijking van meer dan 10% stelt de Raad een onderzoek in naar de oorzaak van deze afwijkingen en bekijkt de Raad of deze
                     afwijkingen in het licht van de doelmatigheidsbeoordeling verklaarbaar en aanvaardbaar zijn. De grens van 10% is derhalve
                     bepalend voor de vraag of de Raad nader onderzoek naar de verklaarbaarheid en aanvaardbaarheid van de afwijking instelt. Denkbaar
                     is echter dat ten tijde van het voornemen het nog niet mogelijk is een adequate begroting op te stellen. Doet een dergelijke
                     situatie zich voor, dan kan de Raad bij de beoordeling van de doelmatigheid gebruik maken van een later bijgestelde begroting
                     waarop het 10% criterium wordt toegepast.
                  </text:p>
      <text:p text:style-name="alineagroep.end">Als onderdeel van dit onderzoek kan de Raad een contrabegroting opstellen of doen opstellen. Wanneer de afwijking niet verklaarbaar
                     en aanvaardbaar is beoordeeld door de Raad, zal de Raad alleen het begrote bedrag, echter tot een maximum van het gerealiseerde
                     bedrag, als doelmatig beoordelen.
                  </text:p>
      <text:h text:outline-level="4" text:style-name="divisiekop2">Artikel 7
               </text:h>
      <text:p text:style-name="nota-toelichting">De netbeheerder kan in zijn kennisgeving de verwachte jaarlijkse operationele kosten ten behoeve van het beheer die voortvloeien
                  uit de ingebruikneming van de investering opgeven. De Raad beoordeelt of de doelmatigheid van de operationele kosten van de
                  investering door de netbeheerder voldoende zijn onderbouwd en door hem voldoende aannemelijk is gemaakt dat deze kosten voortvloeien
                  uit de investering. De Raad baseert zich ten aanzien van het vaststellen van de doelmatigheid van de operationele kosten op
                  de onderbouwing die de netbeheerder bij de kennisgeving aan de Raad oplevert.
               </text:p>
      <text:h text:outline-level="4" text:style-name="divisiekop2">Artikel 8
               </text:h>
      <text:p text:style-name="alineagroep">Indien de Raad een integrale beoordeling uitvoert, gelden dezelfde uitgangspunten als bij de uitvoering van een globale beoordeling.
                     Vastgesteld wordt derhalve in hoeverre de uitgaven die zijn gedaan in verband met een investering daadwerkelijk hebben bijgedragen
                     aan de realisatie van het doel van de investering. Voor zover van belang en aanwezig, worden hierbij de regulatorische accountingregels
                     (RAR) toegepast. Verder onderzoekt de Raad overeenkomstig artikel 5 of de netbeheerder het doel van de investering heeft gerealiseerd.
                  </text:p>
      <text:p text:style-name="alineagroep.end">Naast de vermogenskosten en de afschrijvingslasten worden ook de operationele kosten van de bijzondere investering apart in
                     de transporttarieven verwerkt. Voor zover van toepassing, beoordeelt de Raad of de geprognosticeerde jaarlijkse operationele
                     beheerkosten van de investering zoals deze door de netbeheerder in de kennisgeving uit artikel 2 zijn opgegeven in aanmerking
                     komen voor een vergoeding in de transporttarieven. De Raad baseert de beoordeling van de operationele kosten op de onderbouwing
                     van deze kosten die de netbeheerder aan de Raad oplevert. De beoordeling van de operationele kosten is overeenkomstig artikel
                     7. Aangezien in de tarieven een vergoeding wordt gegeven voor geprognosticeerde operationele kosten, zal twee jaar later (t+2)
                     op grond van artikel 41c van de E-wet of artikel 81c van de Gaswet een correctie op de vastgestelde tarieven worden toegepast
                     nadat de netbeheerder de gerealiseerde operationele kosten bij de Raad heeft ingediend.
                  </text:p>
      <text:h text:outline-level="4" text:style-name="divisiekop2">Artikel 9
               </text:h>
      <text:p text:style-name="alineagroep">De Raad stelt aan de hand van de investeringsuitgaven en de onderbouwing ervan vast of de kosten van de investering doelmatig
                     zijn, waarbij de begroting het uitgangspunt vormt. De Raad kan een contrabegroting opstellen of doen opstellen of nagaan of
                     de aanschafkosten binnen de geldende marktprijzen van het jaar van aanschaf zijn gedaan. Verder kan de Raad onderzoeken of
                     de aanbestedingsprocedure is gevolgd waartoe de netbeheerder op grond van wet- en regelgeving gehouden was en dus of de netbeheerder
                     de investering op een deugdelijke manier heeft aanbesteed.
                  </text:p>
      <text:p text:style-name="alineagroep.end">Een aanbestedingsprocedure heeft tot doel de beste aanbieding uit de markt te halen door gunning van de benodigde werkzaamheden,
                     leveringen of diensten met de benodigde kwaliteit en andere kenmerken aan de partij met de laagste prijs of economisch voordeligste
                     aanbieding.
                  </text:p>
      <text:p text:style-name="nota-toelichting">Naar aanleiding van de kennisgeving als bedoeld in artikel 2 kan de Raad een afschrift verlangen van het aanbestedingsbestek
                  en de gunningsdocumenten. De Raad gaat er hierbij van uit dat de netbeheerder intern een dossier over het investeringsproject
                  heeft opgebouwd met alle benodigde informatie betreffende het besluitvormingstraject, de aanbesteding, de gunning, de uitvoering
                  en de gerealiseerde uitgaven van het investeringsproject.
               </text:p>
      <text:p text:style-name="nota-toelichting">De Raad kan de interne projectprocedure van een netbeheerder beoordelen, indien de netbeheerder de investering niet door middel
                  van een externe aanbesteding heeft uitgevoerd. Hierbij gaat de Raad ervan uit dat een netbeheerder de investering heeft gerealiseerd
                  binnen een vast stelsel of een kwaliteitssysteem voor projectuitvoering. Het uitgangspunt is dat een netbeheerder vaste werkprocessen
                  volgt die gebaseerd zijn op een onderliggend projectmanagementsysteem. Een voorbeeld hiervan is een projectmanagementsysteem
                  gebaseerd op PRINCE-2. De netbeheerder toont dit aan door te verklaren dat de investering is gerealiseerd onder toepassing
                  van een actueel en deugdelijk projectmanagementsysteem. Indien de netbeheerder gebruik maakt van een gecertificeerd intern
                  proces, kan de Raad besluiten dat de certificering voldoende houvast biedt voor de beoordeling als bedoeld in artikel 9 van
                  de beleidsregel zolang de certificering op regelmatige basis door een onafhankelijk bureau positief wordt beoordeeld en zolang
                  de netbeheerder aantoont dat dit gecertificeerd proces intern gevolgd is. Indien noch de externe aanbesteding noch de interne
                  procedures zijn gevolgd, kan de Raad de investering als niet-doelmatig kwalificeren.
               </text:p>
      <text:p text:style-name="nota-toelichting">Indien de externe aanbesteding of de interne projectprocedures correct zijn gevolgd, zal de Raad in beginsel doorgaan met
                  de beoordeling van de doelmatigheid. Het spreekt voor zich dat indien een investeringsproject met een onder- of overschrijding
                  van het budget is uitgevoerd, een financiële toets op aanvaardbaar bedrag voor realisatie zal worden uitgevoer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leidsregel NMa beoordeling doelmatige kosten van bijzondere invester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leidsregel NMa beoordeling doelmatige kosten van bijzondere investeringen</dc:title>
  </office:meta>
</office:document-meta>
</file>