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401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4016</text:p>
      <text:p text:style-name="publicatie-titel.end">28 dec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24016-001.png" xlink:show="embed" xlink:type="simple"/></draw:frame> Vaststelling bestemmingsplan 1<text:span text:style-name="superscript">e</text:span> Herziening Wester Amstel
         </text:h>
      <text:p text:style-name="circulaire-tekst">Burgemeester en wethouders van Amstelveen maken, ingevolge het bepaalde in art. 3.8 van de Wet ruimtelijke ordening, bekend
                  dat de gemeenteraad van Amstelveen in de vergadering van 14 december 2011 heeft vastgesteld het bestemmingsplan ‘1<text:span text:style-name="superscript">e</text:span> Herziening Wester Amstel’ (IDN: NL.IMRO.0362.03A-VG01). Een viertal particuliere initiatieven en ‘reparaties’ in het buitengebied
                  van de gemeente Amstelveen is de aanleiding voor functie- en bestemmingswijzigingen in het plangebied. Het betreft het perceel
                  tussen Amsteldijk Noord 143 en Amsteldijk Noord 147, het perceel direct ten noorden van Kostverlorenweg 1c, het perceel aan
                  de Oostermeerweg 53a en het perceel aan Amsteldijk Noord 39. Deze wijzigingen worden mogelijk gemaakt met deze 1e herziening
                  van het bestemmingsplan Wester Amstel.
               </text:p>
      <text:p text:style-name="circulaire-tekst">Het bestemmingsplan met bijbehorende verbeelding (plankaart), planregels en toelichting betreft de locaties welke zich verspreid
                  van het noorden tot het zuiden, in de ‘Middelpolder onder Amstelveen’ bevinden. Dit gebied ligt ten oosten van de bestaande
                  bebouwing van Amstelveen en ten westen van de Amstel. Het betreft de oostkant van het plangebied ‘Wester Amstel’ (bestemmingsplan
                  ‘Wester Amstel’).
               </text:p>
      <text:p text:style-name="circulaire-tekst">Het raadsbesluit tot vaststelling, het vastgestelde bestemmingsplan met bijbehorende kaarten (digitale verbeeldingen), planregels
                  en toelichting liggen met ingang van 29 december 2011 tot en met 8 februari 2012 gedurende zes weken voor eenieder op de volgende
                  wijzen ter inzage:
               </text:p>
      <text:list text:style-name="list-style-1">
        <text:list-item>
          <text:p text:style-name="list.start">Het vastgestelde bestemmingsplan is gedurende de termijn van tervisielegging te bekijken op internet via de gemeentelijke
                        website www.amstelveen.nl (onder: omgeving-wonen-bouwen, bestemmingsplannen-structuurvisies, welke ruimtelijke plannen zijn
                        in voorbereiding)
                     </text:p>
        </text:list-item>
        <text:list-item>
          <text:p text:style-name="list.cont">En via de link http://www.ruimtelijkeplannen.nl/web roo/?planidn=NL.IMRO.0362.03A-VG01
                     </text:p>
        </text:list-item>
        <text:list-item>
          <text:p text:style-name="list.end">Balie Bouwen en vergunningen in het raadhuis; aanmelden via centrale balie (openingstijden balie: maandag tot en met woensdag
                        8.30−15.30 uur, donderdag 8.30−16.30 uur, vrijdag 8.30−12.30 uur).
                     </text:p>
        </text:list-item>
      </text:list>
      <text:h text:outline-level="3" text:style-name="divisiekop1">Beroepsmogelijkheid
                  </text:h>
      <text:p text:style-name="alineagroep.end">Gedurende de termijn van terinzagelegging kan tegen het vastgestelde bestemmingsplan bij de Afdeling bestuursrechtspraak van
                        de Raad van State, Postbus 20019, 2500 EA  Den Haag beroep worden ingesteld door:
                     </text:p>
      <text:list text:style-name="list-style-2">
        <text:list-item text:start-value="1">
          <text:p text:style-name="list.start">degenen die tijdig hun zienswijze bij de gemeenteraad kenbaar hebben gemaakt;
                           </text:p>
        </text:list-item>
        <text:list-item text:start-value="2">
          <text:p text:style-name="list.end">belanghebbenden die kunnen aantonen redelijkerwijs niet in staat te zijn geweest hun zienswijze bij de gemeenteraad kenbaar
                              te maken.
                           </text:p>
        </text:list-item>
      </text:list>
      <text:p text:style-name="circulaire_divisie">Degene die beroep heeft ingesteld kan een verzoek om voorlopige voorziening indienen bij de Voorzitter van de Afdeling bestuursrechtspraak
                     van de Raad van State.
                  </text:p>
      <text:h text:outline-level="3" text:style-name="divisiekop1">Inwerkingtreding
                  </text:h>
      <text:p text:style-name="circulaire_divisie">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
                  </text:p>
      <text:p text:style-name="dagtekening">20 dec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1e Herziening Wester Amstel; Amstel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1e Herziening Wester Amstel; Amstelveen</dc:title>
  </office:meta>
</office:document-meta>
</file>