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15</text:p>
      <text:p text:style-name="publicatie-titel.end">28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4015-001.png" xlink:show="embed" xlink:type="simple"/></draw:frame> Vaststelling projectbesluit Eengezinswoningen Olmenlaan
         </text:h>
      <text:p text:style-name="circulaire-tekst">Burgemeester en wethouders van Amstelveen maken bekend dat zij in de vergadering van 20 december 2011 heeft vastgesteld het projectbesluit <text:span text:style-name="vet">‘Eengezinswoningen Olmenlaan’</text:span> (IDN: NL.IMRO.0362.OIAVHB07AxA-VG01).
               </text:p>
      <text:p text:style-name="circulaire-tekst">Het projectbesluit met bijbehorende verbeelding en bouwvergunning betreft het blok met eengezinswoningen aan de Olmenlaan,
                  welke onderdeel uitmaakt van het project Olmenlaan/Lindenlaan. Dit project wordt mogelijk gemaakt in het Uitwerkingsplan Amstelveen
                  Midden-West, Olmenlaan/Lindenlaan. Voor het betreffende blok met eengezinswoningen dient middels een projectbesluit afgeweken
                  te worden van het bestemmingsplan Amstelveen Midden-West en het vastgestelde uitwerkingsplan.
               </text:p>
      <text:p text:style-name="circulaire-tekst">Vooruitlopend op de vaststelling van dit projectbesluit is op 5 juli 2011 het Uitwerkingsplan Amstelveen Midden-West, Olmenlaan/Lindenlaan
                  vastgesteld, waarin de ontwikkelingen van dit blok met eengezinswoningen conform de uitwerkingsregels zijn meegenomen.
               </text:p>
      <text:p text:style-name="circulaire-tekst">Het projectbesluit met bijbehorende verbeelding en bouwvergunning liggen, met bijbehorende stukken, met ingang van 29 december
                  2011 tot en met 8 februari 2012 gedurende 6 weken op de volgende wijzen voor eenieder ter inzage:
               </text:p>
      <text:h text:outline-level="3" text:style-name="divisiekop1">Digitaal
                  </text:h>
      <text:p text:style-name="circulaire_divisie">Gemeenten zijn vanaf 1 januari 2010 verplicht bestemmingsplannen en projectbesluiten met de daarbij behorende stukken digitaal
                     beschikbaar te stellen. Het digitale plan en projectbesluit zijn formeel rechtsgeldig. De bovengenoemde documenten zijn gedurende
                     de termijn van tervisielegging te bekijken op internet via:
                  </text:p>
      <text:list text:style-name="list-style-1">
        <text:list-item>
          <text:p text:style-name="list.start">de gemeentelijke website www.amstelveen.nl (onder: omgeving-wonen-bouwen, bestemmingsplannen-structuurvisies, welke ruimtelijke
                           plannen zijn in voorbereiding);
                        </text:p>
        </text:list-item>
        <text:list-item>
          <text:p text:style-name="list.end">via de link http://www.ruimtelijkeplannen.nl/webroo/?planidn=NL.IMRO.0362.OIAVHB07AxA-VG01
                        </text:p>
        </text:list-item>
      </text:list>
      <text:h text:outline-level="3" text:style-name="divisiekop1">Papier
                  </text:h>
      <text:p text:style-name="circulaire_divisie">Het papieren projectbesluit en de bouwvergunning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h text:outline-level="3" text:style-name="divisiekop1">Beroepsmogelijkheid
                  </text:h>
      <text:p text:style-name="circulaire_divisie">Tijdens de termijn van terinzageligging kan door een belanghebbende die ten aanzien van het ontwerp van het projectbesluit
                     tijdig bij het college van burgemeester en wethouders een zienswijze kenbaar heeft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text:p>
      <text:p text:style-name="dagtekening">Amstelveen, 20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Eengezinswoningen Olmenlaa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Eengezinswoningen Olmenlaan; Amstelveen</dc:title>
  </office:meta>
</office:document-meta>
</file>