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401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014</text:p>
      <text:p text:style-name="publicatie-titel.end">28 dec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4014-001.png" xlink:show="embed" xlink:type="simple"/></draw:frame> Vaststelling bestemmingsplan 1<text:span text:style-name="superscript">e</text:span> wijziging Amstelveen Noord-West, Mr. S. van Houtenlaan
         </text:h>
      <text:p text:style-name="circulaire-tekst">Burgemeester en wethouders van Amstelveen maken, ingevolge het bepaalde in art. 3.8 van de Wet ruimtelijke ordening, bekend
                  dat zij in de vergadering van 20 december 2011 gewijzigd heeft vastgesteld het bestemmingsplan <text:span text:style-name="vet">‘1<text:span text:style-name="superscript">e</text:span> wijziging Amstelveen Noord-West, Mr. S. van Houtenlaan’</text:span> (IDN: NL.IMRO.0362.05A-VG01). Het bestemmingsplan is gewijzigd vastgesteld ten opzichte van het ontwerpbestemmingsplan dat
                  van 14 januari 2010 tot en met 24 februari 2010 gedurende 6 weken ter inzage heeft gelegen. Alle wijzigingen zijn beschreven
                  in het collegebesluit tot vaststelling.
               </text:p>
      <text:p text:style-name="circulaire-tekst">Het bestemmingsplan met bijbehorende verbeelding, planregels en toelichting betreft het plangebied gelegen in het noorden
                  van de gemeente Amstelveen in de wijk Elsrijk-West, ten zuiden van de wijk Randwijck. Het betreffende perceel ligt aan de
                  Mr. S. van Houtenlaan, welke loopt tussen de Mr. Troelstralaan en de Graaf Aelbrechtlaan.
               </text:p>
      <text:p text:style-name="circulaire-tekst">Het collegebesluit tot vaststelling, het gewijzigd vastgestelde bestemmingsplan met bijbehorende kaart (digitale verbeelding),
                  planregels en toelichting liggen met ingang van 29 december 2011 tot en met 8 februari 2012 gedurende zes weken voor eenieder
                  op de volgende wijzen ter inzage:
               </text:p>
      <text:list text:style-name="list-style-1">
        <text:list-item>
          <text:p text:style-name="list.start">Het vastgestelde bestemmingsplan is gedurende de termijn van tervisielegging te bekijken op internet via de gemeentelijke
                        website www.amstelveen.nl (onder: omgeving-wonen-bouwen, bestemmingsplannen-structuurvisies, welke ruimtelijke plannen zijn
                        in voorbereiding)
                     </text:p>
        </text:list-item>
        <text:list-item>
          <text:p text:style-name="list.cont">En via de link http://www.ruimtelijkeplannen.nl/web roo/?planidn=NL.IMRO.0362.05A-VG01
                     </text:p>
        </text:list-item>
        <text:list-item>
          <text:p text:style-name="list.end">Balie Bouwen en vergunningen in het raadhuis; aanmelden via centrale balie (openingstijden balie: maandag tot en met woensdag
                        8.30−15.30 uur, donderdag 8.30−16.30 uur, vrijdag 8.30−12.30 uur);
                     </text:p>
        </text:list-item>
      </text:list>
      <text:h text:outline-level="3" text:style-name="divisiekop1">Beroepsmogelijkheid
                  </text:h>
      <text:p text:style-name="alineagroep.end">Gedurende de termijn van terinzagelegging kan tegen het gewijzigd vastgestelde bestemmingsplan bij de Afdeling bestuursrechtspraak
                        van de Raad van State, Postbus 20019, 2500 EA  Den Haag beroep worden ingesteld door:
                     </text:p>
      <text:list text:style-name="list-style-2">
        <text:list-item text:start-value="1">
          <text:p text:style-name="list.start">degenen die tijdig hun zienswijze bij de gemeenteraad kenbaar hebben gemaakt;
                           </text:p>
        </text:list-item>
        <text:list-item text:start-value="2">
          <text:p text:style-name="list.cont">belanghebbenden die kunnen aantonen redelijkerwijs niet in staat te zijn geweest hun zienswijze bij de gemeenteraad kenbaar
                              te maken;
                           </text:p>
        </text:list-item>
        <text:list-item text:start-value="3">
          <text:p text:style-name="list.end">door een ieder tegen de wijzigingen die het college van Burgemeester en Wethouders in het plan bij de vaststelling ten opzichte
                              van het ontwerpbestemmingsplan heeft aangebracht.
                           </text:p>
        </text:list-item>
      </text:list>
      <text:p text:style-name="circulaire_divisie">Degene die beroep heeft ingesteld kan een verzoek om voorlopige voorziening indienen bij de Voorzitter van de Afdeling bestuursrechtspraak
                     van de Raad van State.
                  </text:p>
      <text:h text:outline-level="3" text:style-name="divisiekop1">Inwerkingtreding
                  </text:h>
      <text:p text:style-name="circulaire_divisie">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
                  </text:p>
      <text:p text:style-name="dagtekening">20 dec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1e wijziging Amstelveen Noord-West, Mr. S. van Houtenlaan;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1e wijziging Amstelveen Noord-West, Mr. S. van Houtenlaan; Amstelveen</dc:title>
  </office:meta>
</office:document-meta>
</file>