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4013</text:p>
      <text:p text:style-name="publicatie-titel.end">29 december 2011</text:p>
      <text:h text:outline-level="1" text:style-name="staatscourant_kop">Kaartbladen bij Bijlage 12 en 14 van de Regeling algemene regels ruimtelijke ordening
         </text:h>
      <text:p text:style-name="circulaire-tekst">Zie pd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