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4012</text:p>
      <text:p text:style-name="publicatie-titel.end">29 december 2011</text:p>
      <text:h text:outline-level="1" text:style-name="staatscourant_kop">Kaartbladen bij Bijlage 2, 3, 6, 8, 8-4 en 11 van de Regeling algemene regels ruimtelijke ordening
         </text:h>
      <text:p text:style-name="circulaire-tekst">Zie pdf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