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6900*"/>
    </style:style>
    <style:style style:family="table-column" style:name="table.1.col3">
      <style:table-column-properties style:rel-column-width="3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5000*"/>
    </style:style>
    <style:style style:family="table-column" style:name="table.2.col3">
      <style:table-column-properties style:rel-column-width="1300*"/>
    </style:style>
    <style:style style:family="table-column" style:name="table.2.col4">
      <style:table-column-properties style:rel-column-width="8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5400*"/>
    </style:style>
    <style:style style:family="table-column" style:name="table.3.col3">
      <style:table-column-properties style:rel-column-width="1300*"/>
    </style:style>
    <style:style style:family="table-column" style:name="table.3.col4">
      <style:table-column-properties style:rel-column-width="8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15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6700*"/>
    </style:style>
    <style:style style:family="table-column" style:name="table.5.col3">
      <style:table-column-properties style:rel-column-width="13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31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2300*"/>
    </style:style>
  </office:automatic-styles>
  <office:body>
    <office:text>
      <text:p text:style-name="publicatie-titel">Staatscourant 2011, 24003</text:p>
      <text:p text:style-name="publicatie-titel.end">27 december 2011</text:p>
      <text:h text:outline-level="1" text:style-name="staatscourant_kop">Regeling Van de Staatssecretaris van Economische Zaken, Landbouw en Innovatie, van 23 december 2011, nr. 251766, tot wijziging
            van de Uitvoeringsregeling zeevisserij
         </text:h>
      <text:p text:style-name="wie">De Staatssecretaris van Economische Zaken, Landbouw en Innovatie,</text:p>
      <text:p text:style-name="considerans.al">Gelet op de Verordening van de Raad van 13 december 2011 tot vaststelling, voor 2012, van de vangstmogelijkheden voor sommige
                  visbestanden en groepen visbestanden die voor EU-vissersvaartuigen beschikbaar zijn en die niet zijn onderworpen aan internationale
                  onderhandelingen of overeenkomsten, de verordening van de Raad van 13 december 2011 tot vaststelling, voor 2012, van de vangstmogelijkheden
                  voor bepaalde visbestanden die in de EU-wateren en, voor EU-vaartuigen, in bepaalde wateren buiten de EU beschikbaar zijn
                  en die zijn onderworpen aan internationale onderhandelingen of overeenkomste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en op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L 112);
               </text:p>
      <text:p text:style-name="considerans.al">Gelet op de artikelen 3, 4 en 6d van het Reglement zee- en kustvisserij 1977;</text:p>
      <text:p text:style-name="afkondiging">Besluit:</text:p>
      <text:h text:outline-level="3" text:style-name="wijzig-artikel_kop">ARTIKEL I
               </text:h>
      <text:p text:style-name="wat">De Uitvoeringsregeling zeevisserij wordt als volgt gewijzigd:</text:p>
      <text:p text:style-name="lid"><text:span text:style-name="lidnr">A<text:tab/></text:span></text:p>
      <text:p text:style-name="wat">Artikel 1 wordt als volgt gewijzigd:</text:p>
      <text:p text:style-name="wat-labeled">1. Het eerste lid wordt als volgt gewijzigd:
                     </text:p>
      <text:p text:style-name="wat-labeled">a. Het begrip ‘AID’ en de daarbij behorende omschrijving vervalt.
                     </text:p>
      <text:p text:style-name="wat-labeled">b. In de omschrijving van het begrip ‘deelgebied, sector of deelsector’ wordt ‘artikel 4 van de verordening vangstmogelijkheden’
                        vervangen door: artikel 4 van de verordening interne vangstmogelijkheden en artikel 4 van de verordening externe vangstmogelijkheden.
                     </text:p>
      <text:p text:style-name="wat-labeled">c. In de omschrijving van het begrip ‘Europees quotum’ en in die van het begrip ‘Nederlands quotum’ wordt ‘waarop de verordening
                        vangstmogelijkheden betrekking heeft’ telkens vervangen door: waarop de verordeningen vangstmogelijkheden betrekking hebben.
                     </text:p>
      <text:p text:style-name="wat-labeled">d. In alfabetische volgorde wordt het volgende begrip en de daarbij horende omschrijving ingevoegd:
                     </text:p>
      <text:section text:name="artikeltekst.d38134e412" text:style-name="wijziging.block">
        <text:p text:style-name="definition.term">– NVWA:
                           </text:p>
        <text:p text:style-name="definition.description">Nederlandse Voedsel- en Warenautoriteit;</text:p>
      </text:section>
      <text:p text:style-name="wat-labeled">2. Het tweede lid wordt als volgt gewijzigd:
                     </text:p>
      <text:p text:style-name="wat-labeled">a. De begrippen ‘verordening inzake vangstmogelijkheden’ en ‘verordening nr. 356/2005’ en de daarbij behorende omschrijvingen
                        vervallen.
                     </text:p>
      <text:p text:style-name="wat-labeled">b. Onder vervanging van de punt aan het slot van het tweede lid door een puntkomma, worden de volgende begrippen en de daarbij
                        behorende omschrijving toegevoegd:
                     </text:p>
      <text:section text:name="artikeltekst.d38134e453" text:style-name="wijziging.block">
        <text:p text:style-name="definition.term">– Verordening interne vangstmogelijkheden:
                           </text:p>
        <text:p text:style-name="definition.description">Verordening (EU) nr. ../2012 van de Raad van 13 december 2011 tot vaststelling, voor 2012, van de vangstmogelijkheden voor
                                 sommige visbestanden en groepen visbestanden die voor EU-vissersvaartuigen beschikbaar zijn en die niet zijn onderworpen aan
                                 internationale onderhandelingen of overeenkomsten;
                              </text:p>
        <text:p text:style-name="definition.term">– Verordening externe vangstmogelijkheden:
                           </text:p>
        <text:p text:style-name="definition.description">Verordening (EU) nr. ../2012 van de Raad van 13 december 2011 tot vaststelling, voor 2012, van de vangstmogelijkheden voor
                                 bepaalde visbestanden die in de EU-wateren en, voor EU-vaartuigen, in bepaalde wateren buiten de EU beschikbaar zijn en die
                                 zijn onderworpen aan internationale onderhandelingen of overeenkomsten;
                              </text:p>
        <text:p text:style-name="definition.term">– Verordeningen vangstmogelijkheden:
                           </text:p>
        <text:p text:style-name="definition.description">Verordening interne vangstmogelijkheden en Verordening externe vangstmogelijkheden.</text:p>
      </text:section>
      <text:p text:style-name="lid"><text:span text:style-name="lidnr">B<text:tab/></text:span></text:p>
      <text:p text:style-name="wat">In de artikelen 2, eerste lid, 7, eerste en tweede lid, 8, eerste en tweede lid, 14, vijfde lid, 35, onderdeel h, 63, derde
                     lid, 67, tweede lid, 71, derde en vierde lid, 75, vierde lid, 77, tweede lid, 87, vierde en zesde lid, 102, derde lid, onderdeel
                     b, vierde en vijfde lid, 104, vijfde lid, onderdeel a, zesde en zevende lid, 105, derde lid, 106, tweede lid, 107, tweede
                     lid, 108, tweede lid, 109, tweede lid, 110, zevende lid, 111, tweede lid, 116, derde lid, 117, tweede lid, 124, derde lid,
                     125, tweede, derde en vierde lid, 126, tweede en derde lid, 127, tweede en derde lid, 133, derde, vierde en vijfde lid, en
                     140, tweede lid, wordt ‘AID’ telkens vervangen door: NVWA.
                  </text:p>
      <text:p text:style-name="lid"><text:span text:style-name="lidnr">C<text:tab/></text:span></text:p>
      <text:p text:style-name="wat">In artikel 2, derde lid, wordt ‘de verordening vangstmogelijkheden’ vervangen door: de verordeningen vangstmogelijkheden.</text:p>
      <text:p text:style-name="lid"><text:span text:style-name="lidnr">D<text:tab/></text:span></text:p>
      <text:p text:style-name="wat">Artikel 10 wordt als volgt gewijzigd:</text:p>
      <text:p text:style-name="wat-labeled">1. Onder vernummering van het tweede tot en met vierde lid tot derde tot en met vijfde lid, wordt het volgende lid ingevoegd:
                     </text:p>
      <text:section text:name="artikeltekst.d38134e532" text:style-name="wijziging.block">
        <text:list text:style-name="list-style-1">
          <text:list-item text:start-value="2">
            <text:p text:style-name="list.single"> Voor zover het de in bijlage 4 genoemde bestanden betreft die niet van een asterisk zijn voorzien, geldt het in het eerste
                                 lid bedoelde verbod uitsluitend voor Nederlandse vissersvaartuigen.
                              </text:p>
          </text:list-item>
        </text:list>
      </text:section>
      <text:p text:style-name="wat-labeled">2. Het derde lid (nieuw), onderdeel a komt te luiden:
                     </text:p>
      <text:section text:name="artikeltekst.d38134e554" text:style-name="wijziging.block">
        <text:list text:style-name="list-style-2">
          <text:list-item text:start-value="1">
            <text:p text:style-name="list.single">het Nederlandse vissersvaartuigen betreft en het Nederlands quotum voor de desbetreffende vissoort, zoals dit ingevolge artikel
                                 33, vijfde lid, van de controleverordening is verminderd, niet is overschreden;
                              </text:p>
          </text:list-item>
        </text:list>
      </text:section>
      <text:p text:style-name="wat-labeled">3. Het derde lid (nieuw), onderdeel b komt te luiden:
                     </text:p>
      <text:section text:name="artikeltekst.d38134e576" text:style-name="wijziging.block">
        <text:list text:style-name="list-style-3">
          <text:list-item text:start-value="2">
            <text:p text:style-name="list.single">het Europese vissersvaartuigen betreft en het Europees quotum voor de desbetreffende vissoort, zoals dit ingevolge artikel
                                 33, vijfde lid, van de controleverordening is verminderd, niet is overschreden;
                              </text:p>
          </text:list-item>
        </text:list>
      </text:section>
      <text:p text:style-name="wat-labeled">4. In het derde lid (nieuw), onderdeel c wordt ‘artikel 36 van de verordening vangstmogelijkheden’ vervangen door: artikel 35
                        van de verordening externe vangstmogelijkheden.
                     </text:p>
      <text:p text:style-name="lid"><text:span text:style-name="lidnr">E<text:tab/></text:span></text:p>
      <text:p text:style-name="wat">In de artikelen 11, eerste lid, onderdeel a, subonderdeel 5e, 12, eerste en tweede lid, en 29, vierde lid, wordt ‘bijlage
                     I van de verordening vangstmogelijkheden’ telkens vervangen door: bijlage I van de verordening interne vangstmogelijkheden
                     en bijlage I van de verordening externe vangstmogelijkheden.
                  </text:p>
      <text:p text:style-name="lid"><text:span text:style-name="lidnr">F<text:tab/></text:span></text:p>
      <text:p text:style-name="wat">Artikel 11 wordt als volgt gewijzigd:</text:p>
      <text:p text:style-name="wat-labeled">1. Het eerste lid, onderdeel b, komt te luiden:
                     </text:p>
      <text:section text:name="artikeltekst.d38134e627" text:style-name="wijziging.block">
        <text:list text:style-name="list-style-4">
          <text:list-item text:start-value="2">
            <text:p text:style-name="list.single">een pilot in het kader van volledig gedocumenteerde visserij als bedoeld in artikel 7 van de verordening interne vangstmogelijkheden
                                 en artikel 6 van de verordening externe vangstmogelijkheden, voor zover wordt voldaan aan het tweede lid van de desbetreffende
                                 artikelen;
                              </text:p>
          </text:list-item>
        </text:list>
      </text:section>
      <text:p text:style-name="wat-labeled">2. In het tweede lid wordt ‘artikel 7, derde lid, van de verordening vangstmogelijkheden’ vervangen door: artikel 7, derde lid,
                        van de verordening interne vangstmogelijkheden en artikel 6, derde lid, van de verordening externe vangstmogelijkheden.
                     </text:p>
      <text:p text:style-name="lid"><text:span text:style-name="lidnr">G<text:tab/></text:span></text:p>
      <text:p text:style-name="wat">Artikel 13 wordt als volgt gewijzigd:</text:p>
      <text:p text:style-name="wat-labeled">1. In het eerste lid wordt ‘de artikelen 8, tweede lid, 13, 17, 19, 20, 21, 24, 28, eerste en derde lid, 29, 31, 32, 34, 36,
                        tweede lid, en 37 van de verordening vangstmogelijkheden’ vervangen door: de artikelen 11 en 12, tweede lid van de verordening
                        interne vangstmogelijkheden en de artikelen 11, 12, tweede lid, 16, 18, 19, 20, 23, 27, eerste, derde, vierde, vijfde en zesde
                        lid, 28, 30, 31, 33, 35, tweede lid, en 36 van de verordening externe vangstmogelijkheden.
                     </text:p>
      <text:p text:style-name="wat-labeled">2. In het tweede lid wordt ‘de artikelen 16, 23, eerste en tweede lid, 30 en 33 van de verordening vangstmogelijkheden’ vervangen
                        door: de artikelen 15, 22, eerste en tweede lid, 29 en 32 van de verordening externe vangstmogelijkheden.
                     </text:p>
      <text:p text:style-name="lid"><text:span text:style-name="lidnr">H<text:tab/></text:span></text:p>
      <text:p text:style-name="wat">In artikel 14, eerste en tweede lid, wordt ‘artikel 11, eerste lid, van de verordening vangstmogelijkheden’ telkens vervangen
                     door: artikel 9, eerste lid, van de verordening externe vangstmogelijkheden.
                  </text:p>
      <text:p text:style-name="lid"><text:span text:style-name="lidnr">I<text:tab/></text:span></text:p>
      <text:p text:style-name="wat">In artikel 15, eerste lid, wordt ‘artikel 4, onderdeel m, van de verordening vangstmogelijkheden’ vervangen door: artikel
                     4, onderdeel m, van de verordening externe vangstmogelijkheden.
                  </text:p>
      <text:p text:style-name="lid"><text:span text:style-name="lidnr">J<text:tab/></text:span></text:p>
      <text:p text:style-name="wat">In artikel 16, tweede lid, onderdeel a, wordt ‘artikel 1, eerste lid, onderdeel b, van de verordening vangstmogelijkheden’
                     vervangen door: artikel 1, tweede lid, onderdeel b, van de verordening interne vangstmogelijkheden en artikel 1, tweede lid,
                     onderdeel b, van de verordening externe vangstmogelijkheden.
                  </text:p>
      <text:p text:style-name="lid"><text:span text:style-name="lidnr">K<text:tab/></text:span></text:p>
      <text:p text:style-name="wat">In de artikelen 16, tweede lid, onderdeel a, en 28 wordt ‘artikel 7 van de verordening vangstmogelijkheden’ telkens vervangen
                     door: artikel 7 van de verordening interne vangstmogelijkheden en artikel 6 van de verordening externe vangstmogelijkheden.
                  </text:p>
      <text:p text:style-name="lid"><text:span text:style-name="lidnr">L<text:tab/></text:span></text:p>
      <text:p text:style-name="wat">In de artikelen 17, onderdeel e, en 18, eerste lid, wordt ‘bijlage IIA van de verordening vangstmogelijkheden’ telkens vervangen
                     door: bijlage IIA van de verordening interne vangstmogelijkheden en bijlage IIA van de verordening externe vangstmogelijkheden.
                  </text:p>
      <text:p text:style-name="lid"><text:span text:style-name="lidnr">M<text:tab/></text:span></text:p>
      <text:p text:style-name="wat">In artikel 20 wordt ‘onderdeel 1 van bijlage IIB, onderdeel 2 van bijlage IIC en onderdeel 1 van bijlage IID, van de verordening
                     vangstmogelijkheden’ vervangen door: onderdeel 1 van bijlage IIB en onderdeel 2 van bijlage IIC van de verordening interne
                     vangstmogelijkheden en onderdeel 1 van bijlage IIB van de verordening externe vangstmogelijkheden.
                  </text:p>
      <text:p text:style-name="lid"><text:span text:style-name="lidnr">N<text:tab/></text:span></text:p>
      <text:p text:style-name="wat">Artikel 86, eerste lid, onderdeel b, wordt als volgt gewijzigd:</text:p>
      <text:p text:style-name="wat-labeled">1. In subonderdeel i vervalt het woord ‘of’.
                     </text:p>
      <text:p text:style-name="wat-labeled">2. In subonderdeel ii wordt het leesteken punt vervangen door: ; of.
                     </text:p>
      <text:p text:style-name="wat-labeled">3. Het volgende subonderdeel wordt toegevoegd:
                     </text:p>
      <text:section text:name="artikeltekst.d38134e770" text:style-name="wijziging.block">
        <text:list text:style-name="list-style-5">
          <text:list-item text:start-value="3">
            <text:p text:style-name="list.single">een maaswijdte hebben van 70 millimeter tot 100 millimeter en ten minste 15 grote mazen van 150 millimeter of meer in de bovenkap
                                 hebben en zijn voorzien van een paneel met vierkante mazen met een maaswijdte van 80 millimeter, voor zover ten hoogste 5%
                                 van het gewicht van de totale vangst uit kabeljauw bestaat en gevist wordt met Deense zegennetten (SDN), Schotse zegennetten
                                 (SSC) of spanzegennetten (SPR).
                              </text:p>
          </text:list-item>
        </text:list>
      </text:section>
      <text:p text:style-name="lid"><text:span text:style-name="lidnr">O<text:tab/></text:span></text:p>
      <text:p text:style-name="wat">In artikel 95, tweede lid, wordt ‘de directeur Agroketens en Visserij van het Ministerie van Economische Zaken, Landbouw en
                     Innovatie’ vervangen door: de directeur Dierlijke Agroketens en Dierenwelzijn van het Ministerie van Economische Zaken, Landbouw
                     en Innovatie.
                  </text:p>
      <text:p text:style-name="lid"><text:span text:style-name="lidnr">P<text:tab/></text:span></text:p>
      <text:p text:style-name="wat">Artikel 96, derde lid, onderdeel a, komt te luiden:</text:p>
      <text:section text:name="artikeltekst.d38134e808" text:style-name="wijziging.block">
        <text:list text:style-name="list-style-6">
          <text:list-item text:start-value="1">
            <text:p text:style-name="list.single">met het vissersvaartuig de visserij kennelijk is uitgeoefend in strijd met de artikelen 21, eerste lid, 22, 23, 24, of 130,
                                 zevende lid, van deze regeling; of
                              </text:p>
          </text:list-item>
        </text:list>
      </text:section>
      <text:p text:style-name="lid"><text:span text:style-name="lidnr">Q<text:tab/></text:span></text:p>
      <text:p text:style-name="wat">In artikel 99, eerste lid, onderdeel b, wordt de zinsnede ‘waarvoor op grond van artikel 29 een recht op contingenten wijting
                     en kabeljauw geldt’ vervangen door: waarvoor op 31 december 2011 op grond van artikel 29 een recht op contingenten wijting
                     en kabeljauw gold.
                  </text:p>
      <text:p text:style-name="lid"><text:span text:style-name="lidnr">R<text:tab/></text:span></text:p>
      <text:p text:style-name="wat">Artikel 101 komt te luiden:</text:p>
      <text:section text:name="artikel.d38134e845" text:style-name="wijziging.block">
        <text:h text:outline-level="4" text:style-name="artikel_kop">Artikel 101 Markering vissersvaartuig en vistuig
                        </text:h>
        <text:list text:style-name="list-style-7">
          <text:list-item text:start-value="1">
            <text:p text:style-name="list.start"> Het is verboden in strijd te handelen met artikel 8 van de controleverordening, in samenhang met de artikelen 6 tot en met
                                 17 van de uitvoeringsverordening controleverordening.
                              </text:p>
          </text:list-item>
          <text:list-item text:start-value="2">
            <text:p text:style-name="list.cont"> De minister is de bevoegde autoriteit, bedoeld in artikel 7, eerste lid, van de uitvoeringsverordening controleverordening.
                              </text:p>
          </text:list-item>
          <text:list-item text:start-value="3">
            <text:p text:style-name="list.end"> Voor zover het betreft de in het tweede en derde lid van artikel 7 van de uitvoeringsverordening controleverordening bedoelde
                                 documenten, is de inspectie Verkeer en Waterstaat, divisie Scheepvaart, van het ministerie van Infrastructuur en Milieu, de
                                 bevoegde autoriteit, bedoeld in artikel 7, vierde lid, van de uitvoeringsverordening controleverordening.
                              </text:p>
          </text:list-item>
        </text:list>
      </text:section>
      <text:p text:style-name="lid"><text:span text:style-name="lidnr">S<text:tab/></text:span></text:p>
      <text:p text:style-name="wat">In artikel 113, eerste lid, wordt de zinsnede ‘die soorten aan boord te houden, over te laden en in Nederland aan te voeren’
                     vervangen door: die soorten aan boord te houden, over te laden en aan te landen.
                  </text:p>
      <text:p text:style-name="lid"><text:span text:style-name="lidnr">T<text:tab/></text:span></text:p>
      <text:p text:style-name="wat">Artikel 115 komt te luiden:</text:p>
      <text:section text:name="artikel.d38134e902" text:style-name="wijziging.block">
        <text:h text:outline-level="4" text:style-name="artikel_kop">Artikel 115 Certificering motorvermogen
                        </text:h>
        <text:p text:style-name="artikel">Het is verboden in strijd te handelen met artikel 40, vierde lid, van de controleverordening, en artikel 61, derde lid, van
                           de uitvoeringsverordening controleverordening.
                        </text:p>
      </text:section>
      <text:p text:style-name="lid"><text:span text:style-name="lidnr">U<text:tab/></text:span></text:p>
      <text:p text:style-name="wat">Artikel 122 komt te luiden:</text:p>
      <text:section text:name="artikel.d38134e925" text:style-name="wijziging.block">
        <text:h text:outline-level="4" text:style-name="artikel_kop">Artikel 122 Traceerbaarheid
                        </text:h>
        <text:list text:style-name="list-style-8">
          <text:list-item text:start-value="1">
            <text:p text:style-name="list.start"> Het is verboden in strijd te handelen met artikel 58, eerste tot en met vijfde lid, van de controleverordening, en de artikelen
                                 67, eerste tot en met vijfde en zevende lid, en 68, derde lid, van de uitvoeringsverordening controleverordening.
                              </text:p>
          </text:list-item>
          <text:list-item text:start-value="2">
            <text:p text:style-name="list.cont"> Marktdeelnemers als bedoeld in artikel 4, negentiende lid, van de controleverordening beschikken over systemen en procedures,
                                 waarmee kan worden nagegaan van wie zij partijen visserij- en aquacultuurproducten als bedoeld in artikel 66 van de uitvoeringsverordening
                                 controleverordening hebben ontvangen en aan wie zij die producten hebben geleverd.
                              </text:p>
          </text:list-item>
          <text:list-item text:start-value="3">
            <text:p text:style-name="list.cont"> In de in het tweede lid bedoelde systemen worden door de desbetreffende marktdeelnemer de in artikel 90 van deze regeling
                                 en de in artikel 58, vijfde lid, van controleverordening bedoelde gegevens vastgelegd.
                              </text:p>
          </text:list-item>
          <text:list-item text:start-value="4">
            <text:p text:style-name="list.cont"> De in artikel 58, onderdelen g en h, van de controleverordening bedoelde gegevens zijn in het stadium van de detailhandel
                                 voor de consument beschikbaar en worden vermeld op het etiket of het identificatiemerk van de voor de detailverkoop aangeboden
                                 visserij- en aquacultuurproducten, dan wel voor zover het de wetenschappelijke naam van de soort op detailhandelniveau betreft,
                                 aan de hand van commerciële voorlichtingsmiddelen, zoals borden en posters.
                              </text:p>
          </text:list-item>
          <text:list-item text:start-value="5">
            <text:p text:style-name="list.end"> Dit artikel is niet van toepassing op hoeveelheden visserij- en aquacultuurproducten die rechtstreeks vanaf een vissersvaartuig
                                 aan consumenten worden verkocht, mits deze hoeveelheden per vissersvaartuig en per eindconsument niet meer dan € 50,– per
                                 kalenderdag vertegenwoordigen.
                              </text:p>
          </text:list-item>
        </text:list>
      </text:section>
      <text:p text:style-name="lid"><text:span text:style-name="lidnr">V<text:tab/></text:span></text:p>
      <text:p text:style-name="wat">Artikel 123 wordt als volgt gewijzigd:</text:p>
      <text:p text:style-name="wat-labeled">1. Voor de tekst wordt de aanduiding 2. geplaatst.
                     </text:p>
      <text:p text:style-name="wat-labeled">2. Het volgende lid wordt ingevoegd:
                     </text:p>
      <text:section text:name="artikeltekst.d38134e1002" text:style-name="wijziging.block">
        <text:list text:style-name="list-style-9">
          <text:list-item text:start-value="1">
            <text:p text:style-name="list.single"> Alle visserijproducten die voor het eerst op de markt worden gebracht, worden geregistreerd in een visafslag dan wel worden
                                 verkocht aan geregistreerde kopers of producentenorganisaties.
                              </text:p>
          </text:list-item>
        </text:list>
      </text:section>
      <text:p text:style-name="lid"><text:span text:style-name="lidnr">W<text:tab/></text:span></text:p>
      <text:p text:style-name="wat">Artikel 130 komt te luiden:</text:p>
      <text:section text:name="artikel.d38134e1029" text:style-name="wijziging.block">
        <text:h text:outline-level="4" text:style-name="artikel_kop">Artikel 130 Puntensysteem voor ernstige inbreuken
                        </text:h>
        <text:list text:style-name="list-style-10">
          <text:list-item text:start-value="1">
            <text:p text:style-name="list.start"> De bevoegde autoriteit, bedoeld in artikel 125 van de uitvoeringsverordening controleverordening, is de minister.
                              </text:p>
          </text:list-item>
          <text:list-item text:start-value="2">
            <text:p text:style-name="list.cont"> De voor echt verklaarde kopie, bedoeld in artikel 128 van de uitvoeringsverordening controleverordening, wordt op aanvraag
                                 van de desbetreffende houder van een visvergunning verstrekt door de minister.
                              </text:p>
          </text:list-item>
          <text:list-item text:start-value="3">
            <text:p text:style-name="list.cont"> Het is verboden in strijd te handelen met artikel 130, tweede lid, van de uitvoeringsverordening controleverordening en met
                                 de op grond van artikel 132, eerste lid, van de uitvoeringsverordening controleverordening genomen maatregelen.
                              </text:p>
          </text:list-item>
          <text:list-item text:start-value="4">
            <text:p text:style-name="list.cont"> De minister wijst de kapitein van een vissersvaartuig onder wiens gezag ernstige inbreuken als bedoeld in artikel 42, eerste
                                 lid, onderdeel a, van verordening nr. 1005/2008 zijn gepleegd, punten toe overeenkomstig bijlage XXX van de uitvoeringsverordening
                                 controleverordening.
                              </text:p>
          </text:list-item>
          <text:list-item text:start-value="5">
            <text:p text:style-name="list.cont"> De artikelen 125, 126, tweede tot en met vijfde lid, 129, 130, eerste lid, 132, eerste lid, en 133, eerste en tweede lid,
                                 zijn van overeenkomstige toepassing op de in het vierde lid bedoelde kapitein.
                              </text:p>
          </text:list-item>
          <text:list-item text:start-value="6">
            <text:p text:style-name="list.cont"> Indien aan een kapitein op grond van het vierde lid het navolgende aantal punten is toegewezen, is het hem gedurende de achter
                                 dat aantal vermelde periode verboden als kapitein op een vissersvaartuig te varen:
                              </text:p>
            <text:list>
              <text:list-item text:start-value="1">
                <text:p text:style-name="list.cont">18 punten: 2 maanden;
                                    </text:p>
              </text:list-item>
              <text:list-item text:start-value="2">
                <text:p text:style-name="list.cont">36 punten: 4 maanden;
                                    </text:p>
              </text:list-item>
              <text:list-item text:start-value="3">
                <text:p text:style-name="list.cont">54 punten: 8 maanden;
                                    </text:p>
              </text:list-item>
              <text:list-item text:start-value="4">
                <text:p text:style-name="list.cont">72 punten: 12 maanden; en
                                    </text:p>
              </text:list-item>
              <text:list-item text:start-value="5">
                <text:p text:style-name="list.cont">90 punten 3 jaren.
                                    </text:p>
              </text:list-item>
            </text:list>
          </text:list-item>
          <text:list-item text:start-value="7">
            <text:p text:style-name="list.cont"> Het is de houder van een visvergunning verboden een kapitein waarop het in het zesde lid bedoelde verbod betrekking heeft
                                 op het vissersvaartuig waarop de visvergunning betrekking heeft, als kapitein te laten varen gedurende de desbetreffende periode.
                              </text:p>
          </text:list-item>
          <text:list-item text:start-value="8">
            <text:p text:style-name="list.end"> Voor de toepassing van het vierde tot en met zevende lid en de artikelen 125 tot en met 134 van de uitvoeringsverordening
                                 controleverordening wordt onder kapitein verstaan, hetgeen daaronder wordt verstaan in artikel 1, onderdeel h, van de Zeevaartbemanningswet.
                              </text:p>
          </text:list-item>
        </text:list>
      </text:section>
      <text:p text:style-name="lid"><text:span text:style-name="lidnr">X<text:tab/></text:span></text:p>
      <text:p text:style-name="wat">In artikel 142, derde lid, vervalt ‘of van platvis’.</text:p>
      <text:p text:style-name="lid"><text:span text:style-name="lidnr">Y<text:tab/></text:span></text:p>
      <text:p text:style-name="wat">De bijlagen 4 tot en met 9 worden vervangen door de bij deze regeling gevoegde bijlagen, onder vervanging van het opschrift
                     van bijlage A door bijlage 4, het opschrift van bijlage B door bijlage 5, het opschrift van bijlage C door bijlage 6, het
                     opschrift van bijlage D door bijlage 7, het opschrift van bijlage E door bijlage 8 en het opschrift van bijlage F door bijlage
                     9.
                  </text:p>
      <text:h text:outline-level="3" text:style-name="wijzig-artikel_kop">ARTIKEL II
               </text:h>
      <text:p text:style-name="wat">In artikel 1 van het Besluit aanwijzing toezichthouders Visserijwet 1963 wordt ‘de ambtenaren van de Algemene Inspectiedienst
                  van het Ministerie van Economische Zaken, Landbouw en Innovatie’ vervangen door: de ambtenaren van de Nederlandse Voedsel-
                  en Warenautoriteit.
               </text:p>
      <text:h text:outline-level="3" text:style-name="wijzig-artikel_kop">ARTIKEL III
               </text:h>
      <text:p text:style-name="wat">In artikel 42, vierde lid, van de Uitvoeringsregeling visserij wordt ‘een ambtenaar van de Algemene Inspectiedienst van het
                  Ministerie van Economische Zaken, Landbouw en Innovatie’ vervangen door: een ambtenaar van de Nederlandse Voedsel- en Warenautoriteit.
               </text:p>
      <text:h text:outline-level="3" text:style-name="artikel_kop">ARTIKEL IV
                  </text:h>
      <text:p text:style-name="artikel">Deze regeling treedt in werking met ingang van 1 januari 2012.</text:p>
      <text:p text:style-name="slotformulering">Deze regeling zal met de toelichting in de Staatscourant worden geplaatst.</text:p>
      <text:p text:style-name="dagtekening">’s-Gravenhage, 23 december 2011</text:p>
      <text:p text:style-name="ondertekening">De Staatssecretaris van Economische Zaken, Landbouw en Innovatie,</text:p>
      <text:p text:style-name="ondertekening">overeenkomstig het door de staatssecretaris genomen besluit:</text:p>
      <text:p text:style-name="ondertekening">
                     de directeur-generaal,
                  </text:p>
      <text:p text:style-name="ondertekening.end">J.P. Hoogeveen. </text:p>
      <text:h text:outline-level="2" text:style-name="bijlage_kop">BIJLAGE A
               </text:h>
      <text:h text:outline-level="3" text:style-name="divisiekop1">Vangstverboden voor het kalenderjaar 2012 op de vissoorten, bedoeld in artikel 10, eerste lid, van de Uitvoeringsregeling
                  zeevisserij
               </text:h>
      <text:p text:style-name="alineagroep">Voor de met een asterisk gemarkeerde bestanden geldt een vangstverbod voor alle vissersvaartuigen, Nederlands of niet-Nederlands.</text:p>
      <text:p text:style-name="alineagroep.end">Voor de niet met een asterisk gemarkeerde bestanden geldt een vangstverbod voor Nederlandse vissersvaartui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Vissoort</text:p>
            </table:table-cell>
            <table:table-cell office:value-type="string">
              <text:p text:style-name="Table_20_Heading_Left">Gebied </text:p>
            </table:table-cell>
            <table:table-cell office:value-type="string"/>
          </table:table-row>
        </table:table-header-rows>
        <table:table-row>
          <table:table-cell office:value-type="string">
            <text:p text:style-name="Table_20_Contents_Left"><text:span text:style-name="vet">Alaska pollak</text:span></text:p>
            <text:p text:style-name="Table_20_Contents_Left"><text:span text:style-name="cur">Theragra chalcogramma</text:span></text:p>
          </table:table-cell>
          <table:table-cell office:value-type="string">
            <text:p text:style-name="Table_20_Contents_Left">De Beringze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Amerikaanse/Lange schol</text:span></text:p>
            <text:p text:style-name="Table_20_Contents_Left">
                              <text:span text:style-name="cur">Hippoglossoides platessoides</text:span>
                              
                           </text:p>
          </table:table-cell>
          <table:table-cell office:value-type="string">
            <text:p text:style-name="Table_20_Contents_Left">NAFO gebieden 3LMNO</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Ansjovis</text:span></text:p>
            <text:p text:style-name="Table_20_Contents_Left"><text:span text:style-name="cur">Engraulis encrasicolus</text:span></text:p>
          </table:table-cell>
          <table:table-cell office:value-type="string">
            <text:p text:style-name="Table_20_Contents_Left">ICES gebieden IX en X en de EU wateren van het CECAF gebied 34.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Antarctische ijsvis</text:span></text:p>
            <text:p text:style-name="Table_20_Contents_Left"><text:span text:style-name="cur">Champsocephalus gunnari</text:span></text:p>
          </table:table-cell>
          <table:table-cell office:value-type="string">
            <text:p text:style-name="Table_20_Contents_Left">Antarctische wateren van het FAO gebied 48.3 en 58.5.2</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Antarctische ijsheken</text:span></text:p>
            <text:p text:style-name="Table_20_Contents_Left"><text:span text:style-name="cur">Dissostichus spp.</text:span></text:p>
          </table:table-cell>
          <table:table-cell office:value-type="string">
            <text:p text:style-name="Table_20_Contents_Left">Antarctische wateren van het FAO gebied 48.4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Atlantische heilbot</text:span></text:p>
            <text:p text:style-name="Table_20_Contents_Left"><text:span text:style-name="cur">Hippoglossus hippoglossus</text:span>
                              
                           </text:p>
          </table:table-cell>
          <table:table-cell office:value-type="string">
            <text:p text:style-name="Table_20_Contents_Left">Groenlandse wateren van de ICES gebieden V en XIV en de Groenlandse wateren van de NAFO gebieden 0 en 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Atlantische slijmkop*</text:span></text:p>
            <text:p text:style-name="Table_20_Contents_Left"><text:span text:style-name="cur">Hoplostethus atlanticus</text:span></text:p>
          </table:table-cell>
          <table:table-cell office:value-type="string">
            <text:p text:style-name="Table_20_Contents_Left">EU wateren en internationale wateren van de ICES gebieden I, II, III, IV, V, VI, VII, VIII, IX, X, XII, XIV en het SEAFO 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Beryciden</text:span></text:p>
            <text:p text:style-name="Table_20_Contents_Left"><text:span text:style-name="cur">Beryx spp. </text:span></text:p>
          </table:table-cell>
          <table:table-cell office:value-type="string">
            <text:p text:style-name="Table_20_Contents_Left">EU wateren en internationale wateren van de ICES gebieden III, IV, V, VI, VII, VIII, IX, X, XII, XIV en het SEAFO 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Blauwe marlijn</text:span></text:p>
            <text:p text:style-name="Table_20_Contents_Left"><text:span text:style-name="cur">Makaira nigricans</text:span></text:p>
          </table:table-cell>
          <table:table-cell office:value-type="string">
            <text:p text:style-name="Table_20_Contents_Left">Atlantische Ocea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Blauwe leng</text:span></text:p>
            <text:p text:style-name="Table_20_Contents_Left"><text:span text:style-name="cur">Molva dypterygia</text:span></text:p>
          </table:table-cell>
          <table:table-cell office:value-type="string">
            <text:p text:style-name="Table_20_Contents_Left">ICES gebied III en de Noorse wateren van de ICES gebieden IIa en IV</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Blauwe wijting</text:span></text:p>
            <text:p text:style-name="Table_20_Contents_Left"><text:span text:style-name="cur">Micromesistius poutassou</text:span></text:p>
          </table:table-cell>
          <table:table-cell office:value-type="string">
            <text:p text:style-name="Table_20_Contents_Left">ICES gebieden VIIIc, IX, X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Blauwe wijting*</text:span></text:p>
            <text:p text:style-name="Table_20_Contents_Left"><text:span text:style-name="cur">Micromesistius poutassou</text:span></text:p>
          </table:table-cell>
          <table:table-cell office:value-type="string">
            <text:p text:style-name="Table_20_Contents_Left">Faeröer-water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Blauwvintonijn</text:span></text:p>
            <text:p text:style-name="Table_20_Contents_Left"><text:span text:style-name="cur">Thunnus thynnus</text:span></text:p>
          </table:table-cell>
          <table:table-cell office:value-type="string">
            <text:p text:style-name="Table_20_Contents_Left">Atlantische Oceaan en de Middellandse Ze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Chileense horsmakreel*</text:span></text:p>
            <text:p text:style-name="Table_20_Contents_Left"><text:span text:style-name="cur">Tracherus murphyi</text:span></text:p>
          </table:table-cell>
          <table:table-cell office:value-type="string">
            <text:p text:style-name="Table_20_Contents_Left">SPRFMO 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Diepzeehaaien*</text:span></text:p>
          </table:table-cell>
          <table:table-cell office:value-type="string">
            <text:p text:style-name="Table_20_Contents_Left">EU wateren en internationale wateren van de ICES gebieden V, VI, VII, VIII, IX, X</text:p>
          </table:table-cell>
          <table:table-cell office:value-type="string">
            <text:p text:style-name="Table_20_Contents_Left">1)</text:p>
          </table:table-cell>
        </table:table-row>
        <table:table-row>
          <table:table-cell office:value-type="string">
            <text:p text:style-name="Table_20_Contents_Left"><text:span text:style-name="vet">Portugese hondshaai</text:span></text:p>
            <text:p text:style-name="Table_20_Contents_Left"><text:span text:style-name="cur">Centroscymnus coelolepis</text:span></text:p>
          </table:table-cell>
          <table:table-cell office:value-type="string"/>
          <table:table-cell office:value-type="string"/>
        </table:table-row>
        <table:table-row>
          <table:table-cell office:value-type="string">
            <text:p text:style-name="Table_20_Contents_Left"><text:span text:style-name="vet">Donkere doornhaai</text:span></text:p>
            <text:p text:style-name="Table_20_Contents_Left"><text:span text:style-name="cur">Centrophorus squamosus</text:span></text:p>
          </table:table-cell>
          <table:table-cell office:value-type="string"/>
          <table:table-cell office:value-type="string"/>
        </table:table-row>
        <table:table-row>
          <table:table-cell office:value-type="string">
            <text:p text:style-name="Table_20_Contents_Left"><text:span text:style-name="vet">Spitssnuitsnavelhaai</text:span></text:p>
            <text:p text:style-name="Table_20_Contents_Left"><text:span text:style-name="cur">Deania calceus</text:span>
                              
                           </text:p>
          </table:table-cell>
          <table:table-cell office:value-type="string"/>
          <table:table-cell office:value-type="string"/>
        </table:table-row>
        <table:table-row>
          <table:table-cell office:value-type="string">
            <text:p text:style-name="Table_20_Contents_Left"><text:span text:style-name="vet">Zwarte haai</text:span></text:p>
            <text:p text:style-name="Table_20_Contents_Left"><text:span text:style-name="cur">Dalatias licha</text:span></text:p>
          </table:table-cell>
          <table:table-cell office:value-type="string"/>
          <table:table-cell office:value-type="string"/>
        </table:table-row>
        <table:table-row>
          <table:table-cell office:value-type="string">
            <text:p text:style-name="Table_20_Contents_Left"><text:span text:style-name="vet">Grote lantaarnhaai</text:span></text:p>
            <text:p text:style-name="Table_20_Contents_Left"><text:span text:style-name="cur">Etmopterus princeps</text:span></text:p>
          </table:table-cell>
          <table:table-cell office:value-type="string"/>
          <table:table-cell office:value-type="string"/>
        </table:table-row>
        <table:table-row>
          <table:table-cell office:value-type="string">
            <text:p text:style-name="Table_20_Contents_Left"><text:span text:style-name="vet">Zwarte doornhaai</text:span></text:p>
            <text:p text:style-name="Table_20_Contents_Left"><text:span text:style-name="cur">Etmopterus spinax</text:span></text:p>
          </table:table-cell>
          <table:table-cell office:value-type="string"/>
          <table:table-cell office:value-type="string"/>
        </table:table-row>
        <table:table-row>
          <table:table-cell office:value-type="string">
            <text:p text:style-name="Table_20_Contents_Left"><text:span text:style-name="vet">Doornhaai</text:span></text:p>
            <text:p text:style-name="Table_20_Contents_Left"><text:span text:style-name="cur">Centroscyllium fabricii</text:span></text:p>
          </table:table-cell>
          <table:table-cell office:value-type="string"/>
          <table:table-cell office:value-type="string"/>
        </table:table-row>
        <table:table-row>
          <table:table-cell office:value-type="string">
            <text:p text:style-name="Table_20_Contents_Left"><text:span text:style-name="vet">Ruwe doornhaai</text:span></text:p>
            <text:p text:style-name="Table_20_Contents_Left"><text:span text:style-name="cur">Centrophorus granulosos</text:span></text:p>
          </table:table-cell>
          <table:table-cell office:value-type="string"/>
          <table:table-cell office:value-type="string"/>
        </table:table-row>
        <table:table-row>
          <table:table-cell office:value-type="string">
            <text:p text:style-name="Table_20_Contents_Left"><text:span text:style-name="vet">Spaanse hondshaai</text:span></text:p>
            <text:p text:style-name="Table_20_Contents_Left"><text:span text:style-name="cur">Galeus melastomus</text:span></text:p>
          </table:table-cell>
          <table:table-cell office:value-type="string"/>
          <table:table-cell office:value-type="string"/>
        </table:table-row>
        <table:table-row>
          <table:table-cell office:value-type="string">
            <text:p text:style-name="Table_20_Contents_Left"><text:span text:style-name="vet">Muiskathaai</text:span></text:p>
            <text:p text:style-name="Table_20_Contents_Left"><text:span text:style-name="cur">Galeus murinus</text:span></text:p>
          </table:table-cell>
          <table:table-cell office:value-type="string"/>
          <table:table-cell office:value-type="string"/>
        </table:table-row>
        <table:table-row>
          <table:table-cell office:value-type="string">
            <text:p text:style-name="Table_20_Contents_Left"><text:span text:style-name="vet">IJslandse hondshaaien</text:span></text:p>
            <text:p text:style-name="Table_20_Contents_Left"><text:span text:style-name="cur">Apristuris spp.</text:span></text:p>
          </table:table-cell>
          <table:table-cell office:value-type="string"/>
          <table:table-cell office:value-type="string"/>
        </table:table-row>
        <table:table-row>
          <table:table-cell office:value-type="string">
            <text:p text:style-name="Table_20_Contents_Left"><text:span text:style-name="vet">Langsnuitdoornhaai</text:span></text:p>
            <text:p text:style-name="Table_20_Contents_Left"><text:span text:style-name="cur">Centrocymmus crepidater</text:span></text:p>
          </table:table-cell>
          <table:table-cell office:value-type="string"/>
          <table:table-cell office:value-type="string"/>
        </table:table-row>
        <table:table-row>
          <table:table-cell office:value-type="string">
            <text:p text:style-name="Table_20_Contents_Left"><text:span text:style-name="vet">Groenlands haai</text:span></text:p>
            <text:p text:style-name="Table_20_Contents_Left"><text:span text:style-name="cur">Sonmousus microcephalus</text:span></text:p>
          </table:table-cell>
          <table:table-cell office:value-type="string"/>
          <table:table-cell office:value-type="string"/>
        </table:table-row>
        <table:table-row>
          <table:table-cell office:value-type="string">
            <text:p text:style-name="Table_20_Contents_Left"><text:span text:style-name="vet">Franjehaai</text:span></text:p>
            <text:p text:style-name="Table_20_Contents_Left"><text:span text:style-name="cur">Chlamydoselachus anguineus</text:span></text:p>
          </table:table-cell>
          <table:table-cell office:value-type="string"/>
          <table:table-cell office:value-type="string"/>
        </table:table-row>
        <table:table-row>
          <table:table-cell office:value-type="string">
            <text:p text:style-name="Table_20_Contents_Left"><text:span text:style-name="vet">Zeskieuwige koehaai</text:span></text:p>
            <text:p text:style-name="Table_20_Contents_Left"><text:span text:style-name="cur">Hexanchus griseu</text:span></text:p>
          </table:table-cell>
          <table:table-cell office:value-type="string"/>
          <table:table-cell office:value-type="string"/>
        </table:table-row>
        <table:table-row>
          <table:table-cell office:value-type="string">
            <text:p text:style-name="Table_20_Contents_Left"><text:span text:style-name="vet">Grootvindoornhaai</text:span></text:p>
            <text:p text:style-name="Table_20_Contents_Left"><text:span text:style-name="cur">Oxynotus paradoxus</text:span></text:p>
          </table:table-cell>
          <table:table-cell office:value-type="string"/>
          <table:table-cell office:value-type="string"/>
        </table:table-row>
        <table:table-row>
          <table:table-cell office:value-type="string">
            <text:p text:style-name="Table_20_Contents_Left"><text:span text:style-name="vet">Mestandijshaai</text:span></text:p>
            <text:p text:style-name="Table_20_Contents_Left"><text:span text:style-name="cur">Scymnodon ringens</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Diepzeehaaien*</text:span></text:p>
          </table:table-cell>
          <table:table-cell office:value-type="string">
            <text:p text:style-name="Table_20_Contents_Left">SEAFO gebied</text:p>
          </table:table-cell>
          <table:table-cell office:value-type="string"/>
        </table:table-row>
        <table:table-row>
          <table:table-cell office:value-type="string">
            <text:p text:style-name="Table_20_Contents_Left"><text:span text:style-name="vet">Roggen</text:span></text:p>
            <text:p text:style-name="Table_20_Contents_Left"><text:span text:style-name="cur">Rajida</text:span></text:p>
          </table:table-cell>
          <table:table-cell office:value-type="string"/>
          <table:table-cell office:value-type="string"/>
        </table:table-row>
        <table:table-row>
          <table:table-cell office:value-type="string">
            <text:p text:style-name="Table_20_Contents_Left"><text:span text:style-name="vet">Gevlekte gladde lantaarnhaai</text:span></text:p>
            <text:p text:style-name="Table_20_Contents_Left"><text:span text:style-name="cur">Etmopterus bigelowi</text:span></text:p>
          </table:table-cell>
          <table:table-cell office:value-type="string"/>
          <table:table-cell office:value-type="string"/>
        </table:table-row>
        <table:table-row>
          <table:table-cell office:value-type="string">
            <text:p text:style-name="Table_20_Contents_Left"><text:span text:style-name="vet">Kortstaartlantaarnhaai</text:span></text:p>
            <text:p text:style-name="Table_20_Contents_Left"><text:span text:style-name="cur">Etmopterus brachyurus</text:span></text:p>
          </table:table-cell>
          <table:table-cell office:value-type="string"/>
          <table:table-cell office:value-type="string"/>
        </table:table-row>
        <table:table-row>
          <table:table-cell office:value-type="string">
            <text:p text:style-name="Table_20_Contents_Left"><text:span text:style-name="vet">Grote lantaarnhaai</text:span></text:p>
            <text:p text:style-name="Table_20_Contents_Left"><text:span text:style-name="cur">Etmopterus princeps</text:span></text:p>
          </table:table-cell>
          <table:table-cell office:value-type="string"/>
          <table:table-cell office:value-type="string"/>
        </table:table-row>
        <table:table-row>
          <table:table-cell office:value-type="string">
            <text:p text:style-name="Table_20_Contents_Left"><text:span text:style-name="vet">Gladde lantaarnhaai</text:span></text:p>
            <text:p text:style-name="Table_20_Contents_Left"><text:span text:style-name="cur">Etmopterus pusillus</text:span></text:p>
          </table:table-cell>
          <table:table-cell office:value-type="string"/>
          <table:table-cell office:value-type="string"/>
        </table:table-row>
        <table:table-row>
          <table:table-cell office:value-type="string">
            <text:p text:style-name="Table_20_Contents_Left"><text:span text:style-name="vet">Spookkathaai</text:span></text:p>
            <text:p text:style-name="Table_20_Contents_Left"><text:span text:style-name="cur">Apristurus manis</text:span></text:p>
          </table:table-cell>
          <table:table-cell office:value-type="string"/>
          <table:table-cell office:value-type="string"/>
        </table:table-row>
        <table:table-row>
          <table:table-cell office:value-type="string">
            <text:p text:style-name="Table_20_Contents_Left"><text:span text:style-name="vet">Fluweelijshaai</text:span></text:p>
            <text:p text:style-name="Table_20_Contents_Left"><text:span text:style-name="cur">Scymnodon squamulosus</text:span></text:p>
          </table:table-cell>
          <table:table-cell office:value-type="string"/>
          <table:table-cell office:value-type="string"/>
        </table:table-row>
        <table:table-row>
          <table:table-cell office:value-type="string">
            <text:p text:style-name="Table_20_Contents_Left"><text:span text:style-name="vet">Diepzeehaaien van de superorde</text:span></text:p>
            <text:p text:style-name="Table_20_Contents_Left"><text:span text:style-name="cur">Selachimorpha</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Diepzeehaaien* gevangen met longlines</text:span></text:p>
          </table:table-cell>
          <table:table-cell office:value-type="string">
            <text:p text:style-name="Table_20_Contents_Left">ICES gebieden I, II, IV, V, VI, VII, VIII, XII, XIV</text:p>
          </table:table-cell>
          <table:table-cell office:value-type="string"/>
        </table:table-row>
        <table:table-row>
          <table:table-cell office:value-type="string">
            <text:p text:style-name="Table_20_Contents_Left"><text:span text:style-name="vet">Ruwe haai</text:span></text:p>
            <text:p text:style-name="Table_20_Contents_Left"><text:span text:style-name="cur">Galeorhinus galeus</text:span></text:p>
          </table:table-cell>
          <table:table-cell office:value-type="string"/>
          <table:table-cell office:value-type="string"/>
        </table:table-row>
        <table:table-row>
          <table:table-cell office:value-type="string">
            <text:p text:style-name="Table_20_Contents_Left"><text:span text:style-name="vet">Zwarte haai</text:span></text:p>
            <text:p text:style-name="Table_20_Contents_Left"><text:span text:style-name="cur">Dalatias licha</text:span></text:p>
          </table:table-cell>
          <table:table-cell office:value-type="string"/>
          <table:table-cell office:value-type="string"/>
        </table:table-row>
        <table:table-row>
          <table:table-cell office:value-type="string">
            <text:p text:style-name="Table_20_Contents_Left"><text:span text:style-name="vet">Spitssnuitsnavelhaai</text:span></text:p>
            <text:p text:style-name="Table_20_Contents_Left"><text:span text:style-name="cur">Deania calceus</text:span></text:p>
          </table:table-cell>
          <table:table-cell office:value-type="string"/>
          <table:table-cell office:value-type="string"/>
        </table:table-row>
        <table:table-row>
          <table:table-cell office:value-type="string">
            <text:p text:style-name="Table_20_Contents_Left"><text:span text:style-name="vet">Donkere doornhaai</text:span></text:p>
            <text:p text:style-name="Table_20_Contents_Left"><text:span text:style-name="cur">Centrophorus squamosus</text:span></text:p>
          </table:table-cell>
          <table:table-cell office:value-type="string"/>
          <table:table-cell office:value-type="string"/>
        </table:table-row>
        <table:table-row>
          <table:table-cell office:value-type="string">
            <text:p text:style-name="Table_20_Contents_Left"><text:span text:style-name="vet">Grote lantaarnhaai</text:span></text:p>
            <text:p text:style-name="Table_20_Contents_Left"><text:span text:style-name="cur">Etmopterus princeps</text:span></text:p>
          </table:table-cell>
          <table:table-cell office:value-type="string"/>
          <table:table-cell office:value-type="string"/>
        </table:table-row>
        <table:table-row>
          <table:table-cell office:value-type="string">
            <text:p text:style-name="Table_20_Contents_Left"><text:span text:style-name="vet">Gladde lantaarnhaai</text:span></text:p>
            <text:p text:style-name="Table_20_Contents_Left"><text:span text:style-name="cur">Etmopterus pusillus</text:span></text:p>
          </table:table-cell>
          <table:table-cell office:value-type="string"/>
          <table:table-cell office:value-type="string"/>
        </table:table-row>
        <table:table-row>
          <table:table-cell office:value-type="string">
            <text:p text:style-name="Table_20_Contents_Left"><text:span text:style-name="vet">Portugese hondshaai</text:span></text:p>
            <text:p text:style-name="Table_20_Contents_Left"><text:span text:style-name="cur">Centroscymnus coelolepis</text:span></text:p>
          </table:table-cell>
          <table:table-cell office:value-type="string"/>
          <table:table-cell office:value-type="string"/>
        </table:table-row>
        <table:table-row>
          <table:table-cell office:value-type="string">
            <text:p text:style-name="Table_20_Contents_Left"><text:span text:style-name="vet">Doornhaai</text:span></text:p>
            <text:p text:style-name="Table_20_Contents_Left"><text:span text:style-name="cur">Squalus accanthias</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Diepzeehaaien* en</text:span> <text:span text:style-name="cur">Deania histricosa</text:span> <text:span text:style-name="vet">en</text:span> <text:span text:style-name="cur">Deania profondorum</text:span>
                              
                           </text:p>
          </table:table-cell>
          <table:table-cell office:value-type="string">
            <text:p text:style-name="Table_20_Contents_Left">EU wateren en internationale wateren van het ICES gebied XII</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Doornhaai*</text:span></text:p>
            <text:p text:style-name="Table_20_Contents_Left"><text:span text:style-name="cur">Squalus accanthias</text:span></text:p>
          </table:table-cell>
          <table:table-cell office:value-type="string">
            <text:p text:style-name="Table_20_Contents_Left">ICES gebieden I, II, III, IV, V, VI, VII, VIII, XII, XIV en SEAFO 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Evervissen</text:span></text:p>
            <text:p text:style-name="Table_20_Contents_Left"><text:span text:style-name="cur">Caproidae</text:span></text:p>
          </table:table-cell>
          <table:table-cell office:value-type="string">
            <text:p text:style-name="Table_20_Contents_Left">EU wateren en internationale wateren van de ICES gebieden VI, VII en VIII</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affelkabeljauwen</text:span></text:p>
            <text:p text:style-name="Table_20_Contents_Left"><text:span text:style-name="cur">Phycis spp.</text:span></text:p>
          </table:table-cell>
          <table:table-cell office:value-type="string">
            <text:p text:style-name="Table_20_Contents_Left">EU wateren en internationale wateren van de ICES gebieden I, II, III, IV, V, VI, VII, VIII, IX, X en XII</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eelstaartschar</text:span></text:p>
            <text:p text:style-name="Table_20_Contents_Left"><text:span text:style-name="cur">Limanda ferruginea</text:span></text:p>
          </table:table-cell>
          <table:table-cell office:value-type="string">
            <text:p text:style-name="Table_20_Contents_Left">NAFO gebieden 3LNO</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itaarrog*</text:span></text:p>
            <text:p text:style-name="Table_20_Contents_Left"><text:span text:style-name="cur">Rhinobatidae</text:span></text:p>
          </table:table-cell>
          <table:table-cell office:value-type="string">
            <text:p text:style-name="Table_20_Contents_Left">EU wateren I, II, III, IV, V, VI, VII, VIII, IX, X en XII</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olfrog*</text:span></text:p>
            <text:p text:style-name="Table_20_Contents_Left"><text:span text:style-name="cur">Raja undulata</text:span></text:p>
          </table:table-cell>
          <table:table-cell office:value-type="string">
            <text:p text:style-name="Table_20_Contents_Left">EU wateren van de ICES gebieden VI, VII, VIII, IX en X</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renadiers</text:span></text:p>
            <text:p text:style-name="Table_20_Contents_Left"><text:span text:style-name="cur">Macrourus spp.</text:span></text:p>
          </table:table-cell>
          <table:table-cell office:value-type="string">
            <text:p text:style-name="Table_20_Contents_Left">Antarctische wateren van het FAO gebied 58.5.2</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renadiersvis</text:span></text:p>
            <text:p text:style-name="Table_20_Contents_Left"><text:span text:style-name="cur">Coryphaenoides rupestris</text:span></text:p>
          </table:table-cell>
          <table:table-cell office:value-type="string">
            <text:p text:style-name="Table_20_Contents_Left">EU wateren en internationale wateren van de ICES gebieden I, II, III, IV, VIII, IX, X, XII, XIV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rijze zuidpoolkabeljauw</text:span></text:p>
            <text:p text:style-name="Table_20_Contents_Left">
                              <text:span text:style-name="cur">Lepidonotothen squamifrons</text:span>
                              
                           </text:p>
          </table:table-cell>
          <table:table-cell office:value-type="string">
            <text:p text:style-name="Table_20_Contents_Left">Antarctische wateren van het FAO gebied 58.5.2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roenlandse heilbot/Zwarte heilbot</text:span></text:p>
            <text:p text:style-name="Table_20_Contents_Left"><text:span text:style-name="cur">Reinhardtius hippoglossoides</text:span></text:p>
          </table:table-cell>
          <table:table-cell office:value-type="string">
            <text:p text:style-name="Table_20_Contents_Left">Noorse wateren en internationale wateren van de ICES gebieden</text:p>
            <text:p text:style-name="Table_20_Contents_Left">I en II, de EU wateren van de ICES gebieden IIa en IV, de EU wateren en internationale wateren van de ICES gebieden Vb en
                              VI, de Groenlandse wateren van de ICES gebieden V en XIV, de Groenlandse wateren van de NAFO gebieden 0 en 1 en de NAFO gebieden
                              3LMNO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Grootoogtonijn</text:span></text:p>
            <text:p text:style-name="Table_20_Contents_Left"><text:span text:style-name="cur">Thunnus obesus</text:span></text:p>
          </table:table-cell>
          <table:table-cell office:value-type="string">
            <text:p text:style-name="Table_20_Contents_Left">Atlantische Ocea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Hamerhaaien*</text:span></text:p>
            <text:p text:style-name="Table_20_Contents_Left">
                              <text:span text:style-name="cur">Sphyrnidae</text:span> (m.u.v. de kaphamerhaai <text:span text:style-name="cur">Sphyrna tiburo</text:span>)
                           </text:p>
          </table:table-cell>
          <table:table-cell office:value-type="string">
            <text:p text:style-name="Table_20_Contents_Left">ICCAT verdrags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Haring</text:span></text:p>
            <text:p text:style-name="Table_20_Contents_Left"><text:span text:style-name="cur">Clupea harengus</text:span></text:p>
          </table:table-cell>
          <table:table-cell office:value-type="string">
            <text:p text:style-name="Table_20_Contents_Left">ICES gebieden IIIa, VI Clyde, VIIa, VIIe en VIIf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Haringhaai*</text:span></text:p>
            <text:p text:style-name="Table_20_Contents_Left"><text:span text:style-name="cur">Langna nasus</text:span></text:p>
          </table:table-cell>
          <table:table-cell office:value-type="string">
            <text:p text:style-name="Table_20_Contents_Left">Alle EU wateren en niet EU water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Heek</text:span></text:p>
            <text:p text:style-name="Table_20_Contents_Left"><text:span text:style-name="cur">Merluccius merluccius</text:span></text:p>
          </table:table-cell>
          <table:table-cell office:value-type="string">
            <text:p text:style-name="Table_20_Contents_Left">ICES gebieden III, VIIIc, IX, X en de EU wateren van het CECAF gebied 34.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Horsmakreel</text:span></text:p>
            <text:p text:style-name="Table_20_Contents_Left"><text:span text:style-name="cur">Trachurus spp.</text:span></text:p>
          </table:table-cell>
          <table:table-cell office:value-type="string">
            <text:p text:style-name="Table_20_Contents_Left">ICES gebieden VIIIc, IX, X en de EU wateren van CECAF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IJsvis</text:span></text:p>
            <text:p text:style-name="Table_20_Contents_Left"><text:span text:style-name="cur">Champsocephalus gunnari</text:span></text:p>
          </table:table-cell>
          <table:table-cell office:value-type="string">
            <text:p text:style-name="Table_20_Contents_Left">Antarctische wateren van de FAO gebieden 48.3 en 58.5.2</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abeljauw</text:span></text:p>
            <text:p text:style-name="Table_20_Contents_Left"><text:span text:style-name="cur">Gadus morhua</text:span></text:p>
          </table:table-cell>
          <table:table-cell office:value-type="string">
            <text:p text:style-name="Table_20_Contents_Left">Noorse wateren van de ICES gebieden I en II, het Kattegat de ICES gebieden IIIb, IIIc, IIId, V, VI en VIIa, de EU wateren
                              en internationale wateren van de ICES gebieden XII en XIV, de Groenlandse wateren van de ICES gebieden V en XIV, de Groenlandse
                              wateren van de NAFO gebieden 0 en 1 en de NAFO gebieden 2J en 3KLMNO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abeljauw en schelvis*</text:span></text:p>
            <text:p text:style-name="Table_20_Contents_Left"><text:span text:style-name="cur">Gadus morhua en Melanogrammus aeglefinus</text:span></text:p>
          </table:table-cell>
          <table:table-cell office:value-type="string">
            <text:p text:style-name="Table_20_Contents_Left">Faeröer-wateren van het ICES gebied Vb</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ever*</text:span></text:p>
            <text:p text:style-name="Table_20_Contents_Left"><text:span text:style-name="cur">Trisopterus esmarki</text:span></text:p>
          </table:table-cell>
          <table:table-cell office:value-type="string">
            <text:p text:style-name="Table_20_Contents_Left">Noorse wateren van het ICES gebied IV, ICES gebied IIIa en de EU wateren van de ICES gebieden IIa en IV</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oolvis</text:span></text:p>
            <text:p text:style-name="Table_20_Contents_Left"><text:span text:style-name="cur">Pollachius virens</text:span></text:p>
          </table:table-cell>
          <table:table-cell office:value-type="string">
            <text:p text:style-name="Table_20_Contents_Left">Het Kattegat, ICES gebieden IIIb, IIIc, IIId, VI, VII, VIII, IX, X, de Noorse wateren en de internationale wateren van de
                              ICES gebieden I en II, de EU wateren en internationale wateren van de ICES gebieden Vb, XII en XIV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oolvis*</text:span></text:p>
            <text:p text:style-name="Table_20_Contents_Left"><text:span text:style-name="cur">Pollachius virens</text:span></text:p>
          </table:table-cell>
          <table:table-cell office:value-type="string">
            <text:p text:style-name="Table_20_Contents_Left">Faeröer-wateren van het ICES gebied Vb</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ortvinnige pijlinktvis</text:span></text:p>
            <text:p text:style-name="Table_20_Contents_Left"><text:span text:style-name="cur">Illex illecebrosus</text:span></text:p>
          </table:table-cell>
          <table:table-cell office:value-type="string">
            <text:p text:style-name="Table_20_Contents_Left">NAFO gebieden 3 en 4</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rabben</text:span></text:p>
            <text:p text:style-name="Table_20_Contents_Left"><text:span text:style-name="cur">Paralomis spp.</text:span></text:p>
          </table:table-cell>
          <table:table-cell office:value-type="string">
            <text:p text:style-name="Table_20_Contents_Left">Antarctische wateren van het FAO gebied 48.3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rielgarnaal</text:span></text:p>
            <text:p text:style-name="Table_20_Contents_Left"><text:span text:style-name="cur">Euphausia superba</text:span></text:p>
          </table:table-cell>
          <table:table-cell office:value-type="string">
            <text:p text:style-name="Table_20_Contents_Left">CCAMLR-verdragsgebied en FAO gebied 48 en de Antarctische wateren van de FAO gebieden 58.4.1 en 58.4.2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Langoestine</text:span></text:p>
            <text:p text:style-name="Table_20_Contents_Left"><text:span text:style-name="cur">Nephrops norvegicus</text:span></text:p>
          </table:table-cell>
          <table:table-cell office:value-type="string">
            <text:p text:style-name="Table_20_Contents_Left">Noorse wateren van het ICES gebied IV, de EU wateren en internationale wateren van het ICES gebied Vb, de ICES gebieden III,
                              VI, VII, VIII, IX, X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Langsnuit ijsvis</text:span></text:p>
            <text:p text:style-name="Table_20_Contents_Left"><text:span text:style-name="cur">Channichthys rhinoceratus</text:span></text:p>
          </table:table-cell>
          <table:table-cell office:value-type="string">
            <text:p text:style-name="Table_20_Contents_Left">FAO gebied 58.5.2</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Leng</text:span></text:p>
            <text:p text:style-name="Table_20_Contents_Left"/>
          </table:table-cell>
          <table:table-cell office:value-type="string">
            <text:p text:style-name="Table_20_Contents_Left">EU wateren en internationale wateren van de ICES gebieden III, V, VI, VII, VIII, IX, X, XII en XIV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Leng en Blauwe leng</text:span></text:p>
            <text:p text:style-name="Table_20_Contents_Left"><text:span text:style-name="cur">Molva molva</text:span>  en <text:span text:style-name="cur">Molva dypterygia</text:span>
                              
                           </text:p>
          </table:table-cell>
          <table:table-cell office:value-type="string">
            <text:p text:style-name="Table_20_Contents_Left">Faeröer-wateren van het ICES gebied Vb</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Lodde</text:span></text:p>
            <text:p text:style-name="Table_20_Contents_Left"><text:span text:style-name="cur">Mallotus villosus</text:span></text:p>
          </table:table-cell>
          <table:table-cell office:value-type="string">
            <text:p text:style-name="Table_20_Contents_Left">ICES gebied IIb, de Groenlandse wateren van de ICES gebieden V en XIV en de wateren van de NAFO gebieden 3NO</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Makreel</text:span></text:p>
            <text:p text:style-name="Table_20_Contents_Left"><text:span text:style-name="cur">Scomber scombrus</text:span></text:p>
          </table:table-cell>
          <table:table-cell office:value-type="string">
            <text:p text:style-name="Table_20_Contents_Left">Faeröer-wateren van het ICES gebied Vb, de ICES gebieden VIIIc, IX, X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Noordse garnaal</text:span></text:p>
            <text:p text:style-name="Table_20_Contents_Left"><text:span text:style-name="cur">Pandalus borealis</text:span></text:p>
          </table:table-cell>
          <table:table-cell office:value-type="string">
            <text:p text:style-name="Table_20_Contents_Left">Noorse wateren van het ICES gebied IV, en het ICES gebied III, de Groenlandse wateren van de ICES gebieden V en XIV en de
                              Groenlandse wateren van de NAFO gebieden 0, 1 en 3LM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Peneide garnalen</text:span></text:p>
            <text:p text:style-name="Table_20_Contents_Left">
                              <text:span text:style-name="cur">Penaeus spp.</text:span>
                              
                           </text:p>
          </table:table-cell>
          <table:table-cell office:value-type="string">
            <text:p text:style-name="Table_20_Contents_Left">De wateren van Frans Guyan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Platvis</text:span></text:p>
            <text:p text:style-name="Table_20_Contents_Left"><text:span text:style-name="cur">Pleuronectiformes</text:span></text:p>
          </table:table-cell>
          <table:table-cell office:value-type="string">
            <text:p text:style-name="Table_20_Contents_Left">Faeröer-wateren van het ICES gebied Vb</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Pollak</text:span></text:p>
            <text:p text:style-name="Table_20_Contents_Left"><text:span text:style-name="cur">Pollachius pollachius</text:span></text:p>
          </table:table-cell>
          <table:table-cell office:value-type="string">
            <text:p text:style-name="Table_20_Contents_Left">EU wateren en internationale wateren van het ICES gebied Vb, de ICES gebieden VI, VII, VIII, IX, X, de internationale wateren
                              van de ICES gebieden XII en XIV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Reuzenhaai*</text:span></text:p>
            <text:p text:style-name="Table_20_Contents_Left"><text:span text:style-name="cur">Cetorinhus maximus</text:span></text:p>
          </table:table-cell>
          <table:table-cell office:value-type="string">
            <text:p text:style-name="Table_20_Contents_Left">Alle EU wateren en niet EU water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Roggen</text:span></text:p>
            <text:p text:style-name="Table_20_Contents_Left"><text:span text:style-name="cur">Rajidae</text:span></text:p>
          </table:table-cell>
          <table:table-cell office:value-type="string">
            <text:p text:style-name="Table_20_Contents_Left">EU wateren van de ICES gebieden III, VIII en IX en de Antarctische wateren van het FAO gebied 58.5.2 en de NAFO gebieden 3LNO</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Rode diepzeekrab</text:span></text:p>
            <text:p text:style-name="Table_20_Contents_Left"><text:span text:style-name="cur">Chaceon maritae</text:span></text:p>
          </table:table-cell>
          <table:table-cell office:value-type="string">
            <text:p text:style-name="Table_20_Contents_Left">SEAFO verdrags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Roodbaarzen (ondiep pelagisch)*</text:span></text:p>
            <text:p text:style-name="Table_20_Contents_Left"><text:span text:style-name="cur">Sebastes spp.</text:span></text:p>
          </table:table-cell>
          <table:table-cell office:value-type="string">
            <text:p text:style-name="Table_20_Contents_Left">EU wateren en internationale wateren van het ICES gebied V en de internationale wateren van de ICES gebieden XII en XIV</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Roodbaarzen</text:span></text:p>
            <text:p text:style-name="Table_20_Contents_Left"><text:span text:style-name="cur">Sebastes spp.</text:span></text:p>
          </table:table-cell>
          <table:table-cell office:value-type="string">
            <text:p text:style-name="Table_20_Contents_Left">ICES gebieden I en II, de Groenlandse wateren van het ICES gebied V en de NAFO gebieden 2 (sectoren 1F en 3K) en 3LMNO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Roodbaarzen*</text:span></text:p>
            <text:p text:style-name="Table_20_Contents_Left"><text:span text:style-name="cur">Sebastes spp.</text:span></text:p>
          </table:table-cell>
          <table:table-cell office:value-type="string">
            <text:p text:style-name="Table_20_Contents_Left">IJslandse wateren van het ICES gebied Va, en  de Faeröerse wateren van het ICES gebied Vb</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Schartongen</text:span></text:p>
            <text:p text:style-name="Table_20_Contents_Left"><text:span text:style-name="cur">Lepidorhombus spp.</text:span></text:p>
          </table:table-cell>
          <table:table-cell office:value-type="string">
            <text:p text:style-name="Table_20_Contents_Left">EU wateren en internationale wateren van het ICES gebied Vb, de ICES gebieden VI, VII, VIII, IX, X, de internationale wateren
                              van de ICES gebieden XII en XIV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Schelvis</text:span></text:p>
            <text:p text:style-name="Table_20_Contents_Left"><text:span text:style-name="cur">Melanogrammus aeglefinus</text:span></text:p>
          </table:table-cell>
          <table:table-cell office:value-type="string">
            <text:p text:style-name="Table_20_Contents_Left">Noorse wateren van de ICES gebieden I en II, het Kattegat, de EU wateren en internationale wateren van de ICES gebieden IIIbcd,
                              Vb, VI, VII, VIII, IX, X, XII, XIV, de Faeröer-wateren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Schol</text:span></text:p>
            <text:p text:style-name="Table_20_Contents_Left"><text:span text:style-name="cur">Pleuronectes platessa</text:span></text:p>
          </table:table-cell>
          <table:table-cell office:value-type="string">
            <text:p text:style-name="Table_20_Contents_Left">Het Kattegat, de EU wateren en internationale wateren van het ICES gebied Vb, de ICES gebieden I, IIIb, IIIc, IIId, VI, VII,
                              VIII, IX, X, de internationale wateren van de ICES gebieden XII en XIV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Sneeuwkrabben</text:span></text:p>
            <text:p text:style-name="Table_20_Contents_Left"><text:span text:style-name="cur">Chionoecetes spp.</text:span></text:p>
          </table:table-cell>
          <table:table-cell office:value-type="string">
            <text:p text:style-name="Table_20_Contents_Left">Groenlandse wateren van de NAFO gebieden 0 en 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Sprot</text:span></text:p>
            <text:p text:style-name="Table_20_Contents_Left"><text:span text:style-name="cur">Sprattus sprattus</text:span></text:p>
          </table:table-cell>
          <table:table-cell office:value-type="string">
            <text:p text:style-name="Table_20_Contents_Left">ICES gebied III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Tong</text:span></text:p>
            <text:p text:style-name="Table_20_Contents_Left"><text:span text:style-name="cur">Solea solea </text:span></text:p>
          </table:table-cell>
          <table:table-cell office:value-type="string">
            <text:p text:style-name="Table_20_Contents_Left">Het Kattegat, de ICES gebieden IIIb, IIIc, IIId, Noorse wateren van het ICES gebied IV, de EU wateren en internationale wateren
                              van het ICES gebied Vb, de ICES gebieden VI, VII, VIII, IX, X en de internationale wateren van de ICES gebieden XII en XIV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Tongen</text:span></text:p>
            <text:p text:style-name="Table_20_Contents_Left"><text:span text:style-name="cur">Solea Idae</text:span>
                              
                           </text:p>
          </table:table-cell>
          <table:table-cell office:value-type="string">
            <text:p text:style-name="Table_20_Contents_Left">ICES gebieden VIII, IX, X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Torsk</text:span></text:p>
            <text:p text:style-name="Table_20_Contents_Left"><text:span text:style-name="cur">Brosme brosme</text:span></text:p>
          </table:table-cell>
          <table:table-cell office:value-type="string">
            <text:p text:style-name="Table_20_Contents_Left">ICES gebied III en de Noorse wateren van de ICES gebieden IIa en IV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Vleet*</text:span></text:p>
            <text:p text:style-name="Table_20_Contents_Left"><text:span text:style-name="cur">Dipturus Batis</text:span></text:p>
          </table:table-cell>
          <table:table-cell office:value-type="string">
            <text:p text:style-name="Table_20_Contents_Left">EU wateren van de ICES gebieden IIa, III, IV, VI, VII, VIII, IX en X</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Voshaaien*</text:span></text:p>
            <text:p text:style-name="Table_20_Contents_Left"><text:span text:style-name="cur">Alopiidae</text:span></text:p>
          </table:table-cell>
          <table:table-cell office:value-type="string">
            <text:p text:style-name="Table_20_Contents_Left">IOTC verdragsgebied en ICCAT verdrags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Wijting</text:span></text:p>
            <text:p text:style-name="Table_20_Contents_Left"><text:span text:style-name="cur">Merlangius merlangus</text:span></text:p>
          </table:table-cell>
          <table:table-cell office:value-type="string">
            <text:p text:style-name="Table_20_Contents_Left">Het Kattegat, de EU wateren en internationale wateren van het ICES gebied Vb, de ICES gebieden IIIb, IIIc, IIId, VI, VIIa,
                              VIII, IX en X, de internationale wateren van de ICES gebieden XII en XIV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Witje</text:span></text:p>
            <text:p text:style-name="Table_20_Contents_Left"><text:span text:style-name="cur">Glyptocephalus cynoglossus</text:span></text:p>
          </table:table-cell>
          <table:table-cell office:value-type="string">
            <text:p text:style-name="Table_20_Contents_Left">NAFO gebieden 2J en 3KLNO</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Witpunthaai*</text:span></text:p>
            <text:p text:style-name="Table_20_Contents_Left"><text:span text:style-name="cur">Carcharhinus longimanus</text:span></text:p>
          </table:table-cell>
          <table:table-cell office:value-type="string">
            <text:p text:style-name="Table_20_Contents_Left">ICCAT verdrags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Witte haai*</text:span></text:p>
            <text:p text:style-name="Table_20_Contents_Left"><text:span text:style-name="cur">Carcharodon carcharias</text:span></text:p>
          </table:table-cell>
          <table:table-cell office:value-type="string">
            <text:p text:style-name="Table_20_Contents_Left">Alle EU wateren en niet EU water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Witte rog*</text:span></text:p>
            <text:p text:style-name="Table_20_Contents_Left"><text:span text:style-name="cur">Rostroraja alba</text:span></text:p>
          </table:table-cell>
          <table:table-cell office:value-type="string">
            <text:p text:style-name="Table_20_Contents_Left">EU wateren van de ICES gebieden VI, VII, VIII, IX en X</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Witte tonijn</text:span></text:p>
            <text:p text:style-name="Table_20_Contents_Left"><text:span text:style-name="cur">Thunnus alalunga</text:span></text:p>
          </table:table-cell>
          <table:table-cell office:value-type="string">
            <text:p text:style-name="Table_20_Contents_Left">Atlantische Ocea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Witte heek</text:span></text:p>
            <text:p text:style-name="Table_20_Contents_Left"><text:span text:style-name="cur">Urophysic tenuis</text:span></text:p>
          </table:table-cell>
          <table:table-cell office:value-type="string">
            <text:p text:style-name="Table_20_Contents_Left">NAFO gebieden 3NO</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Witte marlijn</text:span></text:p>
            <text:p text:style-name="Table_20_Contents_Left"><text:span text:style-name="cur">Tetrapturus alba</text:span></text:p>
          </table:table-cell>
          <table:table-cell office:value-type="string">
            <text:p text:style-name="Table_20_Contents_Left">Atlantische Ocea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andspiering en geassocieerde bijvangst</text:span></text:p>
            <text:p text:style-name="Table_20_Contents_Left"><text:span text:style-name="cur">Ammodytidae</text:span></text:p>
          </table:table-cell>
          <table:table-cell office:value-type="string">
            <text:p text:style-name="Table_20_Contents_Left">Noorse wateren en EU wateren van het ICES gebied IV en de EU wateren van de ICES gebieden IIa en IIIa</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eebrasem</text:span></text:p>
            <text:p text:style-name="Table_20_Contents_Left"><text:span text:style-name="cur">Pallelus bogaraveo</text:span></text:p>
          </table:table-cell>
          <table:table-cell office:value-type="string">
            <text:p text:style-name="Table_20_Contents_Left">EU wateren en internationale wateren van de ICES gebieden IX en X</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eeduivel</text:span></text:p>
            <text:p text:style-name="Table_20_Contents_Left"><text:span text:style-name="cur">Lophiidae</text:span></text:p>
          </table:table-cell>
          <table:table-cell office:value-type="string">
            <text:p text:style-name="Table_20_Contents_Left">ICES gebieden VIII, IX en X en de EU wateren van het CECAF gebied 34.1.1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ee engel*</text:span></text:p>
            <text:p text:style-name="Table_20_Contents_Left"><text:span text:style-name="cur">Squatina squatina</text:span></text:p>
          </table:table-cell>
          <table:table-cell office:value-type="string">
            <text:p text:style-name="Table_20_Contents_Left">Alle EU water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ijdehaai*</text:span></text:p>
            <text:p text:style-name="Table_20_Contents_Left"><text:span text:style-name="cur">Carcharhinus falciformis</text:span></text:p>
          </table:table-cell>
          <table:table-cell office:value-type="string">
            <text:p text:style-name="Table_20_Contents_Left">ICCAT verdragsgebi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waardvis*</text:span></text:p>
            <text:p text:style-name="Table_20_Contents_Left"><text:span text:style-name="cur">Xiphias gladius</text:span></text:p>
          </table:table-cell>
          <table:table-cell office:value-type="string">
            <text:p text:style-name="Table_20_Contents_Left">Atlantische Oceaan, de Stille Oceaan en WCPFC verdragsgebied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warte haarstaartvis</text:span></text:p>
            <text:p text:style-name="Table_20_Contents_Left"><text:span text:style-name="cur">Aphanopus carbo</text:span></text:p>
          </table:table-cell>
          <table:table-cell office:value-type="string">
            <text:p text:style-name="Table_20_Contents_Left">EU wateren en internationale wateren van de ICES gebieden I, II, III, IV, VIII, IX, X en het CECAF gebied 34.1.2</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warte patagonische ijsvis</text:span></text:p>
            <text:p text:style-name="Table_20_Contents_Left"><text:span text:style-name="cur">Dissostichus eleginoides</text:span></text:p>
          </table:table-cell>
          <table:table-cell office:value-type="string">
            <text:p text:style-name="Table_20_Contents_Left">Antarctische wateren van de FAO gebieden 48.3, 48.4 en 58.5.2 en de SEAFO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Zuidelijke blauwvintonijn</text:span></text:p>
            <text:p text:style-name="Table_20_Contents_Left"><text:span text:style-name="cur">Thunnus Maccoyii</text:span> 
                           </text:p>
          </table:table-cell>
          <table:table-cell office:value-type="string">
            <text:p text:style-name="Table_20_Contents_Left">Alle EU wateren en niet EU wateren</text:p>
          </table:table-cell>
          <table:table-cell office:value-type="string"/>
        </table:table-row>
      </table:table>
      <text:p/>
      <text:p text:style-name="bron">Voetnoot:</text:p>
      <text:p text:style-name="bron">1) Bijvangsten tot 3% van de quota van 2009 zijn toegestaan.</text:p>
      <text:h text:outline-level="2" text:style-name="bijlage_kop">BIJLAGE B
               </text:h>
      <text:h text:outline-level="3" text:style-name="divisiekop1">Nederlands quotum (x 1.000 kg in levend gewicht) in het kalenderjaar 2012 (x 1.000 kg in levend gewicht) als bedoeld in artikel
                  1, eerste lid, van de Uitvoeringsregeling zeevisserij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Hoeveelheid</text:p>
            </table:table-cell>
            <table:table-cell office:value-type="string"/>
          </table:table-row>
        </table:table-header-rows>
        <table:table-row>
          <table:table-cell office:value-type="string">
            <text:p text:style-name="Table_20_Contents_Left"><text:span text:style-name="vet">Blauwe Wijting</text:span></text:p>
            <text:p text:style-name="Table_20_Contents_Left"><text:span text:style-name="cur">Micromesistius poutassou</text:span></text:p>
          </table:table-cell>
          <table:table-cell office:value-type="string">
            <text:p text:style-name="Table_20_Contents_Left">EU wateren en internationale wateren van de ICES gebieden I, II, III, IV, V, VI, VII, VIIIa, VIIIb, VIIId, VIIIe, XII en XIV</text:p>
          </table:table-cell>
          <table:table-cell office:value-type="string">
            <text:p text:style-name="Table_20_Contents_Right">11.807</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Grote Zilversmelt</text:span></text:p>
            <text:p text:style-name="Table_20_Contents_Left"><text:span text:style-name="cur">Argentina silus</text:span></text:p>
          </table:table-cell>
          <table:table-cell office:value-type="string">
            <text:p text:style-name="Table_20_Contents_Left">EU wateren en internationale wateren van de ICES gebieden I en II</text:p>
          </table:table-cell>
          <table:table-cell office:value-type="string">
            <text:p text:style-name="Table_20_Contents_Right">20</text:p>
          </table:table-cell>
          <table:table-cell office:value-type="string"/>
        </table:table-row>
        <table:table-row>
          <table:table-cell office:value-type="string">
            <text:p text:style-name="Table_20_Contents_Left">EU wateren van de ICES gebieden III en IV</text:p>
          </table:table-cell>
          <table:table-cell office:value-type="string">
            <text:p text:style-name="Table_20_Contents_Right">45</text:p>
          </table:table-cell>
          <table:table-cell office:value-type="string"/>
        </table:table-row>
        <table:table-row>
          <table:table-cell office:value-type="string">
            <text:p text:style-name="Table_20_Contents_Left">EU wateren en internationale wateren van de ICES gebieden V, VI en VII</text:p>
          </table:table-cell>
          <table:table-cell office:value-type="string">
            <text:p text:style-name="Table_20_Contents_Right">3.43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6">
            <text:p text:style-name="Table_20_Contents_Left"><text:span text:style-name="vet">Haring</text:span></text:p>
            <text:p text:style-name="Table_20_Contents_Left"><text:span text:style-name="cur">Clupea harengus</text:span></text:p>
          </table:table-cell>
          <table:table-cell office:value-type="string">
            <text:p text:style-name="Table_20_Contents_Left">EU wateren, Noorse wateren en internationale wateren van de ICES gebieden I en II </text:p>
          </table:table-cell>
          <table:table-cell office:value-type="string">
            <text:p text:style-name="Table_20_Contents_Right">6.649</text:p>
          </table:table-cell>
          <table:table-cell office:value-type="string"/>
        </table:table-row>
        <table:table-row>
          <table:table-cell office:value-type="string">
            <text:p text:style-name="Table_20_Contents_Left">EU wateren en Noorse wateren van het ICES gebied IV ten noorden van 53°30'NB</text:p>
          </table:table-cell>
          <table:table-cell office:value-type="string">
            <text:p text:style-name="Table_20_Contents_Right">53.537</text:p>
          </table:table-cell>
          <table:table-cell office:value-type="string"/>
        </table:table-row>
        <table:table-row>
          <table:table-cell office:value-type="string">
            <text:p text:style-name="Table_20_Contents_Left">ICES gebieden IVc en VIId </text:p>
          </table:table-cell>
          <table:table-cell office:value-type="string">
            <text:p text:style-name="Table_20_Contents_Right">19.261</text:p>
          </table:table-cell>
          <table:table-cell office:value-type="string"/>
        </table:table-row>
        <table:table-row>
          <table:table-cell office:value-type="string">
            <text:p text:style-name="Table_20_Contents_Left">EU wateren en internationale wateren van de ICES gebieden Vb, VIb en VIa-Noord</text:p>
          </table:table-cell>
          <table:table-cell office:value-type="string">
            <text:p text:style-name="Table_20_Contents_Right">2.486</text:p>
          </table:table-cell>
          <table:table-cell office:value-type="string"/>
        </table:table-row>
        <table:table-row>
          <table:table-cell office:value-type="string">
            <text:p text:style-name="Table_20_Contents_Left">ICES gebieden VIa-Zuid, VIIb en VIIc</text:p>
          </table:table-cell>
          <table:table-cell office:value-type="string">
            <text:p text:style-name="Table_20_Contents_Right">386</text:p>
          </table:table-cell>
          <table:table-cell office:value-type="string"/>
        </table:table-row>
        <table:table-row>
          <table:table-cell office:value-type="string">
            <text:p text:style-name="Table_20_Contents_Left">ICES gebieden VIIg, VIIh, VIIj en VIIk </text:p>
          </table:table-cell>
          <table:table-cell office:value-type="string">
            <text:p text:style-name="Table_20_Contents_Right">1.30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Heek</text:span></text:p>
            <text:p text:style-name="Table_20_Contents_Left"><text:span text:style-name="cur">Merluccius merluccius</text:span></text:p>
          </table:table-cell>
          <table:table-cell office:value-type="string">
            <text:p text:style-name="Table_20_Contents_Left">EU wateren van de ICES gebieden IIa en IV</text:p>
          </table:table-cell>
          <table:table-cell office:value-type="string">
            <text:p text:style-name="Table_20_Contents_Right">64</text:p>
          </table:table-cell>
          <table:table-cell office:value-type="string"/>
        </table:table-row>
        <table:table-row>
          <table:table-cell office:value-type="string">
            <text:p text:style-name="Table_20_Contents_Left">ICES gebieden VI en VII, de EU wateren en internationale wateren van het ICES gebied Vb en de internationale wateren van de
                              ICES gebieden XII en XIV 
                           </text:p>
          </table:table-cell>
          <table:table-cell office:value-type="string">
            <text:p text:style-name="Table_20_Contents_Right">183</text:p>
          </table:table-cell>
          <table:table-cell office:value-type="string"/>
        </table:table-row>
        <table:table-row>
          <table:table-cell office:value-type="string">
            <text:p text:style-name="Table_20_Contents_Left">ICES gebieden VIIIa, VIIIb, VIIId en VIIIe</text:p>
          </table:table-cell>
          <table:table-cell office:value-type="string">
            <text:p text:style-name="Table_20_Contents_Right">1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Horsmakreel</text:span></text:p>
            <text:p text:style-name="Table_20_Contents_Left"><text:span text:style-name="cur">Trachurus spp.</text:span></text:p>
          </table:table-cell>
          <table:table-cell office:value-type="string">
            <text:p text:style-name="Table_20_Contents_Left">EU wateren van de ICES gebieden IVb, IVc en VIId</text:p>
          </table:table-cell>
          <table:table-cell office:value-type="string">
            <text:p text:style-name="Table_20_Contents_Right">11.642</text:p>
          </table:table-cell>
          <table:table-cell office:value-type="string"/>
        </table:table-row>
        <table:table-row>
          <table:table-cell office:value-type="string">
            <text:p text:style-name="Table_20_Contents_Left">EU wateren van de ICES gebieden IIa, IVa, VI, VIIa, VIIb, VIIc, VIIe, VIIf, VIIg VIIh, VIIj, VIIk, VIIIa, VIIIb, VIIId, VIIIe
                              en de EU wateren en internationale wateren van het ICES gebied Vb en de internationale wateren van de ICES gebieden XII en
                              XIV
                           </text:p>
          </table:table-cell>
          <table:table-cell office:value-type="string">
            <text:p text:style-name="Table_20_Contents_Right">48.53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text:span text:style-name="vet">Kabeljauw</text:span></text:p>
            <text:p text:style-name="Table_20_Contents_Left"><text:span text:style-name="cur">Gadus morhua</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2.540</text:p>
          </table:table-cell>
          <table:table-cell office:value-type="string"/>
        </table:table-row>
        <table:table-row>
          <table:table-cell office:value-type="string">
            <text:p text:style-name="Table_20_Contents_Left">ICES gebieden VIIb, VIIc, VIIe, VIIf, VIIg VIIh, VIIj, VIIk, VIII, IX, X en de EU wateren van het CECAF gebied 34.1.1</text:p>
          </table:table-cell>
          <table:table-cell office:value-type="string">
            <text:p text:style-name="Table_20_Contents_Right">1</text:p>
          </table:table-cell>
          <table:table-cell office:value-type="string"/>
        </table:table-row>
        <table:table-row>
          <table:table-cell office:value-type="string">
            <text:p text:style-name="Table_20_Contents_Left">ICES gebied VIId</text:p>
          </table:table-cell>
          <table:table-cell office:value-type="string">
            <text:p text:style-name="Table_20_Contents_Right">39</text:p>
          </table:table-cell>
          <table:table-cell office:value-type="string"/>
        </table:table-row>
        <table:table-row>
          <table:table-cell office:value-type="string">
            <text:p text:style-name="Table_20_Contents_Left">Het Skagerrak </text:p>
          </table:table-cell>
          <table:table-cell office:value-type="string">
            <text:p text:style-name="Table_20_Contents_Right">1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oolvis</text:span></text:p>
            <text:p text:style-name="Table_20_Contents_Left"><text:span text:style-name="cur">Pollachius virens</text:span></text:p>
          </table:table-cell>
          <table:table-cell office:value-type="string">
            <text:p text:style-name="Table_20_Contents_Left">Het Skagerak, het ICES gebied IV en de EU wateren van het ICES gebied IIa</text:p>
          </table:table-cell>
          <table:table-cell office:value-type="string">
            <text:p text:style-name="Table_20_Contents_Right">8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angoestine</text:span></text:p>
            <text:p text:style-name="Table_20_Contents_Left"><text:span text:style-name="cur">Nephrops norvegicus</text:span></text:p>
          </table:table-cell>
          <table:table-cell office:value-type="string">
            <text:p text:style-name="Table_20_Contents_Left">EU wateren van de ICES gebieden IIa en IV</text:p>
          </table:table-cell>
          <table:table-cell office:value-type="string">
            <text:p text:style-name="Table_20_Contents_Right">59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Leng</text:span></text:p>
            <text:p text:style-name="Table_20_Contents_Left"><text:span text:style-name="cur">Molva molva</text:span></text:p>
          </table:table-cell>
          <table:table-cell office:value-type="string">
            <text:p text:style-name="Table_20_Contents_Left">EU wateren van het ICES gebied IV</text:p>
          </table:table-cell>
          <table:table-cell office:value-type="string">
            <text:p text:style-name="Table_20_Contents_Right">5</text:p>
          </table:table-cell>
          <table:table-cell office:value-type="string"/>
        </table:table-row>
        <table:table-row>
          <table:table-cell office:value-type="string">
            <text:p text:style-name="Table_20_Contents_Left">Noorse wateren van het ICES gebied IV</text:p>
          </table:table-cell>
          <table:table-cell office:value-type="string">
            <text:p text:style-name="Table_20_Contents_Right">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Makreel</text:span></text:p>
            <text:p text:style-name="Table_20_Contents_Left"><text:span text:style-name="cur">Scomber scombrus</text:span></text:p>
          </table:table-cell>
          <table:table-cell office:value-type="string">
            <text:p text:style-name="Table_20_Contents_Left">ICES gebieden IIIa en IV en de EU wateren van de ICES gebieden IIa, IIIb, IIIc , IIId </text:p>
          </table:table-cell>
          <table:table-cell office:value-type="string">
            <text:p text:style-name="Table_20_Contents_Right">1.335</text:p>
          </table:table-cell>
          <table:table-cell office:value-type="string">
            <text:p text:style-name="Table_20_Contents_Left">2)3)</text:p>
          </table:table-cell>
        </table:table-row>
        <table:table-row>
          <table:table-cell office:value-type="string">
            <text:p text:style-name="Table_20_Contents_Left">ICES gebieden VI, VII en VIIIa, VIIIb, VIIId, VIIIe, de EU wateren en internationale wateren van het ICES gebied Vb en de
                              internationale wateren van de ICES gebieden IIa, XII en XIV
                           </text:p>
          </table:table-cell>
          <table:table-cell office:value-type="string">
            <text:p text:style-name="Table_20_Contents_Right">24.043</text:p>
          </table:table-cell>
          <table:table-cell office:value-type="string">
            <text:p text:style-name="Table_20_Contents_Left">4)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oordse Garnaal</text:span></text:p>
            <text:p text:style-name="Table_20_Contents_Left"><text:span text:style-name="cur">Pandalus borealis</text:span></text:p>
          </table:table-cell>
          <table:table-cell office:value-type="string">
            <text:p text:style-name="Table_20_Contents_Left">EU wateren van de ICES gebieden IIa en IV</text:p>
          </table:table-cell>
          <table:table-cell office:value-type="string">
            <text:p text:style-name="Table_20_Contents_Right">2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Roggen</text:span></text:p>
            <text:p text:style-name="Table_20_Contents_Left"><text:span text:style-name="cur">Rajidae</text:span></text:p>
          </table:table-cell>
          <table:table-cell office:value-type="string">
            <text:p text:style-name="Table_20_Contents_Left">EU wateren van de ICES gebieden IIa en IV</text:p>
          </table:table-cell>
          <table:table-cell office:value-type="string">
            <text:p text:style-name="Table_20_Contents_Right">200</text:p>
          </table:table-cell>
          <table:table-cell office:value-type="string">
            <text:p text:style-name="Table_20_Contents_Left">6)7)</text:p>
          </table:table-cell>
        </table:table-row>
        <table:table-row>
          <table:table-cell office:value-type="string">
            <text:p text:style-name="Table_20_Contents_Left">EU wateren van de ICES gebieden VIa, VIb, VIIa, VIIb, VIIc, VIIe, VIIf, VIIg, VIIh, VIIj en VIIk</text:p>
          </table:table-cell>
          <table:table-cell office:value-type="string">
            <text:p text:style-name="Table_20_Contents_Right">4</text:p>
          </table:table-cell>
          <table:table-cell office:value-type="string">
            <text:p text:style-name="Table_20_Contents_Left">8)9)10)</text:p>
          </table:table-cell>
        </table:table-row>
        <table:table-row>
          <table:table-cell office:value-type="string">
            <text:p text:style-name="Table_20_Contents_Left">EU wateren van het ICES gebied VIId</text:p>
          </table:table-cell>
          <table:table-cell office:value-type="string">
            <text:p text:style-name="Table_20_Contents_Right">4</text:p>
          </table:table-cell>
          <table:table-cell office:value-type="string">
            <text:p text:style-name="Table_20_Contents_Left">11)12)1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Roodbaarzen (diep pelagisch)</text:span></text:p>
            <text:p text:style-name="Table_20_Contents_Left"><text:span text:style-name="cur">Sebastes spp.</text:span></text:p>
          </table:table-cell>
          <table:table-cell office:value-type="string">
            <text:p text:style-name="Table_20_Contents_Left">EU en internationale wateren van het ICES gebied V en de internationale wateren van de ICES gebieden XII en XIV</text:p>
          </table:table-cell>
          <table:table-cell office:value-type="string">
            <text:p text:style-name="Table_20_Contents_Right">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ar en Bot</text:span></text:p>
            <text:p text:style-name="Table_20_Contents_Left">
                              <text:span text:style-name="cur">Limanda limanda</text:span> en <text:span text:style-name="cur">Platichthys flesus</text:span>
                              
                           </text:p>
          </table:table-cell>
          <table:table-cell office:value-type="string">
            <text:p text:style-name="Table_20_Contents_Left">EU wateren van de ICES gebieden IIa en IV</text:p>
          </table:table-cell>
          <table:table-cell office:value-type="string">
            <text:p text:style-name="Table_20_Contents_Right">11.42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artongen</text:span></text:p>
            <text:p text:style-name="Table_20_Contents_Left"><text:span text:style-name="cur">Lepidorhombus spp.</text:span></text:p>
          </table:table-cell>
          <table:table-cell office:value-type="string">
            <text:p text:style-name="Table_20_Contents_Left">EU wateren van de ICES gebieden IIa en IV</text:p>
          </table:table-cell>
          <table:table-cell office:value-type="string">
            <text:p text:style-name="Table_20_Contents_Right">2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chelvis</text:span></text:p>
            <text:p text:style-name="Table_20_Contents_Left"><text:span text:style-name="cur">Melanogrammus aeglefinus</text:span></text:p>
          </table:table-cell>
          <table:table-cell office:value-type="string">
            <text:p text:style-name="Table_20_Contents_Left">ICES gebied IV en de EU wateren van het ICES gebied IIa</text:p>
          </table:table-cell>
          <table:table-cell office:value-type="string">
            <text:p text:style-name="Table_20_Contents_Right">168</text:p>
          </table:table-cell>
          <table:table-cell office:value-type="string"/>
        </table:table-row>
        <table:table-row>
          <table:table-cell office:value-type="string">
            <text:p text:style-name="Table_20_Contents_Left">Het Skagerrak</text:p>
          </table:table-cell>
          <table:table-cell office:value-type="string">
            <text:p text:style-name="Table_20_Contents_Right">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chol</text:span></text:p>
            <text:p text:style-name="Table_20_Contents_Left"><text:span text:style-name="cur">Pleuronectes platessa</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30.462</text:p>
          </table:table-cell>
          <table:table-cell office:value-type="string"/>
        </table:table-row>
        <table:table-row>
          <table:table-cell office:value-type="string">
            <text:p text:style-name="Table_20_Contents_Left">Het Skagerrak</text:p>
          </table:table-cell>
          <table:table-cell office:value-type="string">
            <text:p text:style-name="Table_20_Contents_Right">1.19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prot</text:span></text:p>
            <text:p text:style-name="Table_20_Contents_Left"><text:span text:style-name="cur">Sprattus sprattus</text:span></text:p>
          </table:table-cell>
          <table:table-cell office:value-type="string">
            <text:p text:style-name="Table_20_Contents_Left">EU wateren van de ICES gebieden IIa en IV</text:p>
          </table:table-cell>
          <table:table-cell office:value-type="string">
            <text:p text:style-name="Table_20_Contents_Right">1.631</text:p>
          </table:table-cell>
          <table:table-cell office:value-type="string"/>
        </table:table-row>
        <table:table-row>
          <table:table-cell office:value-type="string">
            <text:p text:style-name="Table_20_Contents_Left">ICES gebieden VIId en VIIe</text:p>
          </table:table-cell>
          <table:table-cell office:value-type="string">
            <text:p text:style-name="Table_20_Contents_Right">36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arbot en Griet</text:span></text:p>
            <text:p text:style-name="Table_20_Contents_Left">
                              <text:span text:style-name="cur">Psetta maxima</text:span> en <text:span text:style-name="cur">Scopthalmus rhombus</text:span>
                              
                           </text:p>
          </table:table-cell>
          <table:table-cell office:value-type="string">
            <text:p text:style-name="Table_20_Contents_Left">EU wateren van de ICES gebieden IIa en IV</text:p>
          </table:table-cell>
          <table:table-cell office:value-type="string">
            <text:p text:style-name="Table_20_Contents_Right">2.57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Tong</text:span></text:p>
            <text:p text:style-name="Table_20_Contents_Left"><text:span text:style-name="cur">Solea solea</text:span></text:p>
          </table:table-cell>
          <table:table-cell office:value-type="string">
            <text:p text:style-name="Table_20_Contents_Left">EU wateren van de ICES gebieden II en IV</text:p>
          </table:table-cell>
          <table:table-cell office:value-type="string">
            <text:p text:style-name="Table_20_Contents_Right">12.151</text:p>
          </table:table-cell>
          <table:table-cell office:value-type="string"/>
        </table:table-row>
        <table:table-row>
          <table:table-cell office:value-type="string">
            <text:p text:style-name="Table_20_Contents_Left">Het Skagerrak </text:p>
          </table:table-cell>
          <table:table-cell office:value-type="string">
            <text:p text:style-name="Table_20_Contents_Right">4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ngschar en Witje</text:span></text:p>
            <text:p text:style-name="Table_20_Contents_Left">
                              <text:span text:style-name="cur">Microstomus kitt</text:span> en <text:span text:style-name="cur">Glyptocephalus cynoglossus</text:span></text:p>
          </table:table-cell>
          <table:table-cell office:value-type="string">
            <text:p text:style-name="Table_20_Contents_Left">EU wateren van de ICES gebieden IIa en IV</text:p>
          </table:table-cell>
          <table:table-cell office:value-type="string">
            <text:p text:style-name="Table_20_Contents_Right">79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Wijting</text:span></text:p>
            <text:p text:style-name="Table_20_Contents_Left"><text:span text:style-name="cur">Merlangius merlangus</text:span></text:p>
          </table:table-cell>
          <table:table-cell office:value-type="string">
            <text:p text:style-name="Table_20_Contents_Left">ICES gebied IV en de EU wateren van het ICES gebied IIa</text:p>
          </table:table-cell>
          <table:table-cell office:value-type="string">
            <text:p text:style-name="Table_20_Contents_Right"> 843</text:p>
          </table:table-cell>
          <table:table-cell office:value-type="string"/>
        </table:table-row>
        <table:table-row>
          <table:table-cell office:value-type="string">
            <text:p text:style-name="Table_20_Contents_Left">ICES gebieden VIIb, VIIc, VIId, VIIe, VIIf, VIIg, VIIh, VIIj en VIIk</text:p>
          </table:table-cell>
          <table:table-cell office:value-type="string">
            <text:p text:style-name="Table_20_Contents_Right">93</text:p>
          </table:table-cell>
          <table:table-cell office:value-type="string"/>
        </table:table-row>
        <table:table-row>
          <table:table-cell office:value-type="string">
            <text:p text:style-name="Table_20_Contents_Left">Het Skagerrak</text:p>
          </table:table-cell>
          <table:table-cell office:value-type="string">
            <text:p text:style-name="Table_20_Contents_Right">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text:span text:style-name="vet">Zeeduivel</text:span></text:p>
            <text:p text:style-name="Table_20_Contents_Left"><text:span text:style-name="cur">Lophiidae</text:span></text:p>
          </table:table-cell>
          <table:table-cell office:value-type="string">
            <text:p text:style-name="Table_20_Contents_Left">EU wateren van de ICES gebieden IIa en IV</text:p>
          </table:table-cell>
          <table:table-cell office:value-type="string">
            <text:p text:style-name="Table_20_Contents_Right">245</text:p>
          </table:table-cell>
          <table:table-cell office:value-type="string">
            <text:p text:style-name="Table_20_Contents_Left">14)</text:p>
          </table:table-cell>
        </table:table-row>
        <table:table-row>
          <table:table-cell office:value-type="string">
            <text:p text:style-name="Table_20_Contents_Left">Noorse wateren van het ICES gebied IV</text:p>
          </table:table-cell>
          <table:table-cell office:value-type="string">
            <text:p text:style-name="Table_20_Contents_Right">16</text:p>
          </table:table-cell>
          <table:table-cell office:value-type="string"/>
        </table:table-row>
        <table:table-row>
          <table:table-cell office:value-type="string">
            <text:p text:style-name="Table_20_Contents_Left">ICES gebied VI, de EU wateren van het ICES gebied Vb en de internationale wateren van de ICES gebieden XII en XIV</text:p>
          </table:table-cell>
          <table:table-cell office:value-type="string">
            <text:p text:style-name="Table_20_Contents_Right">179</text:p>
          </table:table-cell>
          <table:table-cell office:value-type="string"/>
        </table:table-row>
        <table:table-row>
          <table:table-cell office:value-type="string">
            <text:p text:style-name="Table_20_Contents_Left">ICES gebied VII</text:p>
          </table:table-cell>
          <table:table-cell office:value-type="string">
            <text:p text:style-name="Table_20_Contents_Right">367</text:p>
          </table:table-cell>
          <table:table-cell office:value-type="string">
            <text:p text:style-name="Table_20_Contents_Left">1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Andere soorten</text:span></text:p>
          </table:table-cell>
          <table:table-cell office:value-type="string">
            <text:p text:style-name="Table_20_Contents_Left">Noorse wateren van het ICES gebied IV</text:p>
          </table:table-cell>
          <table:table-cell office:value-type="string">
            <text:p text:style-name="Table_20_Contents_Right">200</text:p>
          </table:table-cell>
          <table:table-cell office:value-type="string">
            <text:p text:style-name="Table_20_Contents_Left">16)</text:p>
          </table:table-cell>
        </table:table-row>
      </table:table>
      <text:p/>
      <text:p text:style-name="bron">Voetnoten:</text:p>
      <text:p text:style-name="bron">1) Waarvan tot 68% mag worden gevangen in de Noorse Economische Zone of in de visserijzone van Jan Mayen.</text:p>
      <text:p text:style-name="bron">2) Waarvan niet meer dan 490 ton mag worden gevangen in de ICES gebieden IIIa, IVb en IVc.</text:p>
      <text:p text:style-name="bron">3) Mag ook worden gevangen in de Noorse wateren van het ICES gebied IVa.</text:p>
      <text:p text:style-name="bron">4) Van deze hoeveelheid mag niet meer dan 9.674 ton worden gevangen in de periode van 1 januari tot en met 15 februari en
                     van 1 september tot en met 31 december in de EU en Noorse wateren van het ICES gebied IVa.
                  </text:p>
      <text:p text:style-name="bron">5) Van deze hoeveelheid mag niet meer dan 985 ton worden gevangen in de Noorse wateren van het ICES gebied IIa.</text:p>
      <text:p text:style-name="bron">6) Vangsten van de Koekoeksrog (Leucoraja naevus) (RJN/2C4-C), Stekelrog (Raja Clavata) (RJC/2AC4-C), Blonde rog (Raja brachyuran)(RJH/2AC4-C),
                     Gevlekte rog (Raja montagui) (RJM/2AC4-C) en de Sterrog (Amblyraja radiata) RJR/2AC4-C) moeten afzonderlijk worden gerapporteerd.
                  </text:p>
      <text:p text:style-name="bron">7) Voor vissersvaartuigen met een lengte over alles van meer dan 15 meter geldt dat deze soort per visreis niet meer dan 25%
                     levend gewicht mag bedragen van het totaal van de vangsten aan boord.
                  </text:p>
      <text:p text:style-name="bron">8) Vangsten van de Koekoeksrog (Leucoraja naevus) (RJN/67AKXD), Stekelrog (Raja Clavata) (RJC/67AKXD), Blonde rog (Raja brachyuran)(RJH/67AKXD),
                     Gevlekte rog (Raja montagui) (RJM/67AKXD), de Kleinoogrog (Raja micoocellata)(RJE/67AKXD), de Zandrog (Leucoraja circularis)(RJI/67AKXD)
                     en de Shagreenrog (Leucoraja fullonica) RJF/67AKXD) moeten afzonderlijk worden gerapporteerd.
                  </text:p>
      <text:p text:style-name="bron">9) Waarvan maximaal 5% mag worden gevangen in het ICES gebied VIId.</text:p>
      <text:p text:style-name="bron">10) Geldt niet voor de Golfrog (Raja undulata), de Gewone vleet  (Dipturus batis), de Noorse vleet (Raja Dipturus) nidarosiensis)
                     en de Spitsneusrog (Rostroraja alba). Vangsten van deze soort mogen niet aan boord worden gehouden en moeten snel en ongedeerd
                     over boord worden gezet.
                  </text:p>
      <text:p text:style-name="bron">11) Vangsten van de Koekoeksrog (Leucoraja naevus) (RJN/07D), Stekelrog (Raja Clavata) (RJC/07D), Blonde rog (Raja brachyuran)(RJH/07D),
                     Gevlekte rog (Raja montagui) (RJM//07D) en de Sterrog (Amblyraja radiata) RJR/07D) moeten afzonderlijk worden gerapporteerd.
                  </text:p>
      <text:p text:style-name="bron">12) Waarvan maximaal 5% mag worden gevangen in de EU wateren van de ICES gebieden VIa, VIb, VIIa-c en VIIe-k.</text:p>
      <text:p text:style-name="bron">13) Geldt niet voor de Gewone vleet (Dipturus batis) en de Golfrog (Raja undulata). Vangsten van deze soort mogen niet aan
                     boord worden gehouden en moeten snel en ongedeerd over boord worden gezet.
                  </text:p>
      <text:p text:style-name="bron">14) Waarvan maximaal 5% mag worden gevangen in de EU-wateren van het ICES gebied VI, EU wateren en internationale wateren
                     van het ICES gebied Vb en internationale wateren van de ICES gebieden XII en XIV.
                  </text:p>
      <text:p text:style-name="bron">15) Waarvan maximaal 5% mag worden gevangen in de EU wateren van de ICES gebieden VIIIa, VIIIb, VIIId, VIIIe.</text:p>
      <text:p text:style-name="bron">16) Andere soorten dan: haring, kabeljauw, koolvis, makreel, schelvis, schol, blauwe wijting en wijting. </text:p>
      <text:h text:outline-level="2" text:style-name="bijlage_kop">BIJLAGE C
               </text:h>
      <text:h text:outline-level="3" text:style-name="divisiekop1">Europees quotum (x 1.000 kg in levend gewicht) in het kalenderjaar 2012 als bedoeld in artikel 1, eerste lid, van de Uitvoeringsregeling
                  zeevisserij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Hoeveelheid</text:p>
            </table:table-cell>
            <table:table-cell office:value-type="string"/>
          </table:table-row>
        </table:table-header-rows>
        <table:table-row>
          <table:table-cell office:value-type="string" table:number-rows-spanned="3">
            <text:p text:style-name="Table_20_Contents_Left"><text:span text:style-name="vet">Blauwe leng</text:span></text:p>
            <text:p text:style-name="Table_20_Contents_Left"><text:span text:style-name="cur">Molva dypterygia</text:span></text:p>
          </table:table-cell>
          <table:table-cell office:value-type="string">
            <text:p text:style-name="Table_20_Contents_Left">EU wateren en internationale wateren van de ICES gebieden II en IV </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ext:p text:style-name="Table_20_Contents_Left">EU wateren en internationale wateren van de ICES gebieden Vb, VI en VII </text:p>
          </table:table-cell>
          <table:table-cell office:value-type="string">
            <text:p text:style-name="Table_20_Contents_Right">5</text:p>
          </table:table-cell>
          <table:table-cell office:value-type="string">
            <text:p text:style-name="Table_20_Contents_Left">1)   </text:p>
          </table:table-cell>
        </table:table-row>
        <table:table-row>
          <table:table-cell office:value-type="string">
            <text:p text:style-name="Table_20_Contents_Left">Internationale wateren van het ICES gebied XII</text:p>
          </table:table-cell>
          <table:table-cell office:value-type="string">
            <text:p text:style-name="Table_20_Contents_Right">2</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Grenadiervis</text:span></text:p>
            <text:p text:style-name="Table_20_Contents_Left"><text:span text:style-name="cur">Coryphaenoides rupestris</text:span></text:p>
          </table:table-cell>
          <table:table-cell office:value-type="string">
            <text:p text:style-name="Table_20_Contents_Left">EU wateren en internationale wateren van de ICES gebieden Vb, VI en VII </text:p>
          </table:table-cell>
          <table:table-cell office:value-type="string">
            <text:p text:style-name="Table_20_Contents_Right">5</text:p>
          </table:table-cell>
          <table:table-cell office:value-type="string">
            <text:p text:style-name="Table_20_Contents_Left"> 1) 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abeljauw</text:span></text:p>
            <text:p text:style-name="Table_20_Contents_Left"><text:span text:style-name="cur">Gadus morhua</text:span></text:p>
          </table:table-cell>
          <table:table-cell office:value-type="string">
            <text:p text:style-name="Table_20_Contents_Left">EU wateren en internationale wateren van de ICES gebieden I en IIb </text:p>
          </table:table-cell>
          <table:table-cell office:value-type="string">
            <text:p text:style-name="Table_20_Contents_Right">25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eng</text:span></text:p>
            <text:p text:style-name="Table_20_Contents_Left"><text:span text:style-name="cur">Molva molva</text:span></text:p>
          </table:table-cell>
          <table:table-cell office:value-type="string">
            <text:p text:style-name="Table_20_Contents_Left">EU wateren en internationale wateren van de ICES gebieden I en II </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Torsk</text:span></text:p>
            <text:p text:style-name="Table_20_Contents_Left"><text:span text:style-name="cur">Brosme brosme</text:span></text:p>
          </table:table-cell>
          <table:table-cell office:value-type="string">
            <text:p text:style-name="Table_20_Contents_Left">EU wateren en internationale wateren van de ICES gebieden I, II en XIV </text:p>
          </table:table-cell>
          <table:table-cell office:value-type="string">
            <text:p text:style-name="Table_20_Contents_Right">3</text:p>
          </table:table-cell>
          <table:table-cell office:value-type="string">
            <text:p text:style-name="Table_20_Contents_Left">1)</text:p>
          </table:table-cell>
        </table:table-row>
        <table:table-row>
          <table:table-cell office:value-type="string">
            <text:p text:style-name="Table_20_Contents_Left">EU wateren van het ICES gebied IV</text:p>
          </table:table-cell>
          <table:table-cell office:value-type="string">
            <text:p text:style-name="Table_20_Contents_Right">5</text:p>
          </table:table-cell>
          <table:table-cell office:value-type="string">
            <text:p text:style-name="Table_20_Contents_Left">1)</text:p>
          </table:table-cell>
        </table:table-row>
        <table:table-row>
          <table:table-cell office:value-type="string">
            <text:p text:style-name="Table_20_Contents_Left">EU wateren en internationale wateren van de ICES gebieden V, VI en VII</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warte haarstaartvis</text:span></text:p>
            <text:p text:style-name="Table_20_Contents_Left"><text:span text:style-name="cur">Aphanopus carbo</text:span></text:p>
          </table:table-cell>
          <table:table-cell office:value-type="string">
            <text:p text:style-name="Table_20_Contents_Left">EU wateren en internationale wateren van de ICES gebieden V, VI, VII en XII </text:p>
          </table:table-cell>
          <table:table-cell office:value-type="string">
            <text:p text:style-name="Table_20_Contents_Right">6</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eebrasem</text:span></text:p>
            <text:p text:style-name="Table_20_Contents_Left"><text:span text:style-name="cur">Pagellus bogaraveo</text:span></text:p>
          </table:table-cell>
          <table:table-cell office:value-type="string">
            <text:p text:style-name="Table_20_Contents_Left">EU wateren en internationale wateren van de ICES gebieden VI, VII en VIII</text:p>
          </table:table-cell>
          <table:table-cell office:value-type="string">
            <text:p text:style-name="Table_20_Contents_Right">6</text:p>
          </table:table-cell>
          <table:table-cell office:value-type="string">
            <text:p text:style-name="Table_20_Contents_Left">1)3)</text:p>
          </table:table-cell>
        </table:table-row>
      </table:table>
      <text:p/>
      <text:p text:style-name="bron">Voetnoten:</text:p>
      <text:p text:style-name="bron">1) Uitsluitend voor bijvangsten, gerichte visserij niet toegestaan.</text:p>
      <text:p text:style-name="bron">2) Waarvan maximaal 8% mag worden gevangen in de EU wateren en internationale wateren van de ICES gebieden VIII, IX, X, XII
                     en XIV.
                  </text:p>
      <text:p text:style-name="bron">3) Van de aangelande hoeveelheden mag niet meer dan 15% een minimummaat van 30 cm hebben. Daarboven geldt een minimummaat
                     van 35 cm. 
                  </text:p>
      <text:h text:outline-level="2" text:style-name="bijlage_kop">BIJLAGE D
               </text:h>
      <text:h text:outline-level="3" text:style-name="divisiekop1">Totale toegestane visserij-inspanning, uitgedrukt in kW dagen per categorie vistuig en per (gedeelte van de) beheersperiode
                  als bedoeld in artikel 16, tweede lid, onderdeel a, van de Uitvoeringsregeling zeevisserij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Vistuigcategorieën</text:p>
            </table:table-cell>
            <table:table-cell office:value-type="string">
              <text:p text:style-name="Table_20_Heading_Left">Vistuigcategorie code</text:p>
            </table:table-cell>
            <table:table-cell office:value-type="string">
              <text:p text:style-name="Table_20_Heading_Left">Visserij-inspanning in de maanden februari 2011 tot en met januari 2012</text:p>
            </table:table-cell>
          </table:table-row>
        </table:table-header-rows>
        <table:table-row>
          <table:table-cell office:value-type="string">
            <text:p text:style-name="Table_20_Contents_Left"><text:span text:style-name="vet">Bodemtrawls en zegens (vistuigtypen OTB, OTT, PTB, SDN, SSC, SPR) met een maaswijdte:</text:span></text:p>
          </table:table-cell>
          <table:table-cell office:value-type="string"/>
          <table:table-cell office:value-type="string"/>
        </table:table-row>
        <table:table-row>
          <table:table-cell office:value-type="string">
            <text:p text:style-name="Table_20_Contents_Left">gelijk aan of groter dan 120 mm</text:p>
          </table:table-cell>
          <table:table-cell office:value-type="string">
            <text:p text:style-name="Table_20_Contents_Left">TR1 A<text:span text:style-name="superscript"><text:bookmark-ref text:reference-format="text" text:ref-name="n10">1</text:bookmark-ref></text:span></text:p>
          </table:table-cell>
          <table:table-cell office:value-type="string">
            <text:p text:style-name="Table_20_Contents_Right">120.000</text:p>
          </table:table-cell>
        </table:table-row>
        <table:table-row>
          <table:table-cell office:value-type="string">
            <text:p text:style-name="Table_20_Contents_Left">gelijk aan of groter dan 120 mm</text:p>
          </table:table-cell>
          <table:table-cell office:value-type="string">
            <text:p text:style-name="Table_20_Contents_Left">TR1 B<text:span text:style-name="superscript"><text:bookmark-ref text:reference-format="text" text:ref-name="n20">2</text:bookmark-ref></text:span></text:p>
          </table:table-cell>
          <table:table-cell office:value-type="string">
            <text:p text:style-name="Table_20_Contents_Right">233.273</text:p>
          </table:table-cell>
        </table:table-row>
        <table:table-row>
          <table:table-cell office:value-type="string">
            <text:p text:style-name="Table_20_Contents_Left">gelijk aan of groter dan 100 mm en kleiner dan 120 mm</text:p>
          </table:table-cell>
          <table:table-cell office:value-type="string">
            <text:p text:style-name="Table_20_Contents_Left">TR1 C</text:p>
          </table:table-cell>
          <table:table-cell office:value-type="string">
            <text:p text:style-name="Table_20_Contents_Right">916.797</text:p>
          </table:table-cell>
        </table:table-row>
        <table:table-row>
          <table:table-cell office:value-type="string">
            <text:p text:style-name="Table_20_Contents_Left">gelijk aan of groter dan 70 mm en kleiner dan 100 mm</text:p>
          </table:table-cell>
          <table:table-cell office:value-type="string">
            <text:p text:style-name="Table_20_Contents_Left">TR2</text:p>
          </table:table-cell>
          <table:table-cell office:value-type="string">
            <text:p text:style-name="Table_20_Contents_Right">1.808.87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odemtrawls en zegens (vistuigtypen OTB, OTT, PTB, SDN, SSC, SPR) met een maaswijdte:</text:span></text:p>
          </table:table-cell>
          <table:table-cell office:value-type="string"/>
          <table:table-cell office:value-type="string"/>
        </table:table-row>
        <table:table-row>
          <table:table-cell office:value-type="string">
            <text:p text:style-name="Table_20_Contents_Left">gelijk aan of groter dan 16 mm en kleiner dan 32 mm;</text:p>
          </table:table-cell>
          <table:table-cell office:value-type="string">
            <text:p text:style-name="Table_20_Contents_Left">TR3</text:p>
          </table:table-cell>
          <table:table-cell office:value-type="string">
            <text:p text:style-name="Table_20_Contents_Right">36.617</text:p>
          </table:table-cell>
        </table:table-row>
        <table:table-row>
          <table:table-cell office:value-type="string">
            <text:p text:style-name="Table_20_Contents_Left"><text:span text:style-name="vet">Boomkorren (vistuigtype TBB) met een maaswijdte:</text:span></text:p>
          </table:table-cell>
          <table:table-cell office:value-type="string"/>
          <table:table-cell office:value-type="string"/>
        </table:table-row>
        <table:table-row>
          <table:table-cell office:value-type="string">
            <text:p text:style-name="Table_20_Contents_Left">gelijk aan of groter dan 120 mm;</text:p>
          </table:table-cell>
          <table:table-cell office:value-type="string">
            <text:p text:style-name="Table_20_Contents_Left">BT1</text:p>
          </table:table-cell>
          <table:table-cell office:value-type="string">
            <text:p text:style-name="Table_20_Contents_Right">449.808</text:p>
          </table:table-cell>
        </table:table-row>
        <table:table-row>
          <table:table-cell office:value-type="string">
            <text:p text:style-name="Table_20_Contents_Left">gelijk aan of groter dan 80 mm en kleiner dan 120 mm;</text:p>
          </table:table-cell>
          <table:table-cell office:value-type="string">
            <text:p text:style-name="Table_20_Contents_Left">BT2</text:p>
          </table:table-cell>
          <table:table-cell office:value-type="string">
            <text:p text:style-name="Table_20_Contents_Right">24.900.000</text:p>
          </table:table-cell>
        </table:table-row>
        <table:table-row>
          <table:table-cell office:value-type="string">
            <text:p text:style-name="Table_20_Contents_Left"><text:span text:style-name="vet">Kieuwnetten en warrelnetten (vistuigtype GN)</text:span></text:p>
          </table:table-cell>
          <table:table-cell office:value-type="string">
            <text:p text:style-name="Table_20_Contents_Left">GN</text:p>
          </table:table-cell>
          <table:table-cell office:value-type="string">
            <text:p text:style-name="Table_20_Contents_Right">398.664</text:p>
          </table:table-cell>
        </table:table-row>
        <table:table-row>
          <table:table-cell office:value-type="string" table:number-columns-spanned="3" table:number-rows-spanned="1">
            <text:p text:style-name="table.note"><text:bookmark-start text:name="n10"/>1<text:bookmark-end text:name="n10"/><text:span text:style-name="table.note">Het vistuig met de desbetreffende maaswijdte is aan boord van een vissersvaartuig dat is geregistreerd op naam van een ondernemer
                        die deelneemt aan een pilot in het kader van volledig gedocumenteerde visserij als bedoeld in artikel 7 van de verordening
                        interne vangstmogelijkheden en artikel 6 van de verordening externe vangstmogelijkheden.
                     </text:span></text:p>
            <text:p text:style-name="table.note"><text:bookmark-start text:name="n20"/>2<text:bookmark-end text:name="n20"/><text:span text:style-name="table.note">Het vistuig met de desbetreffende maaswijdte is aan boord van een vissersvaartuig dat is geregistreerd op naam van een ondernemer
                        die <text:span text:style-name="vet">niet</text:span> deelneemt aan een pilot in het kader van volledig gedocumenteerde visserij als bedoeld in artikel 7 van de verordening interne
                        vangstmogelijkheden en artikel 6 van de verordening externe vangstmogelijkheden.
                     </text:span></text:p>
          </table:table-cell>
        </table:table-row>
      </table:table>
      <text:p/>
      <text:h text:outline-level="2" text:style-name="bijlage_kop">BIJLAGE E
               </text:h>
      <text:h text:outline-level="3" text:style-name="divisiekop1">De vissoorten, bedoeld in artikel 21, eerste lid, de vangstgebieden, bedoeld in artikel 1, eerste lid, en de percentages,
                  bedoeld in artikel 29, eerste lid, van de Uitvoeringsregeling zeevisserij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Left">Percentage</text:p>
            </table:table-cell>
          </table:table-row>
        </table:table-header-rows>
        <table:table-row>
          <table:table-cell office:value-type="string">
            <text:p text:style-name="Table_20_Contents_Left"><text:span text:style-name="vet">Blauwe wijting</text:span></text:p>
          </table:table-cell>
          <table:table-cell office:value-type="string">
            <text:p text:style-name="Table_20_Contents_Left">EU wateren en internationale wateren van de ICES gebieden I, II, III, IV, V, VI, VII, VIIIa, VIIIb, VIIId, VIIIe, XII en XIV</text:p>
          </table:table-cell>
          <table:table-cell office:value-type="string">
            <text:p text:style-name="Table_20_Contents_Left">636,0330</text:p>
          </table:table-cell>
        </table:table-row>
        <table:table-row>
          <table:table-cell office:value-type="string">
            <text:p text:style-name="Table_20_Contents_Left"><text:span text:style-name="vet">Grote Zilversmelt</text:span></text:p>
          </table:table-cell>
          <table:table-cell office:value-type="string">
            <text:p text:style-name="Table_20_Contents_Left">EU wateren en internationale wateren van de ICES gebieden V, VI en VII</text:p>
          </table:table-cell>
          <table:table-cell office:value-type="string">
            <text:p text:style-name="Table_20_Contents_Left">91,9580</text:p>
          </table:table-cell>
        </table:table-row>
        <table:table-row>
          <table:table-cell office:value-type="string">
            <text:p text:style-name="Table_20_Contents_Left"><text:span text:style-name="vet">Haring</text:span></text:p>
          </table:table-cell>
          <table:table-cell office:value-type="string">
            <text:p text:style-name="Table_20_Contents_Left">EU wateren, Noorse wateren en internationale wateren van de ICES gebieden I en II</text:p>
          </table:table-cell>
          <table:table-cell office:value-type="string">
            <text:p text:style-name="Table_20_Contents_Left">84,2841</text:p>
          </table:table-cell>
        </table:table-row>
        <table:table-row>
          <table:table-cell office:value-type="string"/>
          <table:table-cell office:value-type="string">
            <text:p text:style-name="Table_20_Contents_Left">EU wateren en Noorse wateren van het ICES gebied IV ten noorden van 53°30'NB</text:p>
          </table:table-cell>
          <table:table-cell office:value-type="string">
            <text:p text:style-name="Table_20_Contents_Left">201,4832</text:p>
          </table:table-cell>
        </table:table-row>
        <table:table-row>
          <table:table-cell office:value-type="string"/>
          <table:table-cell office:value-type="string">
            <text:p text:style-name="Table_20_Contents_Left">ICES gebieden IVc en VIId</text:p>
          </table:table-cell>
          <table:table-cell office:value-type="string">
            <text:p text:style-name="Table_20_Contents_Left">190,9895</text:p>
          </table:table-cell>
        </table:table-row>
        <table:table-row>
          <table:table-cell office:value-type="string"/>
          <table:table-cell office:value-type="string">
            <text:p text:style-name="Table_20_Contents_Left">EU wateren en internationale wateren van de ICES gebieden  Vb, VIb en VIa-Noord</text:p>
          </table:table-cell>
          <table:table-cell office:value-type="string">
            <text:p text:style-name="Table_20_Contents_Left">98,9191</text:p>
          </table:table-cell>
        </table:table-row>
        <table:table-row>
          <table:table-cell office:value-type="string"/>
          <table:table-cell office:value-type="string">
            <text:p text:style-name="Table_20_Contents_Left">ICES gebieden VIa-Zuid, VIIb en VIIc</text:p>
          </table:table-cell>
          <table:table-cell office:value-type="string">
            <text:p text:style-name="Table_20_Contents_Left">94,8853</text:p>
          </table:table-cell>
        </table:table-row>
        <table:table-row>
          <table:table-cell office:value-type="string"/>
          <table:table-cell office:value-type="string">
            <text:p text:style-name="Table_20_Contents_Left">ICES gebieden VIIg, VIIh, VIIj en VIIk</text:p>
          </table:table-cell>
          <table:table-cell office:value-type="string">
            <text:p text:style-name="Table_20_Contents_Left">160,8754</text:p>
          </table:table-cell>
        </table:table-row>
        <table:table-row>
          <table:table-cell office:value-type="string">
            <text:p text:style-name="Table_20_Contents_Left"><text:span text:style-name="vet">Horsmakreel</text:span></text:p>
          </table:table-cell>
          <table:table-cell office:value-type="string">
            <text:p text:style-name="Table_20_Contents_Left">EU wateren van de ICES gebieden IIa, IVa, VI, VIIa, VIIb, VIIc, VIIe, VIIf, VIIg, VIIh, VIIj, VIIk, VIIIa, VIIIb, VIIId, VIIIe
                              en de EU wateren en internationale wateren van het ICES gebied Vb en de internationale wateren van de ICES gebieden XII en
                              XIV
                           </text:p>
          </table:table-cell>
          <table:table-cell office:value-type="string">
            <text:p text:style-name="Table_20_Contents_Left">98,2304</text:p>
          </table:table-cell>
        </table:table-row>
        <table:table-row>
          <table:table-cell office:value-type="string"/>
          <table:table-cell office:value-type="string">
            <text:p text:style-name="Table_20_Contents_Left">EU wateren van de ICES gebieden IVb, IVc en VIId</text:p>
          </table:table-cell>
          <table:table-cell office:value-type="string">
            <text:p text:style-name="Table_20_Contents_Left">94,5669</text:p>
          </table:table-cell>
        </table:table-row>
        <table:table-row>
          <table:table-cell office:value-type="string">
            <text:p text:style-name="Table_20_Contents_Left"><text:span text:style-name="vet">Kabeljauw</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Left">98,6287</text:p>
          </table:table-cell>
        </table:table-row>
        <table:table-row>
          <table:table-cell office:value-type="string">
            <text:p text:style-name="Table_20_Contents_Left"><text:span text:style-name="vet">Makreel</text:span> 
                           </text:p>
          </table:table-cell>
          <table:table-cell office:value-type="string">
            <text:p text:style-name="Table_20_Contents_Left">ICES gebieden VI, VII, VIIIa, VIIIb, VIIId en VIIIe, de EU wateren en internationale wateren van het ICES gebied Vb en de
                              internationale wateren van de ICES gebieden IIa, XII en XIV
                           </text:p>
          </table:table-cell>
          <table:table-cell office:value-type="string">
            <text:p text:style-name="Table_20_Contents_Left">79,6632</text:p>
          </table:table-cell>
        </table:table-row>
        <table:table-row>
          <table:table-cell office:value-type="string">
            <text:p text:style-name="Table_20_Contents_Left"><text:span text:style-name="vet">Schol</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Left">115,0634</text:p>
          </table:table-cell>
        </table:table-row>
        <table:table-row>
          <table:table-cell office:value-type="string">
            <text:p text:style-name="Table_20_Contents_Left"><text:span text:style-name="vet">Tong</text:span></text:p>
          </table:table-cell>
          <table:table-cell office:value-type="string">
            <text:p text:style-name="Table_20_Contents_Left">EU wateren van de ICES gebieden II en IV</text:p>
          </table:table-cell>
          <table:table-cell office:value-type="string">
            <text:p text:style-name="Table_20_Contents_Left">115,1845</text:p>
          </table:table-cell>
        </table:table-row>
        <table:table-row>
          <table:table-cell office:value-type="string">
            <text:p text:style-name="Table_20_Contents_Left"><text:span text:style-name="vet">Wijting</text:span></text:p>
          </table:table-cell>
          <table:table-cell office:value-type="string">
            <text:p text:style-name="Table_20_Contents_Left">ICES gebied IV en de EU wateren van het ICES gebied IIa</text:p>
          </table:table-cell>
          <table:table-cell office:value-type="string">
            <text:p text:style-name="Table_20_Contents_Left">119,6006</text:p>
          </table:table-cell>
        </table:table-row>
      </table:table>
      <text:p/>
      <text:h text:outline-level="2" text:style-name="bijlage_kop">BIJLAGE F
               </text:h>
      <text:p text:style-name="bijlage">De hoeveelheden, bedoeld in de artikelen 25, 26 en 27 van de Uitvoeringsregeling zeevisserij</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Artikel</text:p>
            </table:table-cell>
            <table:table-cell office:value-type="string">
              <text:p text:style-name="Table_20_Heading_Left">Vissoort</text:p>
            </table:table-cell>
            <table:table-cell office:value-type="string">
              <text:p text:style-name="Table_20_Heading_Left">Hoeveelheid</text:p>
            </table:table-cell>
          </table:table-row>
        </table:table-header-rows>
        <table:table-row>
          <table:table-cell office:value-type="string" table:number-rows-spanned="2">
            <text:p text:style-name="Table_20_Contents_Left">Artikel 25, eerste lid, onderdeel a</text:p>
          </table:table-cell>
          <table:table-cell office:value-type="string">
            <text:p text:style-name="Table_20_Contents_Left">Kabeljauw:</text:p>
          </table:table-cell>
          <table:table-cell office:value-type="string">
            <text:p text:style-name="Table_20_Contents_Left">121 kilogram</text:p>
          </table:table-cell>
        </table:table-row>
        <table:table-row>
          <table:table-cell office:value-type="string">
            <text:p text:style-name="Table_20_Contents_Left">Wijting:</text:p>
          </table:table-cell>
          <table:table-cell office:value-type="string">
            <text:p text:style-name="Table_20_Contents_Left">54 kilogram</text:p>
          </table:table-cell>
        </table:table-row>
        <table:table-row>
          <table:table-cell office:value-type="string" table:number-rows-spanned="2">
            <text:p text:style-name="Table_20_Contents_Left">Artikel 25, eerste lid, onderdeel b</text:p>
          </table:table-cell>
          <table:table-cell office:value-type="string">
            <text:p text:style-name="Table_20_Contents_Left">Kabeljauw:</text:p>
          </table:table-cell>
          <table:table-cell office:value-type="string">
            <text:p text:style-name="Table_20_Contents_Left">39.564 kilogram</text:p>
          </table:table-cell>
        </table:table-row>
        <table:table-row>
          <table:table-cell office:value-type="string">
            <text:p text:style-name="Table_20_Contents_Left">Wijting:</text:p>
          </table:table-cell>
          <table:table-cell office:value-type="string">
            <text:p text:style-name="Table_20_Contents_Left">9.628 kilogram</text:p>
          </table:table-cell>
        </table:table-row>
        <table:table-row>
          <table:table-cell office:value-type="string">
            <text:p text:style-name="Table_20_Contents_Left">Artikel 26, eerste lid, onderdeel a</text:p>
          </table:table-cell>
          <table:table-cell office:value-type="string">
            <text:p text:style-name="Table_20_Contents_Left">Makreel:</text:p>
          </table:table-cell>
          <table:table-cell office:value-type="string">
            <text:p text:style-name="Table_20_Contents_Left">127 kilogram</text:p>
          </table:table-cell>
        </table:table-row>
        <table:table-row>
          <table:table-cell office:value-type="string">
            <text:p text:style-name="Table_20_Contents_Left">Artikel 26, eerste lid, onderdeel b</text:p>
          </table:table-cell>
          <table:table-cell office:value-type="string">
            <text:p text:style-name="Table_20_Contents_Left">Makreel:</text:p>
          </table:table-cell>
          <table:table-cell office:value-type="string">
            <text:p text:style-name="Table_20_Contents_Left">4.224 kilogram</text:p>
          </table:table-cell>
        </table:table-row>
        <table:table-row>
          <table:table-cell office:value-type="string">
            <text:p text:style-name="Table_20_Contents_Left">Artikel 27</text:p>
          </table:table-cell>
          <table:table-cell office:value-type="string">
            <text:p text:style-name="Table_20_Contents_Left">Horsmakreel:</text:p>
          </table:table-cell>
          <table:table-cell office:value-type="string">
            <text:p text:style-name="Table_20_Contents_Left">463.956 kilogram</text:p>
          </table:table-cell>
        </table:table-row>
      </table:table>
      <text:p/>
      <text:h text:outline-level="2" text:style-name="nota-toelichting_kop">TOELICHTING
               </text:h>
      <text:h text:outline-level="3" text:style-name="divisiekop1">1 Inleiding
               </text:h>
      <text:p text:style-name="nota-toelichting">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Dit betreft onder meer de verordening vangstmogelijkheden<text:note text:id="n1" text:note-class="footnote"><text:note-citation text:label="1">1</text:note-citation><text:note-body><text:p>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text:note-body></text:note>, de controleverordening<text:note text:id="n2" text:note-class="footnote"><text:note-citation text:label="2">2</text:note-citation><text:note-body><text:p>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text:note-body></text:note> en de uitvoeringsverordening controleverordening<text:note text:id="n3" text:note-class="footnote"><text:note-citation text:label="3">3</text:note-citation><text:note-body><text:p>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L 112).
               </text:p></text:note-body></text:note>. In de verordening vangstmogelijkheden zijn onder meer de maximaal toegestane vangstmogelijkheden voor 2010 en een aantal
                  daaraan gerelateerde aanvullende voorschriften opgenomen. De controleverordening en de daarop gebaseerde uitvoeringsverordening
                  bevat het stelsel voor de controle op de regels van het gemeenschappelijk visserijbeleid. Een aantal omstandigheden noopt
                  tot aanpassing van de ter uitvoering van genoemde verordeningen in de uitvoeringsregeling neergelegde voorschriften. Allereerst
                  heeft de Raad van de Europese Unie op 16 december 2011 de vangstmogelijkheden en de daaraan gerelateerde aanvullende voorschriften
                  voor het jaar 2012 vastgesteld. In de tweede plaats treedt de derde en tevens laatste fase van de controleverordening met
                  ingang van 1 januari 2012 in werking.
               </text:p>
      <text:p text:style-name="nota-toelichting">Door middel van deze wijzigingsregeling worden de hiermee samenhangende aanpassingen in de uitvoeringsregeling doorgevoerd.
                  Tevens is van de gelegenheid gebruik gemaakt om enkele bepalingen in de uitvoeringsregeling te verduidelijken.
               </text:p>
      <text:p text:style-name="nota-toelichting">In het vervolg van deze toelichting wordt nader ingegaan op de nieuwe vangstmogelijkheden en de onderdelen van de controleverordening
                  die 1 januari 2012 in werking treden. Tot slot wordt de regeling artikelsgewijs toegelicht.
               </text:p>
      <text:h text:outline-level="3" text:style-name="divisiekop1">2 Vangstmogelijkheden
               </text:h>
      <text:p text:style-name="alineagroep">Zoals in de inleiding aangestipt, worden de vangstmogelijkheden en de daaraan gerelateerde aanvullende voorschriften jaarlijks
                     door de Raad van de Europese Unie aangepast. De voorbije jaren zijn de vangstmogelijkheden voor de meeste EU-visbestanden
                     in december vastgesteld op grond van een voorstel dat in oktober werd bekendgemaakt. Dit jaar heeft de Commissie voorgesteld
                     om de verordening vangstmogelijkheden te splitsen in twee separate verordeningen. In de ene verordening zijn de vangstmogelijkheden
                     vastgesteld voor visbestanden waarover de EU alleen mag beslissen (interne vangstmogelijkheden) en in de andere verordening
                     zijn de vangstmogelijkheden vastgesteld die in het kader van de onderhandelingen met derde landen of regionale visserijbeheersorganisaties
                     zijn aanvaard (externe vangstmogelijkheden). Ten aanzien van de interne vangstmogelijkheden was het volgens de Commissie mogelijk
                     om eerder in het jaar dan tot dan toe gebruikelijk was een voorstel te presenteren en uiteindelijk tot een besluit te komen
                     indien de vangstmogelijkheden die onderwerp zijn van internationale onderhandelingen of overeenkomsten buiten het bestek van
                     dit voorstel zouden worden gelaten. Het eerste wetenschappelijk advies, waarop de interne vangstmogelijkheden worden gebaseerd,
                     wordt immers al in juni uitgebracht, terwijl het wetenschappelijk advies over de externe vangstmogelijkheden pas in oktober
                     beschikbaar is. Met de opsplitsing van de vangstmogelijkheden heeft de Europese Commissie beoogd het voortijdig consulteren
                     van de lidstaten (het zogenaamde frontloaden) te bespoedigen. Tevens zou een vroegere vaststelling van de interne vangstmogelijkheden
                     meer zekerheid voor de vissers bieden met betrekking tot hun activiteiten voor het komende jaar.
                  </text:p>
      <text:p text:style-name="alineagroep">De beoogde vroegere vaststelling van de interne vangstmogelijkheden is evenwel dit jaar niet gerealiseerd. Op 16 december
                     2011 heeft de Raad van de Europese Unie beide verordeningen met de vangstmogelijkheden voor het jaar 2012 vastgesteld.
                  </text:p>
      <text:p text:style-name="alineagroep.end">De onderhavige regeling geeft uitvoering aan beide verordeningen vangstmogelijkheden. De door middel van deze regeling in
                     de uitvoeringsregeling doorgevoerde wijzigingen worden nader toegelicht in de artikelsgewijze toelichting.
                  </text:p>
      <text:h text:outline-level="3" text:style-name="divisiekop1">3 Controleverordening
               </text:h>
      <text:p text:style-name="nota-toelichting">Zoals is vermeld in de toelichting bij de uitvoeringsregeling (Stcrt 2011, nr. 13453) kent de controleverordening een gefaseerde inwerkingtreding. De eerste twee fasen, die het merendeel van de controleverordening
                  omvatten, zijn op 1 januari 2010 onderscheidenlijk op 7 mei 2011 in werking getreden. De derde fase die op 1 januari 2012
                  in werking treedt, ziet op de markeringsvoorschriften voor vissersvaartuigen, bijboten en vistuig en op het bij de controleverordening
                  geïntroduceerde puntensysteem voor houders van een visvergunning en voor kapiteins. Bovendien treedt per 1 januari 2012 de
                  verplichte certificering van het motorvermogen en de voor de gehele keten voorgeschreven traceerbaarheid van visserijproducten
                  gefaseerd in werking. Tot slot heeft Nederland op grond van artikel 76, tweede lid, van de uitvoeringsverordening controleverordening
                  een steekproefplan vastgesteld, als gevolg waarvan het betrokken vissers overeenkomstig artikel 60, derde lid, van de controleverordening
                  kan worden toegestaan visserijproducten aan boord te wegen.
               </text:p>
      <text:p text:style-name="nota-toelichting">In deze paragraaf worden de per 1 januari 2012 in werking getreden controlevoorschriften op hoofdpunten nader belicht. Voor
                  een toelichting op de specifieke bepalingen wordt verwezen naar de artikelsgewijze toelichting.
               </text:p>
      <text:h text:outline-level="4" text:style-name="divisiekop2">Markeringsvoorschriften
               </text:h>
      <text:p text:style-name="nota-toelichting">Volgens artikel 8, eerste lid, van de controleverordening moeten kapiteins van vissersvaartuigen de voorwaarden en beperkingen
                  betreffende de markering en identificatie van vissersvaartuigen en het aan boord gehouden vistuig naleven. Deze voorwaarden
                  en beperkingen gelden voor de EU-wateren en zijn nader uitgewerkt in de artikelen 6 tot en met 17 van de uitvoeringsverordening
                  controleverordening. Deze voorschriften zijn overgenomen uit verordening nr. 356/2005<text:note text:id="n4" text:note-class="footnote"><text:note-citation text:label="4">4</text:note-citation><text:note-body><text:p> Verordening (EG) nr. 356/2005 van de Commissie van 1 maart 2005 houdende uitvoeringsbepalingen voor het merken en identificeren
                  van passief vistuig en boomkorren.
               </text:p></text:note-body></text:note> en uit verordening nr. 1381/87<text:note text:id="n5" text:note-class="footnote"><text:note-citation text:label="5">5</text:note-citation><text:note-body><text:p> Verordening (EEG) nr. 1381/87 van de Commissie van 20 mei 1987 inzake uitvoeringsbepalingen met betrekking tot kentekens
                  voor vissersvaartuigen en met betrekking tot documenten aan boord van die vaartuigen (PbEG L 132).
               </text:p></text:note-body></text:note>. Op grond van artikel 9, eerste lid, van de uitvoeringsverordening controleverordening wordt een aantal van de markeringsvoorschriften
                  voor vistuig per 1 januari 2012 ook van toepassing binnen de 12-mijlszone.
               </text:p>
      <text:h text:outline-level="4" text:style-name="divisiekop2">Puntensysteem
               </text:h>
      <text:p text:style-name="nota-toelichting">Op grond van artikel 92 van de controleverordening zijn lidstaten verplicht op ernstige inbreuken een puntensysteem toe te
                  passen. De nadere voorschriften over dit puntensysteem zijn opgenomen in de artikelen 125 tot en met 133 van de uitvoeringsverordening
                  controleverordening. Ernstige inbreuken in dit verband zijn de inbreuken op het gemeenschappelijk visserijbeleid die zijn
                  vermeld in artikel 42, eerste lid, onder a, van de IUU-verordening. Deze zijn nader uitgewerkt in bijlage XXX van de uitvoeringsverordening
                  controleverordening. Kern van het puntensysteem is dat bij ernstige inbreuken punten worden toegekend aan de houder van de
                  visvergunning. Bovendien moeten lidstaten op grond van artikel 92, zesde lid, in samenhang met artikel 134 van de uitvoeringsverordening
                  controleverordening, voor kapiteins een vergelijkbaar puntenstelsel opzetten. Door middel van het in artikel I, onderdeel
                  W, van deze regeling in de uitvoeringsregeling geïntroduceerde artikel 130 wordt daaraan uitvoering gegeven.De punten kunnen
                  aan de houder van de visvergunning en aan de kapitein worden toegekend (namens de minister) als door een toezichthouder een
                  overtreding van de in bijlage XXX van de uitvoeringsverordening controleverordening vermelde voorschriften is geconstateerd.
                  Hieronder volgt een beknopte aanduiding van die voorschriften en het aantal punten dat bij overtreding van die voorschriften
                  wordt toegekend:
               </text:p>
      <text:p text:style-name="table.fix"/>
      <table:table table:name="table.7" table:style-name="table.7">
        <table:table-column table:style-name="table.7.col1"/>
        <table:table-column table:style-name="table.7.col2"/>
        <table:table-header-rows>
          <table:table-row>
            <table:table-cell office:value-type="string">
              <text:p text:style-name="Table_20_Heading_Left">Ernstige inbreuk</text:p>
            </table:table-cell>
            <table:table-cell office:value-type="string">
              <text:p text:style-name="Table_20_Heading_Left">punten</text:p>
            </table:table-cell>
          </table:table-row>
        </table:table-header-rows>
        <table:table-row>
          <table:table-cell office:value-type="string">
            <text:p text:style-name="Table_20_Contents_Left">1. Niet-naleving logboekplicht/rapportage vangstgegevens, waaronder VMS-gegevens: </text:p>
          </table:table-cell>
          <table:table-cell office:value-type="string">
            <text:p text:style-name="Table_20_Contents_Left">3 punten</text:p>
          </table:table-cell>
        </table:table-row>
        <table:table-row>
          <table:table-cell office:value-type="string">
            <text:p text:style-name="Table_20_Contents_Left">2. Gebruik van verboden of niet-conform vistuig: </text:p>
          </table:table-cell>
          <table:table-cell office:value-type="string">
            <text:p text:style-name="Table_20_Contents_Left">4 punten</text:p>
          </table:table-cell>
        </table:table-row>
        <table:table-row>
          <table:table-cell office:value-type="string">
            <text:p text:style-name="Table_20_Contents_Left">3. Vervalsen of verborgen houden van kentekens, identiteit of registratie: </text:p>
          </table:table-cell>
          <table:table-cell office:value-type="string">
            <text:p text:style-name="Table_20_Contents_Left">5 punten</text:p>
          </table:table-cell>
        </table:table-row>
        <table:table-row>
          <table:table-cell office:value-type="string">
            <text:p text:style-name="Table_20_Contents_Left">4. Knoeien met of laten verdwijnen van bewijsmateriaal: </text:p>
          </table:table-cell>
          <table:table-cell office:value-type="string">
            <text:p text:style-name="Table_20_Contents_Left">5 punten</text:p>
          </table:table-cell>
        </table:table-row>
        <table:table-row>
          <table:table-cell office:value-type="string">
            <text:p text:style-name="Table_20_Contents_Left">5. Aan boord nemen, overladen of aanlanden van ondermaatse vis: </text:p>
          </table:table-cell>
          <table:table-cell office:value-type="string">
            <text:p text:style-name="Table_20_Contents_Left">5 punten</text:p>
          </table:table-cell>
        </table:table-row>
        <table:table-row>
          <table:table-cell office:value-type="string">
            <text:p text:style-name="Table_20_Contents_Left">6. Vissen in strijd met instandhoudings- of beheersmaatregelen van een RFO: </text:p>
          </table:table-cell>
          <table:table-cell office:value-type="string">
            <text:p text:style-name="Table_20_Contents_Left">5 punten</text:p>
          </table:table-cell>
        </table:table-row>
        <table:table-row>
          <table:table-cell office:value-type="string">
            <text:p text:style-name="Table_20_Contents_Left">7. Vissen zonder geldige visvergunning of vismachtiging: </text:p>
          </table:table-cell>
          <table:table-cell office:value-type="string">
            <text:p text:style-name="Table_20_Contents_Left">7 punten</text:p>
          </table:table-cell>
        </table:table-row>
        <table:table-row>
          <table:table-cell office:value-type="string">
            <text:p text:style-name="Table_20_Contents_Left">8. Vissen in gesloten gebied, tijdens gesloten seizoen, zonder of na uitputting quotum: </text:p>
          </table:table-cell>
          <table:table-cell office:value-type="string">
            <text:p text:style-name="Table_20_Contents_Left">6 punten</text:p>
          </table:table-cell>
        </table:table-row>
        <table:table-row>
          <table:table-cell office:value-type="string">
            <text:p text:style-name="Table_20_Contents_Left">9. Gericht vissen op bestand waarvoor moratorium of visverbod geldt: </text:p>
          </table:table-cell>
          <table:table-cell office:value-type="string">
            <text:p text:style-name="Table_20_Contents_Left">7 punten</text:p>
          </table:table-cell>
        </table:table-row>
        <table:table-row>
          <table:table-cell office:value-type="string">
            <text:p text:style-name="Table_20_Contents_Left">10. Bemoeilijken werkzaamheden van controleurs en waarnemers: </text:p>
          </table:table-cell>
          <table:table-cell office:value-type="string">
            <text:p text:style-name="Table_20_Contents_Left">7 punten</text:p>
          </table:table-cell>
        </table:table-row>
        <table:table-row>
          <table:table-cell office:value-type="string">
            <text:p text:style-name="Table_20_Contents_Left">11. Overladen vangsten op of ondersteuning van IOO-vissersvaartuigen: </text:p>
          </table:table-cell>
          <table:table-cell office:value-type="string">
            <text:p text:style-name="Table_20_Contents_Left">7 punten</text:p>
          </table:table-cell>
        </table:table-row>
        <table:table-row>
          <table:table-cell office:value-type="string">
            <text:p text:style-name="Table_20_Contents_Left">12. Gebruik van vissersvaartuig dat geen nationaliteit heeft: </text:p>
          </table:table-cell>
          <table:table-cell office:value-type="string">
            <text:p text:style-name="Table_20_Contents_Left">7 punten</text:p>
          </table:table-cell>
        </table:table-row>
      </table:table>
      <text:p/>
      <text:p text:style-name="alineagroep">Voorafgaand aan de toekenning van de punten wordt beoordeeld of een overtreding ernstig genoeg is om punten toe te kennen.
                     Daarbij wordt onder meer rekening gehouden met de aard en de waarde van de met de overtreding aangebrachte schade, de economische
                     situatie van betrokkene en de omvang van de overtreding. Bij herhaling van een overtreding worden er zonder meer punten toegekend.
                     Indien tijdens een visreis meerdere ernstige inbreuken worden geconstateerd, bedraagt het totale aantal toe te kennen aantal
                     punten op grond van artikel 126, tweede lid, van de uitvoeringsverordening controleverordening ten hoogste twaalf. De punten
                     worden op naam van de vergunninghouder en van de kapitein geregistreerd en blijven ook na een schorsing bestaan. Eventueel
                     nieuw toegekende punten worden bij het oude aantal opgeteld. Bij het overschrijden van de volgende totalen wordt de visvergunning
                     voor de daarbij vermelde periode geschorst en gedurende die periode mag de kapitein op geen enkel vissersvaartuig als kapitein
                     varen:
                  </text:p>
      <text:p text:style-name="alineagroep">Totaal 18 punten: 2 maanden schorsing</text:p>
      <text:p text:style-name="alineagroep">Totaal 36 punten: 4 maanden schorsing</text:p>
      <text:p text:style-name="alineagroep">Totaal 54 punten: 8 maanden schorsing</text:p>
      <text:p text:style-name="alineagroep">Totaal 72 punten: 12 maanden schorsing</text:p>
      <text:p text:style-name="alineagroep.end">Totaal 90 punten: intrekking</text:p>
      <text:p text:style-name="nota-toelichting">De schorsing en de intrekking van de visvergunning is geregeld in artikel 96, tweede lid, onderscheidenlijk eerste lid, onderdeel
                  a, van de uitvoeringsregeling. Het vaarverbod voor de kapitein wordt door middel van de onderhavige wijzigingsregeling opgenomen
                  in artikel 130, zesde en zevende lid, en bestaat uit:
               </text:p>
      <text:list text:style-name="list-style-11">
        <text:list-item>
          <text:p text:style-name="list.start">Een rechtstreeks verbod voor kapiteins om op een vissersvaartuig te varen, gedurende de schorsingsperiode of na bereiken van
                        90 punten.
                     </text:p>
        </text:list-item>
        <text:list-item>
          <text:p text:style-name="list.end">Een verbod voor vergunninghouders om kapiteins gedurende de schorsingsperiode of na bereiken van 90 punten op hun vissersvaartuig
                        te laten varen.
                     </text:p>
        </text:list-item>
      </text:list>
      <text:p text:style-name="nota-toelichting">Als er binnen 3 jaar na het begaan van de laatste overtreding waarvoor punten zijn toegekend, geen nieuwe overtreding wordt
                  geconstateerd, vervallen ingevolge artikel 92, vierde lid, van de controleverordening alle punten. Dit betekent dat een kapitein
                  waaraan meer dan 90 punten zijn toegekend na een periode van drie jaar weer als kapitein op een vissersvaartuig mag varen.
                  Bovendien geldt op grond van artikel 92, tweede lid, van de controleverordening dat als een vergunninghouder waaraan punten
                  zijn toegekend het in de vergunning vermelde vissersvaartuig verkoopt, alle punten overgaan op de nieuwe vergunninghouder
                  van het betrokken vissersvaartuig. In verband daarmee moet de verkoper, voordat de verkoop plaatsvindt, op grond van artikel
                  128 van de uitvoeringsverordening controleverordening, potentiële toekomstige vergunninghouders in kennis van het aantal punten
                  dat aan hem is toegekend. Hij moet hiervoor gebruik maken van een op zijn verzoek door de minister verstrekte officiële, gewaarmerkte
                  verklaring, waarop het aantal punten staat.
               </text:p>
      <text:h text:outline-level="4" text:style-name="divisiekop2">Certificering motorvermogen
               </text:h>
      <text:p text:style-name="alineagroep">Op grond van artikel 39, eerste lid, van de controleverordening is het verboden te vissen met een vissersvaartuig waarvan
                     het motorvermogen groter is dan het motorvermogen dat in de visvergunning is vermeld. Om te voorkomen dat het vermogen van
                     een motor in een vissersvaartuig het in de vergunning vermelde vermogen te boven gaat, wordt met ingang van 1 januari 2012
                     ook in Europees verband een certificeringsverplichting voor vissersvaartuigen met een motorvermogen van meer dan 120 kW voorgeschreven.
                     Aanvankelijk geldt deze verplichting voor vaartuigen die vissen op onder een inspanningsregeling vallende bestanden en vanaf
                     1 januari 2013 geldt de verplichting ook voor de overige vaartuigen. Het certificeringstelsel is uitsluitend van toepassing
                     op vissersvaartuigen waarin na 7 mei 2011 een nieuwe voortstuwingsmotor is geïnstalleerd of waarvan de bestaande voortstuwingsmotor
                     is vervangen of technisch is gewijzigd.
                  </text:p>
      <text:p text:style-name="alineagroep">In Nederland geldt al geruime tijd een certificeringsregeling voor motoren van vissersvaartuigen met een motorvermogen dat
                     groter is dan 100kW. Dit stelsel is opgenomen in de artikelen 87 en 88 van de uitvoeringsregeling en voorziet erin dat de
                     motor van een vissersvaartuig wordt verzegeld met door de NVWA ter beschikking gestelde zegels. Het motorvermogen wordt vastgesteld
                     door de divisie Scheepvaart van de Inspectie Verkeer en Waterstaat ingevolge het Vissersvaartuigenbesluit of het Vissersvaartuigenbesluit
                     2002, of blijkt in voorkomend geval uit een verklaring inzake het maximaal continue-vermogen, opgesteld door de fabrikant
                     of de leverancier. De plaatsen van de verzegeling en bijbehorende zegelnummers worden vastgelegd in het zegelplan, dat aan
                     boord van het vissersvaartuig aanwezig moet zijn.
                  </text:p>
      <text:p text:style-name="alineagroep.end">De werking van deze certificeringsregeling wordt thans – in overleg met de sector – geëvalueerd. Eventuele aanpassing van
                     het stelsel die uit deze evaluatie voortvloeien zullen per separate wijzigingsregeling worden doorgevoerd.
                  </text:p>
      <text:h text:outline-level="4" text:style-name="divisiekop2">Traceerbaarheid visserijproducten
               </text:h>
      <text:p text:style-name="alineagroep">In de artikelen 56 tot en met 58 van de controleverordening en de artikelen 66 tot en met 68 van de uitvoeringsverordening
                     controleverordening zijn de traceringsvoorschriften voor visserij- en aquacultuurproducten neergelegd. Op grond van deze voorschriften
                     moeten alle partijen visserij- en aquacultuurproducten in alle stadia van de productie, de verwerking en de distributie traceerbaar
                     zijn, vanaf de vangst of de oogst tot en met de detailhandel. Dit geldt voor zowel in zoet als in zout water gevangen vis,
                     voor alle vis afkomstig uit de aquacultuur en ongeacht of het gequoteerde als ongequoteerde soorten betreft. Met het opnemen
                     van deze voorschiften in de controleverordening die ook al gelden in het kader van de levensmiddelenverordening<text:note text:id="n6" text:note-class="footnote"><text:note-citation text:label="6">6</text:note-citation><text:note-body><text:p>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L 31).
               </text:p></text:note-body></text:note> is onder meer beoogd te voorkomen dat illegaal gevangen of geproduceerde visserij- en aquacultuurproducten op de markt komen.
                  </text:p>
      <text:p text:style-name="alineagroep">Alle gevangen of geoogste visserij- en aquacultuurproducten moeten vóór de eerste verkoop in partijen worden verdeeld. Een
                     partij is ingevolge artikel 4, twintigste lid, van de controleverordening een hoeveelheid visserij- of aquacultuurproducten
                     van een bepaalde soort met dezelfde aanbiedingsvorm en afkomstig uit hetzelfde geografische gebied, hetzelfde vissersvaartuig,
                     dezelfde groep vissersvaartuigen of dezelfde aquacultuurproductieeenheid.
                  </text:p>
      <text:p text:style-name="alineagroep">Voor partijen visserij- en aquacultuurproducten, met uitzondering van de producten van de posten 1604 en 1605 van de gecombineerde
                     nomenclatuur, die in de Unie in de handel worden gebracht of waarschijnlijk in de handel zullen worden gebracht, gelden de
                     in artikel 58, vijfde lid, van de controleverordening opgenomen informatie- en etiketteringsvereisten, opdat tracering mogelijk
                     is. Deze informatie moet worden vermeld op het etiket, op de verpakking of op het handelsdocument dat de partij fysiek vergezelt,
                     in welk geval op de partij zelf het met dat document corresponderende identificatienummer moet worden aangebracht. De voorgeschreven
                     informatie betreft onder meer:
                  </text:p>
      <text:list text:style-name="list-style-12">
        <text:list-item text:start-value="1">
          <text:p text:style-name="list.start">een nummer dat al dan niet in combinatie met de transactiedatum uniek is, aan de hand waarvan de partij geïdentificeerd kan
                           worden;
                        </text:p>
        </text:list-item>
        <text:list-item text:start-value="2">
          <text:p text:style-name="list.cont">het externe identificatienummer en de naam van het vissersvaartuig of de naam van de aquacultuurproductie-eenheid;
                        </text:p>
        </text:list-item>
        <text:list-item text:start-value="3">
          <text:p text:style-name="list.cont">de FAO-drielettercode van elke soort;
                        </text:p>
        </text:list-item>
        <text:list-item text:start-value="4">
          <text:p text:style-name="list.cont">de datum of periode van de vangsten, of de datum van productie;
                        </text:p>
        </text:list-item>
        <text:list-item text:start-value="5">
          <text:p text:style-name="list.end">de hoeveelheden van iedere soort in kilogrammen nettogewicht of, indien mogelijk, het aantal vissen.
                        </text:p>
        </text:list-item>
      </text:list>
      <text:p text:style-name="alineagroep">Deze informatie moet op grond van artikel 67, eerste lid, van de uitvoeringsverordening controleverordening ook worden verstrekt
                     door degenen die vis aanleveren op de afslag voordat de visserij- en aquacultuurproducten in partijen worden verdeeld en uiterlijk
                     bij de eerste verkoop. Voornoemde informatie behoeft op grond van artikel 67, elfde lid, van de uitvoeringsverordening controleverordening
                     niet te worden verstrekt voor in zoet water gevangen of gekweekte visserij- en aquacultuurproducten en voor in de Unie geïmporteerde
                     producten. Siervis, sierschaal- en schelpdieren en weekdieren vallen evenmin onder deze verplichting. Voor de overige visserij-
                     en aquacultuurproducten moet deze informatie door de aanvoerder van de vis worden verstrekt bij de indeling in partijen en
                     uiterlijk bij eerste verkoop. Voor de eerste verkoop mogen partijen vis van verschillende vissersvaartuigen niet worden samengevoegd.
                     Wanneer visserij- en aquacultuurproducten afkomstig van verschillende vissersvaartuigen of aquacultuurproductie-eenheden,
                     na samenvoeging of splitsing van partijen na de eerste verkoop, met elkaar worden vermengd, moeten de marktdeelnemers in staat
                     zijn elke partij van oorsprong op zijn minst aan de hand van het in artikel 58, vijfde lid, onderdeel a, van de controleverordening
                     bedoelde identificatienummer te identificeren en op grond van artikel 58, derde lid, van de controleverordening te traceren
                     naar het stadium van de vangst of de oogst.
                  </text:p>
      <text:p text:style-name="alineagroep.end">Bovendien moeten alle schakels in de keten de directe leverancier en de directe afnemer van de visserijproducten kunnen identificeren.</text:p>
      <text:p text:style-name="nota-toelichting">De informatie over de partijen behelst voorts de in het kader van de gemeenschappelijke marktordening voor consumenten voorgeschreven
                  gegevens zoals de handelsbenaming, de wetenschappelijke benamingen en het relevante geografische vangst- of productiegebied.
                  Bovendien moet ten behoeve van de consument worden aangegeven of de visserij- en aquacultuurproducten bevroren zijn geweest
                  door op de verpakking ‘ontdooid’ te vermelden. Deze consumenteninformatie moet op grond van artikel 68 van de uitvoeringsverordening
                  controleverordening ook in het stadium van de detailhandel beschikbaar zijn en is – met uitzondering van producten van de
                  posten 1604 en 1605 van de gecombineerde nomenclatuur – voorgeschreven voor alle visserij- en aquacultuurproducten en derhalve
                  ook voor in zoet water gevangen of gekweekte producten of in de Unie geïmporteerde producten.
               </text:p>
      <text:p text:style-name="nota-toelichting">Een uitzondering op de traceringsvoorschriften geldt voor kleine hoeveelheden die rechtstreeks vanaf vissersvaartuigen aan
                  consumenten worden verkocht, voor zover deze hoeveelheden niet meer zijn dan € 50,– per vissersvaartuig, per kalenderdag en
                  per consument.
               </text:p>
      <text:h text:outline-level="4" text:style-name="divisiekop2">Weging
               </text:h>
      <text:p text:style-name="nota-toelichting">Volgens artikel 60, eerste lid, van de controleverordening, moeten alle visserijproducten (zowel de gequoteerde als ongequoteerde
                  soorten) worden gewogen. Weliswaar voorziet dit artikelonderdeel in de mogelijkheid dat lidstaten een uitzondering op dit
                  algemene weegprincipe toestaan, maar in verband met de verhoogde handhavingsinspanningen die dat met zich brengt, is daarvoor
                  niet gekozen. Op grond van het tweede lid van dat artikel moet het wegen plaatsvinden bij aanlanding voordat de producten
                  worden vervoerd, opgeslagen of verkocht. Overtreding van deze verplichting is op grond van artikel 124, tweede lid, van de
                  uitvoeringsregeling verboden. Indien de vis wordt aangeland in een haven, waar een afslag is gevestigd, biedt dit geen probleem.
                  Hier kan men immers direct de vis lossen en in de afslag wegen voordat de eerste verkoop plaatsvindt. Indien de vis na de
                  aanlanding wordt vervoerd naar een afslag op een andere locatie dan de haven van aanlanding, zal het transportvoertuig van
                  weegfaciliteiten moeten zijn voorzien, zodat de vis op de kade voorafgaand aan het transport kan worden gewogen. Voorts biedt
                  het derde lid van artikel 60 de basis voor lidstaten om toe te staan dat de vis aan boord van het vissersvaartuig wordt gewogen,
                  mits deze lidstaat een steekproefplan heeft vastgesteld overeenkomstig de in bijlage XX bij de uitvoeringsverordening controleverordening
                  beschreven risicogebaseerde methode. Onlangs heeft Nederland een dergelijk plan vastgesteld. Zodra dit plan door de Europese
                  Commissie is goedgekeurd, kunnen ontheffingen worden verleend van artikel 124, tweede lid, van de uitvoeringsregeling in samenhang
                  met artikel 60, tweede lid, van de controleverordening. Artikel 6d van het Reglement zee- en kustvisserij 1977 biedt daarvoor
                  de basis.
               </text:p>
      <text:h text:outline-level="3" text:style-name="divisiekop1">4 Administratieve lasten
               </text:h>
      <text:p text:style-name="nota-toelichting">Deze regeling bevat geen nieuwe informatieverplichtingen. De informatieverplichtingen die samenhangen met de tracering van
                  visserij- en aquacultuurproducten vloeien rechtstreeks voort uit de controleverordening en de uitvoeringsverordening controleverordening.
                  De etiketterings- en traceringsvoorschriften golden echter ook al uit hoofde van de Europese levensmiddelenregelgeving en
                  de regelgeving van de gemeenschappelijke marktordening. Voorts waren aanbieders, afslagen en afnemers van vis al op grond
                  van artikel 90 van de uitvoeringsregeling verplicht de desbetreffende gegevens in hun administratie te registreren. Slechts
                  nieuw is de verplichting om ten behoeve van de consument aan te geven of visserij- en aquacultuurproducten bevroren zijn geweest
                  door op de verpakking ‘ontdooid’ te vermelden.
               </text:p>
      <text:h text:outline-level="3" text:style-name="divisiekop1">5 Artikelsgewijs
               </text:h>
      <text:h text:outline-level="4" text:style-name="divisiekop2">Artikel I
               </text:h>
      <text:h text:outline-level="5" text:style-name="divisiekop3">Onderdelen A, eerste lid, onder a en d, en B, en de artikelen II en III
               </text:h>
      <text:p text:style-name="alineagroep">Op grond van het Besluit aanwijzing toezichthouders Visserijwet 1963 is de Algemene Inspectiedienst (AID) belast met het toezicht
                     op de naleving van de visserijregelgeving. Als gevolg van de fusie van de AID met de twee andere inspectiediensten van het
                     ministerie van Economische Zaken, Landbouw en Innovatie – de Voedsel en Waren Autoriteit en de Plantenziektenkundige Dienst
                     – tot de Nederlandse Voedsel- en Warenautoriteit (NVWA), treedt vanaf 1 januari 2012 de NVWA als zodanig op.
                  </text:p>
      <text:p text:style-name="alineagroep.end">Door middel van de in artikel II opgenomen wijziging van het Besluit aanwijzing toezichthouders Visserijwet 1963 wordt thans
                     de NVWA – in plaats van de AID – formeel met het toezicht op de naleving van de visserijregelgeving belast. Dientengevolge
                     komt door middel van de in artikel I, onderdeel A, eerste lid, onder a en d, opgenomen wijzigingen de omschrijving van het
                     begrip AID vervallen en wordt in plaats daarvan de omschrijving van de nieuwe organisatie – NVWA – opgenomen. De artikelen
                     I, onderdeel B, en III voorzien erin de verwijzing naar de AID in de tekst van zowel de Uitvoeringsregeling zeevisserij als
                     de Uitvoeringsregeling visserij te vervangen door een verwijzing naar de NVWA.
                  </text:p>
      <text:h text:outline-level="5" text:style-name="divisiekop3">Onderdelen A, eerste lid, onder b en c, en tweede lid, C, D, vierde lid, en E tot en met M
               </text:h>
      <text:p text:style-name="nota-toelichting">Zoals is toegelicht in paragraaf 2, zijn op 16 december 2011 de vangstmogelijkheden voor 2012 vastgesteld in twee afzonderlijke
                  Europese verordeningen. De verwijzingen naar de verordening inzake vangstmogelijkheden zijn geactualiseerd zodat thans wordt
                  verwezen naar de desbetreffende bepalingen in de verordening interne vangstmogelijkheden of de verordening externe vangstmogelijkheden.
               </text:p>
      <text:h text:outline-level="5" text:style-name="divisiekop3">Onderdeel D, eerste, tweede en derde lid
               </text:h>
      <text:p text:style-name="nota-toelichting">In dit artikel 10 van de uitvoeringsregeling is het systeem van Europees vastgestelde vangstmogelijkheden nationaal uitgewerkt.
                  Op grond van het eerste lid is het verboden om de visserij te bedrijven op de in de bijlagen 4, 5 en 6 genoemde soorten in
                  de bij die vissoorten vermelde wateren, tenzij er op grond van de verordeningen vangstmogelijkheden een vangstmogelijkheid
                  beschikbaar is. Op grond van deze verordeningen worden vangstmogelijkheden toegewezen aan individuele lidstaten, groepen van
                  lidstaten en derde landen. Tevens geldt er op grond van de verordeningen een absoluut vangstverbod voor een aantal bestanden.
                  Deze vangstverboden die voor alle vissersschepen gelden ongeacht hun nationaliteit, zijn – gemarkeerd met een asterisk – in
                  bijlage 4 opgenomen. Ook de bestanden waarvoor in de verordeningen vangstmogelijkheden aan Nederland geen vangstmogelijkheden
                  zijn toegekend, de zogenoemde nul-quota, zijn in bijlage 4 opgenomen. Deze verboden gelden uitsluitend voor Nederlandse vissersvaartuigen.
                  De aan Nederland toegewezen vangstmogelijkheden zijn opgenomen in bijlage 5. De vangstmogelijkheden voor de gezamenlijke vissers
                  van groepen van lidstaten van de Europese Unie, waarvan Nederland deel uitmaakt, de zogenoemde gedeelde bestanden, zijn opgenomen
                  in bijlage 6. De vangstmogelijkheden voor Nederlandse vissers – het Nederlands quotum – is alleen van toepassing op de Nederlandse
                  vissersvaartuigen. Het Europees quotum geldt voor de Europese vissersvaartuigen. Door middel van de in dit onderdeel opgenomen
                  wijziging wordt dit onderscheid verduidelijkt.
               </text:p>
      <text:h text:outline-level="5" text:style-name="divisiekop3">Onderdeel N
               </text:h>
      <text:p text:style-name="nota-toelichting">In 2010 is een verduurzamingsplan opgesteld, dat voorziet in een pakket van kabeljauwvermijdende maatregelen. Een van de maatregelen
                  heeft betrekking op de netaanpassingen, zodat er minder ondermaatse kabeljauw wordt gevangen. Artikel 86 implementeert de
                  in het verduurzamingsplan voorgestelde netaanpassingen voor de vistuigtypes TR1 en TR2. Het is echter gebleken dat deze netaanpassingen
                  minder geschikt zijn indien gevist wordt met Deense zegennetten, Schotse zegennetten of spanzegennetten. Daarom zijn er in
                  2011 aanvullende maatregelen genomen met betrekking tot onder andere de toegestane maaswijdte voor de genoemde vistuigen.
                  Door middel van de in dit onderdeel opgenomen wijziging worden deze aanvullende maatregelen geïmplementeerd.
               </text:p>
      <text:h text:outline-level="5" text:style-name="divisiekop3">Onderdeel O
               </text:h>
      <text:p text:style-name="nota-toelichting">Op grond van artikel 95 van de uitvoeringsregeling kan een ondernemer de minister van Economische Zaken, Landbouw en Innovatie
                  verzoeken om de in de visvergunning vermelde tonnage van zijn vissersvaartuig te verhogen. Hiertoe kon een verzoek worden
                  ingediend bij de directeur Agroketens en Visserij van het ministerie van Economische Zaken, Landbouw en Innovatie. Als gevolg
                  van de reorganisatie is de interne structuur van het ministerie veranderd. Het verzoek tot verhoging van de tonnage dient
                  thans te worden ingediend bij de directeur Dierlijke Agroketens en Dierwelzijn van het ministerie van Economische Zaken, Landbouw
                  en Innovatie. De in dit onderdeel opgenomen wijziging voorziet hierin.
               </text:p>
      <text:h text:outline-level="5" text:style-name="divisiekop3">Onderdeel P
               </text:h>
      <text:p text:style-name="alineagroep">In artikel 96 van de uitvoeringsregeling is geregeld in welke gevallen een visvergunning wordt geschort of wordt ingetrokken.
                     Ingevolge het eerste lid wordt een vergunning onder meer ingetrokken indien aan de houder van een visvergunning 90 punten
                     zijn toegekend. De verplichting om de vergunning in dit geval in te trekken vloeit voort uit artikel 92, derde lid, van de
                     controleverordening. De situaties waarin de visvergunning op grond van de controleverordening moet worden geschorst zijn opgenomen
                     in het tweede lid van artikel 96. Dit is onder meer aan de orde indien het aantal toegekende punten 18, 36, 54 of 72 bedraagt.
                     Verwezen wordt naar hetgeen over het puntensysteem is toegelicht in paragraaf 3. Als gevolg van de introductie van het puntensysteem
                     van de controleverordening met ingang van 1 januari 2012, kunnen de in deze leden neergelegde maatregelen worden geëffectueerd
                     met ingang van deze datum.
                  </text:p>
      <text:p text:style-name="alineagroep">Daarnaast is in het derde tot en met het vijfde lid, van artikel 96 het nationale stelsel voor schorsing van de visvergunning
                     neergelegd. Op grond van het derde lid kan de vergunning worden geschorst in geval van (herhaalde) overtreding van een aantal
                     essentiële voorschriften uit de visserijregelgeving, zoals de voorschriften die betrekking hebben op het motorvermogen, netvoorzieningen,
                     de aanwezigheid van satellietvolgapparatuur en de aan de vissers toegekende contingenten. Als gevolg van de bovengenoemde
                     introductie van het puntensysteem wordt voor de overtreding van een aantal van deze voorschriften punten toegekend. Dit betreft
                     de voorschriften inzake ondermaatse vis, motorvermogen, netvoorzieningen en de aanwezigheid van satellietvolgapparatuur. Deze
                     voorschriften en het aantal punten dat bij overtreding daarvan kan worden toegekend zijn opgenomen in bijlage XXX bij de uitvoeringsverordening
                     controleverordening. Voor de volledigheid wordt hierbij opgemerkt dat overschrijding van het motorvermogen op grond van artikel
                     94 van de uitvoeringsregeling tot gevolg heeft dat de visvergunning niet langer geldig is, hetgeen betekent dat betrokkene
                     – indien hij desondanks zijn visserijactiviteiten voortzet – vist zonder geldige vergunning. Voor deze overtreding kunnen
                     volgens voornoemde bijlage XXX 7 punten worden toegekend.
                  </text:p>
      <text:p text:style-name="alineagroep">De toekenning van punten kan er, zoals is toegelicht in paragraaf 3, uiteindelijk toe leiden dat de vergunning wordt geschorst.
                     Gelet daarop worden deze voorschriften door middel van de in dit onderdeel opgenomen wijziging als schorsingsgrond uit artikel
                     96, derde lid, geschrapt, als gevolg waarvan de in dit artikellid opgenomen mogelijkheid tot schorsen van de visvergunning
                     uitsluitend nog ziet op het vissen zonder contingent (artikelen 22 en 23) of het overschrijden van een contingent (artikelen
                     23 en 24).
                  </text:p>
      <text:p text:style-name="alineagroep.end">Voorts is aan artikel 96, derde lid, een nieuwe mogelijkheid tot schorsen opgenomen die samenhangt met het bij deze regeling
                     geïntroduceerde puntenstelsel voor kapiteins. Hierdoor kan de vergunning geschorst worden indien de houder van de visvergunning
                     in strijd handelt met het bij deze regeling in de uitvoeringsregeling geïntroduceerde artikel 130, zevende lid, opgenomen
                     verbod om een kapitein op zijn vissersvaartuig als kapitein te laten varen, gedurende de periode dat voor deze kapitein op
                     grond van het zesde lid van dat artikel een vaarverbod geldt.
                  </text:p>
      <text:h text:outline-level="5" text:style-name="divisiekop3">Onderdeel Q
               </text:h>
      <text:p text:style-name="nota-toelichting">In artikel 98 zijn de voorschriften neergelegd die gelden voor het verlenen van een vismachtiging in het kader van verordening
                  nr. 1342/2008, waarin het langetermijn herstelplan voor kabeljauw is opgenomen. Deze voorschriften zijn overgenomen uit artikel
                  33, derde en zesde lid van de Regeling instandhoudingsmaatregelen zeevisserij. Ter aanvulling op de voorschriften die zien
                  op de referentieperiode 2006 tot en met 2008, waarin met het desbetreffende vaartuig moet zijn gevist, is bij de introductie
                  van de uitvoeringsregeling in artikel 99, eerste lid, onderdeel b, een nadere voorziening opgenomen voor de zogenoemde knelgevallen.
                  Dit betrof een aantal vissers die niet in de officiële referentieperiode, maar wel in de jaren 2001 tot en met 2005 met vistuig
                  van de categorieën TR1 of TR2 hebben gevist en die ook over de noodzakelijke contingenten beschikten. Daartoe is voor deze
                  groep de referentieperiode uitgebreid met de jaren 2001 tot en met 2005, onder de voorwaarde dat ten behoeve van het betrokken
                  vaartuig op grond van artikel 29 een recht op contingenten wijting en kabeljauw geldt. Inmiddels hebben alle knelgevallen
                  – voor zover zij deze inmiddels weer hadden verkocht – de benodigde contingenten kunnen verwerven. Om te voorkomen dat een
                  toenemend aantal vissers – ten onrechte – onder deze voorziening komt te vallen door contingenten aan te kopen, wordt door
                  middel van de onderhavige wijziging in de voorwaarde voor het verwerven van contingenten thans 31 december 2011 als einddatum
                  opgenomen.
               </text:p>
      <text:h text:outline-level="5" text:style-name="divisiekop3">Onderdeel R
               </text:h>
      <text:p text:style-name="nota-toelichting">Door middel van dit onderdeel wordt voorzien in bepalingen die noodzakelijk zijn voor de uitvoering van de voorschriften over
                  markering en identificatie van vissersvaartuigen en het aan boord gehouden vistuig Deze voorschriften zijn opgenomen in artikel
                  8, eerste lid, van de controleverordening en in de artikelen 6 tot en met 17 van de uitvoeringsverordening controleverordening.
               </text:p>
      <text:h text:outline-level="5" text:style-name="divisiekop3">Onderdeel S
               </text:h>
      <text:p text:style-name="nota-toelichting">In artikel 35 van de controleverordening is bepaald dat de lidstaten de datum vaststellen waarop het nationaal quotum is opgebruikt.
                  Vanaf dat moment is het op grond van artikel 113, eerste lid van de uitvoeringsregeling voor Nederlandse vissersvaartuigen
                  verboden de visserij op de desbetreffende vissoort uit te oefenen en die soort aan boord te houden, over te laden, te verplaatsen
                  of aan te landen. In artikel 113, eerste lid van de uitvoeringsregeling was abusievelijk vermeld dat het in die situatie verboden
                  is vis in Nederland aan te landen. Dit verbod ziet uiteraard op alle aanlandingen van de desbetreffende vissoort ongeacht
                  waar deze plaatsvindt. Dit onderdeel strekt ertoe deze omissie te herstellen.
               </text:p>
      <text:h text:outline-level="5" text:style-name="divisiekop3">Onderdeel T
               </text:h>
      <text:p text:style-name="nota-toelichting">Dit onderdeel strekt ertoe in artikel 115 de voor de uitvoering van de in de controleverordening opgenomen voorschriften over
                  de certificering van het motorvermogen noodzakelijke bepalingen op te nemen. Deze bepalingen gelden in samenhang met het in
                  de artikelen 87 en 88 van de uitvoeringsregeling opgenomen certificeringstelsel. Verwezen wordt naar de toelichting in paragraaf
                  3.
               </text:p>
      <text:h text:outline-level="5" text:style-name="divisiekop3">Onderdelen U en V
               </text:h>
      <text:p text:style-name="alineagroep">Door middel van de in onderdeel U opgenomen wijziging worden in artikel 122 van de uitvoeringsregeling de voor de uitvoering
                     van de in artikel 58 van de controleverordening en de artikelen 67 en 68 van de uitvoeringsverordening controleverordening
                     opgenomen traceringsvoorschriften noodzakelijke bepalingen opgenomen. Voor een toelichting op de desbetreffende voorschriften
                     wordt verwezen naar paragraaf 3. Op grond van artikel 90 van de uitvoeringsregeling gold voor aanvoerders, afslagen en afnemers
                     al de verplichting om de voor tracering noodzakelijke gegevens in hun administratie te registreren. De samenhang van deze
                     verplichting met de in artikel 58, vierde lid, van de controleverordening bedoelde systemen die er toe strekken om volgens
                     het principe één stap vooruit en één stap achteruit de herkomst en de bestemming van visserijproducten te kunnen traceren,
                     is tot uitdrukking gebracht in het derde lid van artikel 122.
                  </text:p>
      <text:p text:style-name="alineagroep.end">Op grond van artikel 59, eerste lid, van de controleverordening moeten lidstaten erop toezien dat alle visserijproducten die
                     voor het eerst op de markt worden gebracht, worden geregistreerd in een visafslag of worden verkocht aan geregistreerde kopers
                     of producentenorganisaties. Hieraan is uitvoering gegeven door middel van de in onderdeel V opgenomen wijziging van artikel
                     123 van de uitvoeringsregeling.
                  </text:p>
      <text:h text:outline-level="5" text:style-name="divisiekop3">Onderdeel W
               </text:h>
      <text:p text:style-name="alineagroep">Door middel van het door dit onderdeel in de uitvoeringsregeling opgenomen artikel 130 wordt uitvoering gegeven aan het puntensysteem
                     voor ernstige inbreuken. De werking van dit systeem is toegelicht in paragraaf 3. Als bevoegde nationale autoriteit voor het
                     toekennen en registreren van de punten en het opzetten van een systeem daarvoor, wordt in het eerste lid van artikel 130 de
                     minister aangewezen. Op grond van het tweede lid is het eveneens de minister die de houder van een visvergunning op aanvraag
                     een officiële, gewaarmerkte verklaring verstrekt waarop het aantal punten staat. Op grond van artikel 128 van de uitvoeringsverordening
                     controleverordening moet de vergunninghouder die zijn vissersvaartuig wil verkopen met deze verklaring potentiële toekomstige
                     vergunninghouders in kennis van het aantal punten dat aan hem is toegekend.
                  </text:p>
      <text:p text:style-name="alineagroep">Op grond van artikel 92, derde lid, van de controleverordening en artikel 129 van de uitvoeringsverordening controleverordening
                     wordt de visvergunning automatisch geschorst of ingetrokken op het moment dat het in voornoemd artikel 129 opgenomen aantal
                     punten is bereikt. Op grond van artikel 130, tweede lid, van de uitvoeringsverordening controleverordening moet de houder
                     van de visvergunning ervoor zorgen dat de visserijactiviteiten van het betrokken vissersvaartuig meteen worden stopgezet en
                     dat het betrokken vissersvaartuig zich onmiddellijk naar zijn thuishaven of een door de bevoegde autoriteiten van de vlaggenlidstaat
                     aangewezen haven begeeft. Tijdens deze reis wordt het vistuig vastgemaakt en opgeborgen overeenkomstig artikel 47 van de controleverordening.
                     Voorts geldt ingevolge artikel 132, eerste lid, dat de bevoegde autoriteiten onmiddellijk handhavingsmaatregelen kunnen treffen
                     als visserijactiviteiten worden verricht tijdens de schorsingsperiode of na de definitieve intrekking van de visvergunning.
                     Het derde lid van artikel 130 van de uitvoeringsregeling voorziet in de met het oog op de handhaving van deze verplichtingen
                     noodzakelijke maatregelen.
                  </text:p>
      <text:p text:style-name="alineagroep.end">In de leden 4 tot en met acht is het puntenstelsel voor kapiteins geïmplementeerd. Hiermee wordt uitvoering gegeven aan artikel
                     92, zesde lid, van de controleverordening en artikel 134 van de uitvoeringsverordening controleverordening. Hiertoe is in
                     het vierde lid opgenomen dat de minister overeenkomstig bijlage XXX van de uitvoeringsverordening controleverordening punten
                     toekent aan een kapitein onder wiens gezag ernstige inbreuken zijn gepleegd. De wijze waarop de punten worden toegewezen,
                     de daarbij in acht te nemen procedures alsmede de consequenties daarvan zijn hetzelfde als die op grond van de uitvoeringsverordening
                     controleverordening ten aanzien van de houder van de visvergunning worden gehanteerd. In dat verband zijn in het vijfde lid
                     van artikel 130 van de uitvoeringsregeling de daarop betrekking hebbende bepalingen uit die verordening van overeenkomstige
                     verklaard op het toewijzen van punten aan kapiteins. Met betrekking tot de bepalingen die strekken tot schorsing en de intrekking
                     van de vergunning, zoals dit ten aanzien van vergunninghouders wordt gehanteerd is een andere voorziening getroffen. Dit houdt
                     verband met de omstandigheid dat in Nederland geen specifieke vergunning voor kapiteins van vissersvaartuigen bestaat. Weliswaar
                     dient een kapitein op grond van de Zeevaartbemanningswet over een geldig vaarbevoegdheidsbewijs te beschikken, maar dit bewijs
                     strekt ertoe te waarborgen dat een kapitein de noodzakelijke opleiding heeft gevolgd en over nodige de kennis en ervaring
                     beschikt. Tegen die achtergrond is het niet opportuun het vaarbevoegdheidsbewijs te schorsen of in te trekken. Het verkozen
                     alternatief – dat hetzelfde effect beoogt te bewerkstelligen – is opgenomen in het zesde en zevende lid van artikel 130. Dit
                     bestaat eruit dat een kapitein aan wie het in het zesde lid genoemde aantal punten is toegekend, gedurende de daarbij vermelde
                     periode niet als kapitein op een vissersvaartuig mag varen. Bovendien is ter ondersteuning van dit verbod in het zevende lid
                     van artikel 130 een vergelijkbare bepaling voor de houder van een visvergunning opgenomen. Ook voor deze geldt een verbod
                     om in voornoemde situatie een kapitein aan wie het cruciale aantal punten is toegekend, als kapitein op zijn schip te laten
                     varen. Overtreding van dit verbod kan er op grond van artikel 96, derde lid, van de uitvoeringsregeling toe leiden dat de
                     visvergunning van de betrokken houder wordt geschorst. Om buiten twijfel te stellen wie er voor de werking van het puntenstelsel
                     als kapitein wordt aangemerkt, is in het achtste lid van artikel 130 door middel van een verwijzing naar artikel 1, onderdeel
                     h, van de Zeevaartbemanningswet, opgenomen dat dit de gezagvoerder van het vissersvaartuig betreft, die op grond van artikel
                     26 van die wet de titel schipper heeft.
                  </text:p>
      <text:h text:outline-level="5" text:style-name="divisiekop3">Onderdeel X
               </text:h>
      <text:p text:style-name="nota-toelichting">Op grond van artikel 142 van de uitvoeringsregeling is van het Productschap Vis medebewind gevorderd voor het valideren van
                  vangstcertificaten van vangsten garnalen en platvis die worden uitgevoerd naar derde landen. Zoals is toegelicht bij de Regeling
                  van de Minister van Landbouw, Natuur en Voedselkwaliteit van 22 februari 2010, nr. 104624, houdende wijziging van diverse
                  regelingen op gebied van zeevisserij (Stcrt. 2010, 3036) was het daarbij aanvankelijk de gedachte dat de buitendienst medewerkers van dat productschap daartoe – vanwege de met de
                  controles op de handelsnormen in het kader van de gemeenschappelijke marktordening opgebouwde kennis en ervaring – bij uitstek
                  geschikt waren. In de praktijk is evenwel gebleken dat het vrijwel niet voorkomt dat platvis wordt geëxporteerd naar een derde
                  land dat een vangstcertificaat eist, of dat het voor verwerking naar een derde land gaat, om daarna weer opnieuw op de EU
                  markt te komen. De praktijk van het valideren van vangstcertificaten laat bovendien zien dat deze taak voor platvis beter
                  bij de NVWA kan liggen, omdat deze over de vangstgegevens beschikt, op basis waarvan de legitimiteit van de vangsten gevalideerd
                  kan worden. Alleen voor het valideren van de vangstcertificaten voor de garnalen is het Productschap Vis beter uitgerust.
                  Door middel van de in dit onderdeel opgenomen wijziging wordt de tekst van de regeling op dit punt in overeenstemming met
                  de praktijk gebracht.
               </text:p>
      <text:h text:outline-level="5" text:style-name="divisiekop3">Onderdeel Y
               </text:h>
      <text:p text:style-name="alineagroep">In bijlage 4 bij de uitvoeringsregeling zijn de vissoorten opgenomen waarvoor in de, eveneens in bijlage 4, genoemde gebieden
                     een vangstverbod geldt. Dit betreft voor die bestanden waarbij dat met een asterisk is aangegeven een totaal vangstverbod,
                     hetgeen wil zeggen dat dit verbod geldt voor alle vissersvaartuigen, Nederlands of niet-Nederlands. Voor de niet met een asterisk
                     gemarkeerde bestanden gaat het om de bestanden in het desbetreffende gebied waarvoor in de verordeningen vangstmogelijkheden
                     aan Nederland geen vangstmogelijkheden zijn toegekend, de zogenoemde nul-quota. Deze verboden gelden uitsluitend voor Nederlandse
                     vissersvaartuigen.
                  </text:p>
      <text:p text:style-name="alineagroep">De aan Nederland toegewezen vangstmogelijkheden zijn opgenomen in de gewijzigde bijlagen 5 en 6 van de uitvoeringsregeling.
                     In de gewijzigde bijlagen 8 en 9 wordt nationaal uitvoering gegeven aan de verordeningen vangstmogelijkheden. Dit in verband
                     met de omstandigheid dat de aan Nederland toegewezen vangstmogelijkheden voor een aantal bestanden zijn verdeeld in individuele
                     contingenten.
                  </text:p>
      <text:p text:style-name="alineagroep.end">In bijlage 7 van de uitvoeringsregeling is de maximale visserij-inspanning voor de verschillende vistuigcategorieën opgenomen
                     in het kader van verordening nr. 1342/2008 tot vaststelling van een langetermijnplan voor kabeljauwbestanden. Dit zogenoemde
                     plafond voor het te benutten aantal zeedagen geldt voor de beheersperiode die loopt van 1 februari 2011 tot 1 februari 2012
                     en is gebaseerd op de verordening vangstmogelijkheden voor het jaar 2011. Op 24 september 2011 was voor de vistuigcategorie
                     TR1 B het in bijlage 7 vermelde plafond bereikt, zodat vanaf die datum op grond van artikel 16, eerste lid, van de uitvoeringsregeling
                     voor vissersvaartuigen een verbod gold met vistuig van de desbetreffende vistuigcategorie in het betrokken gebied te vissen
                     of om dergelijk vistuig aan boord te houden. Omdat de voor de vistuigcategorieën TR2, BT1, BT2 en GN resterende visserij-inspanning
                     nog voldoende ruimte bood, is besloten een deel van die visserij-inspanning overeenkomstig artikel 17, eerste lid, van verordening
                     nr. 1342/2008 over te hevelen naar TR1 B. Deze overheveling heeft zijn beslag gekregen in de door middel van dit onderdeel
                     ingevoerde nieuwe bijlage. Dit betekent dat specifieke kabeljauwvissers die met vistuig van de categorie TR1 B vissen vanaf
                     1 januari 2012 hun visserijactiviteiten kunnen hervatten tot 1 februari 2012 of zo veel eerder indien het nieuwe plafond voor
                     die datum wordt bereikt. Met ingang van 1 februari 2012 zal bijlage 7 bij separate wijzigingsregeling opnieuw worden aangepast
                     aan de in bijlage IIA van de (nieuwe) verordeningen vangstmogelijkheden opgenomen visserij-inspanning voor de beheersperiode
                     1 februari 2012 tot 1 februari 2013.
                  </text:p>
      <text:h text:outline-level="3" text:style-name="divisiekop1">Artikel II
               </text:h>
      <text:p text:style-name="nota-toelichting">Deze regeling treedt op 1 januari 2012 in werking. De vaststelling van de hieraan ten grondslag liggende EU-regelgeving in
                  de Europese Raad van 16 december 2011 brengt met zich dat niet voldaan kan worden aan een van de uitgangspunten van het systeem
                  van Vaste Verandermomenten dat regelgeving minimaal twee maanden voorafgaande aan de inwerkingtreding wordt gepubliceerd.
                  Overigens zien de in deze regeling voor de uitvoering van de controleverordening opgenomen bepalingen op de voorschriften
                  van de controleverordening en de uitvoeringscontroleverordening die op grond van artikel 124, onderdelen b en c, van de controleverordening,
                  in samenhang met artikel 167 van de uitvoeringsverordening controleverordening, op 7 mei 2011 – en voor zover het het puntenstelsel
                  voor ernstige inbreuken betreft op 1 juli 2011 – inwerking zijn getreden en met ingang van 1 januari 2012 van toepassing zijn.
                  De desbetreffende verordeningen zijn op 22 december 2009 en op 30 april 2011 gepubliceerd in het publicatieblad van de Europese
                  Unie en waren derhalve tijdig kenbaar voor betrokkenen.
               </text:p>
      <text:p text:style-name="ondertekening">De Staatssecretaris van Economische Zaken, Landbouw en Innovatie,</text:p>
      <text:p text:style-name="ondertekening">overeenkomstig het door de staatssecretaris genomen besluit:</text:p>
      <text:p text:style-name="ondertekening">
                     de directeur-generaal,
                  </text:p>
      <text:p text:style-name="ondertekening.end">J.P. Hoogeve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i"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