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0</text:p>
      <text:p text:style-name="publicatie-titel.end">11 februari 2011</text:p>
      <text:h text:outline-level="1" text:style-name="staatscourant_kop">Regeling van de Staatssecretaris van Sociale Zaken en Werkgelegenheid van 3 februari 2011, nr. R&amp;P/RA/2011/1452, houdende
            de instelling van een subsidieplafond voor loonkostensubsidie 2011–2012
         </text:h>
      <text:p text:style-name="wie">De Staatssecretaris van Sociale Zaken en Werkgelegenheid,</text:p>
      <text:p text:style-name="considerans.al">Gelet op de artikelen 78a, tiende lid, van de Werkloosheidswet, 67f, tiende lid, van de Wet arbeidsongeschiktheidsverzekering
                  zelfstandigen, 2:21, tiende lid, van de Wet werk en arbeidsondersteuning jonggehandicapten, 65i, tiende lid, van de Wet op
                  de arbeidsongeschiktheidsverzekering en 37a, tiende lid, van de Wet werk en inkomen naar arbeidsvermogen;
               </text:p>
      <text:p text:style-name="afkondiging">Besluit:</text:p>
      <text:h text:outline-level="3" text:style-name="artikel_kop">Artikel 1 Subsidieplafond
                  </text:h>
      <text:list text:style-name="list-style-1">
        <text:list-item text:start-value="1">
          <text:p text:style-name="list.start"> Het subsidieplafond, bedoeld in de artikelen 78a, tiende lid, onderdeel b, van de Werkloosheidswet, 67f, tiende lid, onderdeel
                           b, van de Wet arbeidsongeschiktheidsverzekering zelfstandigen, 2:21, tiende lid, onderdeel b, van de Wet werk en arbeidsondersteuning
                           jonggehandicapten, 65i, tiende lid, onderdeel b, van de Wet op de arbeidsongeschiktheidsverzekering en 37a, tiende lid, onderdeel
                           b, van de Wet werk en inkomen naar arbeidsvermogen, bedraagt tezamen voor de periode vanaf de datum van inwerkingtreding van
                           deze regeling tot en met 31 maart 2012 € 27 miljoen.
                        </text:p>
        </text:list-item>
        <text:list-item text:start-value="2">
          <text:p text:style-name="list.end"> De aanvragen om subsidie worden behandeld in volgorde van binnenkomst.
                        </text:p>
        </text:list-item>
      </text:list>
      <text:h text:outline-level="3" text:style-name="artikel_kop">Artikel 2 Intrekken regeling van 23 december 2008
                  </text:h>
      <text:list text:style-name="list-style-2">
        <text:list-item text:start-value="1">
          <text:p text:style-name="list.start"> De regeling van de Minister van Sociale Zaken en Werkgelegenheid van 23 december 2008, nr. AM/BR/08/34135, houdende de instelling
                           van een subsidieplafond voor loonkostensubsidie (Stcrt. 2008, 2706) wordt ingetrokken.
                        </text:p>
        </text:list-item>
        <text:list-item text:start-value="2">
          <text:p text:style-name="list.end"> De regeling, bedoeld in het eerste lid, blijft van toepassing op de afwikkeling van aanvragen van loonkostensubsidies die
                           voor de datum van inwerkingtreding van deze regeling zijn ingediend.
                        </text:p>
        </text:list-item>
      </text:list>
      <text:h text:outline-level="3" text:style-name="artikel_kop">Artikel 3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 februari 2011</text:p>
      <text:p text:style-name="ondertekening">De Staatssecretaris van Sociale Zaken en Werkgelegenheid,</text:p>
      <text:p text:style-name="ondertekening.end">P. de Krom. </text:p>
      <text:h text:outline-level="2" text:style-name="nota-toelichting_kop">TOELICHTING
               </text:h>
      <text:p text:style-name="nota-toelichting">Bij de instelling van het subsidieplafond loonkostensubsidie was het maximumbedrag gebaseerd op het aantal geraamde plaatsingen
                  met loonkostensubsidie. Deze ramingen zijn in de afgelopen jaren steeds neerwaarts bijgesteld. De regeling van de Minister
                  van Sociale Zaken en Werkgelegenheid van 23 december 2008, nr. AM/BR/08/34135, houdende de instelling van een subsidieplafond
                  voor loonkostensubsidie wordt ingetrokken. Deze intrekking heeft geen gevolgen voor de afwikkeling van subsidieaanvragen die
                  voor de inwerkingtreding van deze regeling zijn ingediend.
               </text:p>
      <text:p text:style-name="nota-toelichting">Met deze regeling wordt het subsidieplafond tot en met 31 maart 2012 vastgesteld op € 27 mln. Dit bedrag is van toepassing
                  op aanvragen voor loonkostensubsidies die worden ingediend vanaf de datum van inwerkingtreding van deze regeling. De bepalingen
                  inzake loonkostensubsidies hebben overigens in beginsel een tijdelijk karakter. Zoals blijkt uit de memorie van toelichting
                  bij de Wet stimulering arbeidsparticipatie betreft het hierbij de jaren 2009 tot en met 2011, met 2012 als uitloopjaar. Vanwege
                  de aanvraag en toekenningssystematiek geldt de periode van 1 januari 2012 tot en met 31 maart 2012 als uitloop voor de toekenning
                  van loonkostensubsidies die in 2011 zijn aangevraag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