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text:p>
      <text:p text:style-name="publicatie-titel.end">3 januar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40-001.png" xlink:show="embed" xlink:type="simple"/></draw:frame> (Gewijzigde) vaststelling bestemmingsplan ‘Buitengebied Deurningen, Deurningerstraat 49 en Borgdijk ongenummerd’ te Deuningen
         </text:h>
      <text:p text:style-name="alineagroep">Burgemeester en wethouders van Dinkelland maken in overeenstemming met artikel 3.8, lid 4 van de Wet ruimtelijke ordening
                     bekend dat de gemeenteraad in zijn vergadering van 14 december 2010 het bestemmingsplan ‘Buitengebied Deurningen, Deurningerstraat
                     49 en Borgdijk ongenummerd’ gewijzigd heeft vastgesteld.
                  </text:p>
      <text:p text:style-name="alineagroep">De wijziging(en) ten opzichte van het ontwerpbestemmingsplan betreft:</text:p>
      <text:p text:style-name="alineagroep"><text:span text:style-name="cur">Planregels</text:span></text:p>
      <text:p text:style-name="alineagroep.end">Een aanpassing in artikel 1 van de begripsomschrijving ‘woonzorgaccommodatie’, waarbij een relatie wordt gelegd met de AWBZ.</text:p>
      <text:p text:style-name="circulaire-tekst">Het gewijzigd vastgestelde plan met de daarbij behorende stukken ligt met ingang van vrijdag 31 december 2010 voor de periode
                  van 6 weken tijdens de openingsuren bij de receptie in het gemeentehuis te Denekamp en bij de afdeling Vergunningen ter inzage.
                  
               </text:p>
      <text:p text:style-name="alineagroep">Het bestemmingsplan is ook te raadplegen via de landelijke website door middel van de link</text:p>
      <text:p text:style-name="alineagroep.end">http://www.ruimtelijkeplannen.nl/web-roo/?planidn=nl.imro.1774.BUIBPDEURNINGERSTR -0401</text:p>
      <text:p text:style-name="alineagroep">De bronbestanden zijn te vinden op </text:p>
      <text:p text:style-name="alineagroep.end">http://www.gisnet.nl/ruimtelijkeplannen/dinkelland/RO_Online/manifest.xml</text:p>
      <text:p text:style-name="alineagroep.end">Gedurende de bovengenoemde termijn van 6 weken kunt u een beroepschrift indienen tegen het gewijzigd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cont">belanghebbende bent en aantoont dat u redelijkerwijs niet in staat bent geweest tijdig zienswijzen bij de gemeenteraad in
                           te dienen;
                        </text:p>
        </text:list-item>
        <text:list-item>
          <text:p text:style-name="list.end">belanghebbende bent en bedenkingen hebt tegen de wijzigingen die bij de vaststelling zijn aangebracht ten opzichte van het
                           ontwerpbestemmingsplan.
                        </text:p>
        </text:list-item>
      </text:list>
      <text:p text:style-name="circulaire-tekst">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
               </text:p>
      <text:p text:style-name="alineagroep">Het besluit tot gewijzigde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bestemmingsplan ‘Buitengebied Deurningen, Deurningerstraat 49 en Borgdijk ongenummerd’ te Deuningen;
         Dinkelland
      </dc:title>
  </office:meta>
</office:document-meta>
</file>