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40</text:p>
      <text:p text:style-name="publicatie-titel.end">6 januari 2011</text:p>
      <text:h text:outline-level="1" text:style-name="staatscourant_kop">Rectificatie (Gewijzigde) vaststelling bestemmingsplan ‘Buitengebied Deurningen, Deurningerstraat 49 en Borgdijk ongenummerd’
            te Deurningen
         </text:h>
      <text:p text:style-name="circulaire-tekst">Rectificatie Staatscourant, 3 januari 2011, nr. 240.
               </text:p>
      <text:p text:style-name="circulaire-tekst">Het gewijzigde vastgestelde bestemmingsplan Buitengebied Deurningen, Deurningerstraat 49 en Borgdijk ongenummerd zal vanaf
                  vrijdag 7 januari 2011 (i.p.v. 31 december 2010) zes weken ter inzage worden gelegd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(Gewijzigde) vaststelling bestemmingsplan ‘Buitengebied Deurningen, Deurningerstraat 49 en Borgdijk ongenummerd’
         te Deurningen; Dinkelland
      </dc:title>
  </office:meta>
</office:document-meta>
</file>