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88</text:p>
      <text:p text:style-name="publicatie-titel.end">27 december 2011</text:p>
      <text:h text:outline-level="1" text:style-name="staatscourant_kop">Regeling van de Staatssecretaris van Economische Zaken, Landbouw en Innovatie van 22 december 2011, nr. 250680, houdende wijziging
            van de Regeling vergoeding kosten invoer stro uit Turkije in verband met invoer van stro uit Servië
         </text:h>
      <text:p text:style-name="wie">De Staatssecretaris van Economische Zaken, Landbouw en Innovatie,</text:p>
      <text:p text:style-name="considerans.al">Gelet op de artikelen 2 en 4 van de Kaderwet LNV-subsidies;</text:p>
      <text:p text:style-name="considerans.al">Gelet op steunmelding N515/2009;</text:p>
      <text:p text:style-name="afkondiging">Besluit:</text:p>
      <text:h text:outline-level="3" text:style-name="wijzig-artikel_kop">ARTIKEL I
               </text:h>
      <text:p text:style-name="wat">Artikel 2, eerste lid, van de Regeling vergoeding kosten invoer stro uit Turkije komt als volgt te luiden:</text:p>
      <text:section text:name="artikeltekst.d32212e170" text:style-name="wijziging.block">
        <text:list text:style-name="list-style-1">
          <text:list-item text:start-value="1">
            <text:p text:style-name="list.single"> De Minister kan op aanvraag aan een ondernemer die, in verband met de recente invoer van stro uit Turkije of Servië, van
                              de Minister de verplichting opgelegd heeft gekregen om de producten die genoemd zijn in de beschikking te vernietigen, een
                              vergoeding ter waarde van die producten verstrekken.
                           </text:p>
          </text:list-item>
        </text:list>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p text:style-name="nota-toelichting">Met de onderhavige regeling wordt een basis gecreëerd om een vergoeding te verstrekken aan ondernemers die een verplichting
                  opgelegd hebben gekregen om stro, afkomstig is uit Servië, te vernietigen.
               </text:p>
      <text:p text:style-name="nota-toelichting">Met de Regeling vergoeding kosten invoer stro uit Turkije, van 9 december 2011, is een basis gecreëerd om een vergoeding te
                  verstrekken aan ondernemers die stro hebben betrokken dat afkomstig is uit Turkije. Gebleken is dat behalve stro uit Turkije,
                  ook een kleine hoeveelheid stro uit Servië is geïmporteerd waarvoor hetzelfde geldt als voor het Turkse stro. Ook stro uit
                  Servië mag niet in de EU worden ingevoerd op grond van artikel 9 van Verordening (EG) nr. 136/2004<text:note text:id="n1" text:note-class="footnote"><text:note-citation text:label="1">1</text:note-citation><text:note-body><text:p>Verordening (EG) Nr. 136/2004 van de Commissie van 22 januari 2004 tot vaststelling van procedures voor veterinaire controles
                  in de grensinspectieposten van de Gemeenschap bij het binnenbrengen van producten uit derde landen, <text:span text:style-name="cur">PBEG L 21 van 28 januari 2004,</text:span> p. 11.
               </text:p></text:note-body></text:note>
                  in samenhang met artikel 19 van richtlijn 97/78/EG<text:note text:id="n2" text:note-class="footnote"><text:note-citation text:label="2">2</text:note-citation><text:note-body><text:p>2 Richtlijn 97/78/EG van de Raad van 18 december 1997 tot vaststelling van de beginselen voor de organisatie van de veterinaire
                  controles voor producten die uit derde landen in de Gemeenschap worden binnengebracht, <text:span text:style-name="cur">PbEG</text:span> L 24 van 30 januari 1998, p. 9.
               </text:p></text:note-body></text:note>
                  vanwege het feit dat het Servische stro een risico kan vormen voor de diergezondheid van dieren in de Europese Unie. Het gaat
                  volgens een inschatting van de nVWA om een partij Servisch stro van circa 12.000 kilo, dat bij één bedrijf of enkele bedrijven
                  is afgeleverd.
               </text:p>
      <text:p text:style-name="nota-toelichting">Voor een toelichting op de voorwaarden om voor een vergoeding in aanmerking te komen wordt verwezen naar de toelichting bij
                  de Regeling vergoeding kosten invoer stro uit Turkije (Stcrt. 2011, nr. 22851), die door onderhavige wijziging ook op deze situatie onverminderd van toepassing is. Dit betekent ook dat aanvragen uiterlijk
                  op 31 januari 2012 moeten zijn ingediend.
               </text:p>
      <text:h text:outline-level="3" text:style-name="divisiekop1">Administratieve lasten
               </text:h>
      <text:p text:style-name="nota-toelichting">De wijziging van de Regeling vergoeding kosten invoer stro uit Turkije bewerkstelligt dat éénmalig aan één of enkele ondernemers
                  een tegemoetkoming zal worden verstrekt. De administratieve lasten die hier uit voortvloeien zullen zeer beperkt zijn, ook
                  gelet op het zeer geringe aantal betrokkenen. In verband met de vereiste spoed en het geringe belang is afgezien van een gedetailleerde
                  berekening.
               </text:p>
      <text:h text:outline-level="3" text:style-name="divisiekop1">Vaste verandermomenten (VVM)
               </text:h>
      <text:p text:style-name="nota-toelichting">Deze regeling treedt in werking met ingang van de eerste dag na de dagtekening van de Staatscourant waarin zij wordt geplaatst.
                  Hiermee wordt ten afgeweken van de uitgangspunten voor vaste verandermomenten voor regelgeving.
               </text:p>
      <text:p text:style-name="nota-toelichting">De reden voor deze afwijking is dat de onderhavige regeling een spoedvoorziening wordt getroffen; het is voor de ondernemers
                  die de gevolgen van de invoer van stro uit Servië ondervinden, van belang snel te handelen. Het is dan ook, gezien de aard
                  van de voorziening, niet dienstig de inwerkingtreding uit te stellen tot 1 januari 2012.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