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63</text:p>
      <text:p text:style-name="publicatie-titel.end">30 december 2011</text:p>
      <text:h text:outline-level="1" text:style-name="staatscourant_kop">Regeling van de Minister voor Immigratie, Integratie en Asiel van 22 december 2011, nummer 2011-2000574631, houdende wijziging
            van het Voorschrift Vreemdelingen 2000 (honderdennegende wijziging)
         </text:h>
      <text:p text:style-name="wie">De Minister voor Immigratie, Integratie en Asiel,</text:p>
      <text:p text:style-name="considerans.al">Gelet op artikel 24, tweede lid, van de Vreemdelingenwet 2000;</text:p>
      <text:p text:style-name="afkondiging">Besluit:</text:p>
      <text:h text:outline-level="3" text:style-name="wijzig-artikel_kop">ARTIKEL I
               </text:h>
      <text:p text:style-name="wat">In de artikelen 3.34, derde tot en met zesde lid, 3.34a, eerste lid, 3.34c, vierde en vijfde lid, 3.34d, tweede en derde lid,
                  3.34g, tweede tot en met vijfde lid, 3.34h, eerste en tweede lid, 3.34j, tweede en derde lid en 3.34k, tweede en derde lid,
                  van het Voorschrift Vreemdelingen 2000, wordt ‘€ 43’ telkens vervangen door: € 40.
               </text:p>
      <text:h text:outline-level="3" text:style-name="wijzig-artikel_kop">ARTIKEL II
               </text:h>
      <text:p text:style-name="regeling-tekst">Deze regeling treedt in werking met ingang van 1 januari 2012.</text:p>
      <text:p text:style-name="slotformulering">Deze regeling zal met de toelichting in de Staatscourant worden geplaatst.</text:p>
      <text:p text:style-name="dagtekening">Den Haag, 22 december 2011</text:p>
      <text:p text:style-name="ondertekening">De 
                     Minister 
                     voor Immigratie, Integratie en Asiel,
                  </text:p>
      <text:p text:style-name="ondertekening.end">G.B.M. Leers. </text:p>
      <text:h text:outline-level="2" text:style-name="nota-toelichting_kop">TOELICHTING
               </text:h>
      <text:p text:style-name="alineagroep">Deze regeling strekt ertoe om een verlaging van de legestarieven door te voeren voor een aantal doelgroepen van € 43 naar
                     € 40.
                  </text:p>
      <text:p text:style-name="alineagroep">Het betreft de legestarieven ter afdoening van aanvragen om afgifte van een EU-document, voor de verlening van een verblijfsvergunning
                     voor personen die in aanmerking komen voor de terugkeeroptie op grond van artikel 8 van de Remigratiewet, een verblijfsvergunning
                     voor jongeren die in het kader van Working Holiday Scheme, Working Holiday Programme en Young workers exchange programme,
                     een verblijfsvergunning van een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70) of artikel 6, 7 of 13 van het Besluit 1/80 van de Associatieraad EEG-Turkije betreffende de ontwikkeling van de Associatie
                     en de vijfjaarlijkse vervanging van het document voor houders van een verblijfsvergunning regulier voor onbepaalde tijd en
                     houders van een document duurzaam verblijf voor EU-burgers.
                  </text:p>
      <text:p text:style-name="alineagroep">De hoogte van dit tarief is gerelateerd aan het bedrag dat wordt vastgesteld voor de identiteitskaart conform het Besluit
                     paspoortgelden. Per 1 januari 2012 bedraagt het legesbedrag dat gemeenten conform artikel 6, tweede lid, onderdeel d, van
                     het Besluit paspoortgelden (Stb. 2011, 581) maximaal mogen heffen voor een Nederlandse identiteitskaart € 40,05. Bij dit maximale bedrag is aangesloten.
                  </text:p>
      <text:p text:style-name="alineagroep.end">De invoeringstermijn bedraagt minder dan twee maanden en wijkt daarmee af van het in het Kabinetsstandpunt inzake Vaste Verandermomenten
                     neergelegde uitgangspunt. Deze regeling betreft een aanpassing van de legestarieven, waarvoor afwijking van het kabinetsstandpunt
                     is toegestaan (uitzonderingsgrond 1, Kamerstukken II 2009/10, 29 515, nr. 309, blz. 4), namelijk dat de doelgroepen gebaat zijn bij spoedige inwerkingtreding.
                  </text:p>
      <text:p text:style-name="ondertekening">De 
                     Minister 
                     voor Immigratie, Integratie en Asiel,
                  </text:p>
      <text:p text:style-name="ondertekening.end">G.B.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