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9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955</text:p>
      <text:p text:style-name="publicatie-titel.end">28 dec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3955-001.png" xlink:show="embed" xlink:type="simple"/></draw:frame> Ongewijzigde vaststelling bestemmingsplan ‘Buitengebied Diepenheim, herziening Steenmorsweg 4–6’ en beeldkwaliteitsplan
         </text:h>
      <text:p text:style-name="alineagroep">Burgemeester en wethouders van de gemeente Hof van Twente maken op grond van artikel 3.8 van de Wet ruimtelijke ordening bekend
                     dat de gemeenteraad op 20 december 2012 het bestemmingsplan ‘Buitengebied Ambt Delden, herziening  Steenmorsweg 4–6’ en het
                     beeldkwaliteitsplan ongewijzigd heeft vastgesteld.
                  </text:p>
      <text:p text:style-name="alineagroep.end">Het plan voorziet in het beëindigen van de bedrijfsfunctie, de sloop van de vrijkomende bebouwing en het realiseren van twee
                     woningen aan de Steenmorsweg 4–6.
                  </text:p>
      <text:p text:style-name="alineagroep">Het vastgestelde plan (inclusief eventueel bijbehorende bijlagen) ligt met ingang van 29 december 2011 gedurende zes weken
                     ter inzage en is voor eenieder tijdens openingstijden in te zien in het gemeentelijk informatie-centrum, de Höfte 7 te Goor.
                  </text:p>
      <text:p text:style-name="alineagroep.end">Het plan is tevens in digitale vorm te raadplegen via onze website www.hofvantwente.nl onder het kopje ‘Ruimtelijke plannen’.
                     Hier vindt u de rechtstreekse link naar het vastgestelde bestemmingsplan: http://www.ruimtelijkeplannen.nl/web-roo/?planidn=NL.IMRO.1735.DPxSteenmorsw4x6-VS10
                  </text:p>
      <text:p text:style-name="circulaire-tekst">De bestanden van het digitale bestemmingsplan zijn te downloaden van: http://hofvantwente.gemgids.nl/gemdesk/imro/indexer.xml?planidn=NL.IMRO.1735.DPxSteenmorsw4x6-VS10</text:p>
      <text:p text:style-name="alineagroep">Belanghebbenden aan wie redelijkerwijs niet kan worden verweten dat zij geen zienswijze bij de gemeenteraad naar voren hebben
                     gebracht kunnen gedurende bovengenoemde inzagetermijn beroep instellen bij de Afdeling Bestuursrechtspraak van de Raad van
                     State, Postbus 20019, 2500 EA Den Haag.
                  </text:p>
      <text:p text:style-name="alineagroep.end">Tevens kan degene die beroep heeft ingesteld een verzoek om voorlopige voorziening indienen bij de Voorzitter van genoemde
                     Afdeling.
                  </text:p>
      <text:p text:style-name="alineagroep">Het besluit treedt in werking met ingang van de dag na die waarop de beroepstermijn afloopt.</text:p>
      <text:p text:style-name="alineagroep.end">Indien binnen de beroepstermijn een verzoek om voorlopige voorziening bij de Voorzitter is ingediend, treedt het besluit niet
                     in werking voordat op dat verzoek is beslist.
                  </text:p>
      <text:p text:style-name="dagtekening">28 december 2011</text:p>
      <text:p text:style-name="ondertekening">Burgemeester en wethouders van Hof van Twente,</text:p>
      <text:p text:style-name="ondertekening">J.H.A. Goudt, </text:p>
      <text:p text:style-name="ondertekening.end">burgemeester.</text:p>
      <text:p text:style-name="ondertekening">G.S. Stam,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e vaststelling bestemmingsplan ‘Buitengebied Diepenheim, herziening Steenmorsweg 4–6’ en beeldkwaliteitsplan;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gewijzigde vaststelling bestemmingsplan ‘Buitengebied Diepenheim, herziening Steenmorsweg 4–6’ en beeldkwaliteitsplan; Twenterand</dc:title>
  </office:meta>
</office:document-meta>
</file>