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7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office:automatic-styles>
  <office:body>
    <office:text>
      <text:p text:style-name="publicatie-titel">Staatscourant 2011, 23914</text:p>
      <text:p text:style-name="publicatie-titel.end">29 december 2011</text:p>
      <text:h text:outline-level="1" text:style-name="staatscourant_kop">Regeling van de Minister van Binnenlandse Zaken en Koninkrijksrelaties van 22 december 2011, nr. 2011-2000589667, tot vaststelling
            van nadere voorschriften voor bouwwerken (Regeling Bouwbesluit 2012)
         </text:h>
      <text:p text:style-name="wie">De Minister van Binnenlandse Zaken en Koninkrijksrelaties</text:p>
      <text:p text:style-name="considerans.al">Gelet op de artikelen 1.5, 1.9, vierde lid, 1.10, 1.11, tweede lid, 2.108, tweede lid, 5.9, derde lid, 6.23, tweede lid, 6.29,
                  tweede lid, en 8.9 van het Bouwbesluit 2012, op richtlijn nr. 89/106/EEG van de Raad van de Europese Gemeenschappen van 21 december
                  1988 betreffende de onderlinge aanpassing van de wettelijke en bestuursrechtelijke bepalingen der Lid-Staten inzake voor de
                  bouw bestemde producten (PbEG L 40), zoals gewijzigd bij richtlijn nr. 93/68/EEG van de Raad van 22 juli 1993 (PbEG L 220)
                  en verordening (EU) nr. 305/2011 van het Europees Parlement en de Raad van de Europese Unie van 9 maart 2011 tot vaststelling
                  van geharmoniseerde voorwaarden voor het verhandelen van bouwproducten en tot intrekking van Richtlijn 89/106/EEG van de Raad
                  (PbEU L 88);
               </text:p>
      <text:p text:style-name="afkondiging">Besluit:</text:p>
      <text:h text:outline-level="3" text:style-name="hoofdstuk_kop">HOOFDSTUK 1 ALGEMENE BEPALINGEN
               </text:h>
      <text:h text:outline-level="4" text:style-name="paragraaf_kop">Paragraaf 1.1 Begripsbepalingen
                  </text:h>
      <text:h text:outline-level="5" text:style-name="artikel_kop">Artikel 1.1
                     </text:h>
      <text:p text:style-name="artikel">In deze regeling wordt verstaan onder:</text:p>
      <text:p text:style-name="definition.term">
                           aangemelde instantie:
                        </text:p>
      <text:p text:style-name="definition.description">instantie als bedoeld in artikel 39 van de verordening bouwproducten;</text:p>
      <text:p text:style-name="definition.term">aanmeldende autoriteit:</text:p>
      <text:p text:style-name="definition.description">
                              autoriteit als bedoeld in artikel 40 van de verordening bouwproducten;
                           </text:p>
      <text:p text:style-name="definition.term">bedreigd subbrandcompartiment:</text:p>
      <text:p text:style-name="definition.description">
                              subbrandcompartiment waarin een brand begint;
                           </text:p>
      <text:p text:style-name="definition.term">
                           besluit:
                        </text:p>
      <text:p text:style-name="definition.description">Bouwbesluit 2012;</text:p>
      <text:p text:style-name="definition.term">
                           conformiteitscertificaat:
                        </text:p>
      <text:p text:style-name="definition.description">verklaring als bedoeld in artikel 14, eerste lid, onderdeel b, van de richtlijn bouwproducten;</text:p>
      <text:p text:style-name="definition.term">
                           conformiteitsverklaring:
                        </text:p>
      <text:p text:style-name="definition.description">verklaring als bedoeld in artikel 14, eerste lid, onderdeel a, van de richtlijn bouwproducten;</text:p>
      <text:p text:style-name="definition.term">Europese goedkeuringsrichtlijn:</text:p>
      <text:p text:style-name="definition.description">
                              richtlijn als bedoeld in artikel 11 van de richtlijn bouwproducten;
                           </text:p>
      <text:p text:style-name="definition.term">
                           Europese technische goedkeuring:
                        </text:p>
      <text:p text:style-name="definition.description">Europese technische specificatie als bedoeld in artikel 8, eerste lid, van de richtlijn bouwproducten;</text:p>
      <text:p text:style-name="definition.term">
                           geharmoniseerde
                           norm:
                        </text:p>
      <text:p text:style-name="definition.description">Europese technische specificatie als bedoeld in artikel 4, eerste lid, van de richtlijn bouwproducten;</text:p>
      <text:p text:style-name="definition.term">minister:</text:p>
      <text:p text:style-name="definition.description">
                              Minister van Binnenlandse Zaken en Koninkrijksrelaties;
                           </text:p>
      <text:p text:style-name="definition.term">
                           prestatieverklaring:
                        </text:p>
      <text:p text:style-name="definition.description">verklaring als bedoeld in artikel 6 van de verordening bouwproducten;</text:p>
      <text:p text:style-name="definition.term">technische beoordelingsinstantie:</text:p>
      <text:p text:style-name="definition.description">instantie als bedoeld in artikel 29 van de verordening bouwproducten.</text:p>
      <text:h text:outline-level="4" text:style-name="paragraaf_kop">Paragraaf 1.2 NEN
                  </text:h>
      <text:h text:outline-level="5" text:style-name="artikel_kop">Artikel 1.2
                     </text:h>
      <text:list text:style-name="list-style-1">
        <text:list-item text:start-value="1">
          <text:p text:style-name="list.start"> Waar bij het besluit of deze regeling is verwezen naar een NEN, NEN-EN, NVN, of V, is in bijlage I en voor zover het een
                              in de afdelingen 2.1 en 2.2 van het besluit aangewezen NEN-EN betreft in bijlage II bij deze regeling bepaald welke uitgave
                              daarvan van toepassing is.
                           </text:p>
        </text:list-item>
        <text:list-item text:start-value="2">
          <text:p text:style-name="list.cont"> Van de in het eerste lid bedoelde normen met een verwijzing naar een andere norm of een onderdeel van een andere norm zijn
                              de verwijzingen van toepassing voor zover deze betrekking hebben op normen die in bijlage I respectievelijk bijlage II bij
                              deze regeling zijn opgenomen.
                           </text:p>
        </text:list-item>
        <text:list-item text:start-value="3">
          <text:p text:style-name="list.end"> In afwijking van het tweede lid zijn van de in de afdelingen 6.2 en 6.3 van het besluit aangewezen normen, met uitzondering
                              van NEN 1010, alle verwijzingen van toepassing.
                           </text:p>
        </text:list-item>
      </text:list>
      <text:h text:outline-level="4" text:style-name="paragraaf_kop">Paragraaf 1.3 CE-markeringen
                  </text:h>
      <text:h text:outline-level="5" text:style-name="artikel_kop">Artikel 1.3
                     </text:h>
      <text:list text:style-name="list-style-2">
        <text:list-item text:start-value="1">
          <text:p text:style-name="list.start"> Een bouwproduct dat in overeenstemming is met een geharmoniseerde norm is met ingang van de datum, die is aangegeven in het
                              Publicatieblad van de Europese Unie, overeenkomstig de daarop betrekking hebbende voorschriften van de richtlijn bouwproducten
                              voorzien van de CE-markering en de daarbij behorende opschriften die op dat product betrekking hebben.
                           </text:p>
        </text:list-item>
        <text:list-item text:start-value="2">
          <text:p text:style-name="list.cont"> De fabrikant van een bouwproduct of zijn in een lidstaat gevestigde gemachtigde is bevoegd na een bekendmaking van een Europese
                              goedkeuringsrichtlijn de CE-markering en de daarbij behorende opschriften die op dat product betrekking hebben, overeenkomstig
                              de daarop betrekking hebbende voorschriften van de richtlijn bouwproducten aan te brengen op een bouwproduct, op een aan het
                              product bevestigd label, op de verpakking ervan of op een begeleidend handelsdocument, indien het product in overeenstemming
                              is met een voor dat product verleende Europese technische goedkeuring.
                           </text:p>
        </text:list-item>
        <text:list-item text:start-value="3">
          <text:p text:style-name="list.cont"> De fabrikant van een bouwproduct of zijn in een lidstaat gevestigde gemachtigde is bevoegd na een bekendmaking van een Europese
                              technische goedkeuring de CE-markering en de daarbij behorende opschriften die op dat product betrekking hebben, overeenkomstig
                              de daarop betrekking hebbende voorschriften van de richtlijn bouwproducten aan te brengen op een aan het bouwproduct bevestigd
                              label, op de verpakking ervan, of op een begeleidend handelsdocument, indien het product in overeenstemming is met een voor
                              dat product verleende Europese technische goedkeuring.
                           </text:p>
        </text:list-item>
        <text:list-item text:start-value="4">
          <text:p text:style-name="list.cont"> Indien voor een bouwproduct overeenkomstig hoofdstuk V van de richtlijnbouwproducten een conformiteitsverklaring dan wel
                              een conformiteitscertificaat is afgegeven staat dat gelijk aan het in overeenstemming zijn van dat product met:
                           </text:p>
          <text:list>
            <text:list-item text:start-value="1">
              <text:p text:style-name="list.cont">een geharmoniseerde norm of
                                 </text:p>
            </text:list-item>
            <text:list-item text:start-value="2">
              <text:p text:style-name="list.end">een Europese technische goedkeuring.
                                 </text:p>
            </text:list-item>
          </text:list>
        </text:list-item>
      </text:list>
      <text:h text:outline-level="5" text:style-name="artikel_kop">Artikel 1.4
                     </text:h>
      <text:list text:style-name="list-style-3">
        <text:list-item text:start-value="1">
          <text:p text:style-name="list.start"> De minister wijst een instelling aan die adviezen uitbrengt over de geschiktheid van technische beoordelingsinstanties.
                           </text:p>
        </text:list-item>
        <text:list-item text:start-value="2">
          <text:p text:style-name="list.cont"> Een technische beoordelingsinstantie toont aan de instelling, bedoeld in het eerste lid, aan dat zij voor de productgebieden,
                              genoemd in bijlage IV, tabel 1, van de verordening bouwproducten, voldoet aan de eisen die zijn opgenomen in tabel 2 van die
                              bijlage.
                           </text:p>
        </text:list-item>
        <text:list-item text:start-value="3">
          <text:p text:style-name="list.end"> De instelling, bedoeld in het eerste lid, stelt een procedure op voor de aanmelding van, de beoordeling van en het toezicht
                              op technische beoordelingsinstanties en maakt jaarlijks een actueel overzicht van aangemelde technische beoordelingsinstanties
                              bekend.
                           </text:p>
        </text:list-item>
      </text:list>
      <text:h text:outline-level="5" text:style-name="artikel_kop">Artikel 1.5
                     </text:h>
      <text:list text:style-name="list-style-4">
        <text:list-item text:start-value="1">
          <text:p text:style-name="list.start"> De aanmeldende autoriteit brengt advies uit aan de minister over de geschiktheid van aangemelde instanties.
                           </text:p>
        </text:list-item>
        <text:list-item text:start-value="2">
          <text:p text:style-name="list.cont"> Een bij de aanmeldende autoriteit aangemelde instantie toont aan dat zij voldoet aan de eisen, bedoeld in artikel 43 van
                              de verordening bouwproducten.
                           </text:p>
        </text:list-item>
        <text:list-item text:start-value="3">
          <text:p text:style-name="list.end"> De aanmeldende autoriteit stelt een procedure op voor de aanmelding en de beoordeling van aangemelde instanties alsmede voor
                              de uitoefening van het toezicht op de naleving van artikel 43 van de verordening bouwproducten en maakt een actueel overzicht
                              van de aangemelde instanties bekend.
                           </text:p>
        </text:list-item>
      </text:list>
      <text:h text:outline-level="5" text:style-name="artikel_kop">Artikel 1.6
                     </text:h>
      <text:list text:style-name="list-style-5">
        <text:list-item text:start-value="1">
          <text:p text:style-name="list.start"> De minister kan aan een aanwijzing van technische beoordelingsinstanties als bedoeld in artikel 1.4, eerste lid, en van aangemelde
                              instanties als bedoeld in artikel 1.5, eerste lid, voorschriften verbinden.
                           </text:p>
        </text:list-item>
        <text:list-item text:start-value="2">
          <text:p text:style-name="list.cont"> De instelling, bedoeld in artikel 1.4, eerste lid, en de aanmeldende autoriteit informeren de minister onverwijld indien
                              zij van oordeel zijn dat een technische beoordelingsinstantie of een aangemelde instantie de aan de aanwijzing verbonden voorschriften
                              niet naleeft of niet meer aan de voorwaarden voor die aanwijzing voldoet.
                           </text:p>
        </text:list-item>
        <text:list-item text:start-value="3">
          <text:p text:style-name="list.end"> Na een melding als bedoeld in het tweede lid kan de minister een aanwijzing intrekken.
                           </text:p>
        </text:list-item>
      </text:list>
      <text:h text:outline-level="4" text:style-name="paragraaf_kop">Paragraaf 1.4 Kwaliteitsverklaringen
                  </text:h>
      <text:h text:outline-level="5" text:style-name="artikel_kop">Artikel 1.7
                     </text:h>
      <text:p text:style-name="artikel">Een instelling die overeenkomstig artikel 16 van de richtlijn bouwproducten door de lidstaat van oorsprong is erkend met het
                        oog op het afgeven van kwaliteitsverklaringen voor andere lidstaten, wordt gelijkgesteld met een door de minister aangewezen
                        onafhankelijk deskundig instituut als bedoeld in artikel 1, eerste lid, onderdeel i, van de Woningwet.
                     </text:p>
      <text:h text:outline-level="5" text:style-name="artikel_kop">Artikel 1.8
                     </text:h>
      <text:p text:style-name="artikel">De voorwaarden waaronder kwaliteitsverklaringen als bedoeld in artikel 1.11 van het besluit worden afgegeven, worden vastgelegd
                        in een overeenkomst tussen de bij het in dat artikel bedoelde stelsel betrokken partijen. De minister maakt deze overeenkomst
                        in de Staatscourant bekend.
                     </text:p>
      <text:h text:outline-level="5" text:style-name="artikel_kop">Artikel 1.9
                     </text:h>
      <text:p text:style-name="artikel">De minister wijst een instelling aan die het in artikel 1.11 van het besluit bedoelde stelsel coördineert en zorgdraagt voor
                        de bekendmaking van de in dat artikel bedoelde kwaliteitsverklaringen.
                     </text:p>
      <text:h text:outline-level="4" text:style-name="paragraaf_kop">Paragraaf 1.5 Inspectieschema’s
                  </text:h>
      <text:h text:outline-level="5" text:style-name="artikel_kop">Artikel 1.10
                     </text:h>
      <text:list text:style-name="list-style-6">
        <text:list-item text:start-value="1">
          <text:p text:style-name="list.start"> Een brandmeldinstallatie als bedoeld in artikel 6.20 van het besluit en een ontruimingsinstallatie als bedoeld in artikel
                              6.23, eerste lid, van het besluit beschikt voor ingebruikname over een inspectiecertificaat als bedoeld in artikel 6.20, zesde
                              lid, van het besluit respectievelijk artikel 6.23, vierde lid, van het besluit.
                           </text:p>
        </text:list-item>
        <text:list-item text:start-value="2">
          <text:p text:style-name="list.end"> Een inspectiecertificaat als bedoeld in het eerste lid heeft een geldigheidsduur van drie jaar. Indien op grond van artikel
                              6.20, eerste lid, van het besluit doormelding verplicht is, is de geldigheidsduur een jaar.
                           </text:p>
        </text:list-item>
      </text:list>
      <text:h text:outline-level="5" text:style-name="artikel_kop">Artikel 1.11
                     </text:h>
      <text:list text:style-name="list-style-7">
        <text:list-item text:start-value="1">
          <text:p text:style-name="list.start"> Een automatische brandblusinstallatie als bedoeld in artikel 6.32, tweede lid, van het besluit en een rookbeheersingsinstallatie
                              als bedoeld in artikel 6.32, derde lid, van het besluit beschikt voor ingebruikname over een inspectiecertificaat als bedoeld
                              in artikel 6.32, tweede respectievelijk derde lid, van het besluit.
                           </text:p>
        </text:list-item>
        <text:list-item text:start-value="2">
          <text:p text:style-name="list.end"> Een inspectiecertificaat als bedoeld in het eerste lid heeft een geldigheidsduur van een jaar.
                           </text:p>
        </text:list-item>
      </text:list>
      <text:h text:outline-level="5" text:style-name="artikel_kop">Artikel 1.12
                     </text:h>
      <text:p text:style-name="artikel">Bij toepassing van de CCV-inspectieschema’s, genoemd in de artikelen 6.20, zesde en zevende lid, 6.23, vierde lid, en 6.32
                        van het besluit wordt uitgegaan van de inspectieschema’s 2011.
                     </text:p>
      <text:h text:outline-level="3" text:style-name="hoofdstuk_kop">HOOFDSTUK 2 BRANDVEILIGHEIDSVOORSCHRIFTEN
               </text:h>
      <text:h text:outline-level="4" text:style-name="paragraaf_kop">Paragraaf 2.1 Opvang- en doorstroomcapaciteit
                  </text:h>
      <text:h text:outline-level="5" text:style-name="artikel_kop">Artikel 2.1
                     </text:h>
      <text:list text:style-name="list-style-8">
        <text:list-item text:start-value="1">
          <text:p text:style-name="list.start"> Op een gedeelte van een vluchtroute, gelegen buiten het subbrandcompartiment waarin de vluchtroute begint, kan worden afgeweken
                              van artikel 2.108, eerste lid, van het besluit indien de personen die zijn aangewezen op dat gedeelte en eventueel daarop
                              volgende gedeelten van de vluchtroute het aansluitende terrein kunnen bereiken binnen:
                           </text:p>
          <text:list>
            <text:list-item text:start-value="1">
              <text:p text:style-name="list.start">30 minuten indien het betreffende gedeelte van de vluchtroute een veiligheidsvluchtroute is;
                                 </text:p>
            </text:list-item>
            <text:list-item text:start-value="2">
              <text:p text:style-name="list.cont">20 minuten indien het betreffende gedeelte van de vluchtroute een extra beschermde vluchtroute is die in de vluchtrichting
                                    uitsluitend wordt bereikt door een afzonderlijke ruimte waardoor een beschermde of extra beschermde vluchtroute voert met
                                    een lengte van ten minste 2 m, of
                                 </text:p>
            </text:list-item>
            <text:list-item text:start-value="3">
              <text:p text:style-name="list.cont">15 minuten indien het betreffende gedeelte van de vluchtroute een andere vluchtroute is.
                                 </text:p>
            </text:list-item>
          </text:list>
        </text:list-item>
        <text:list-item text:start-value="2">
          <text:p text:style-name="list.cont"> De opvang- en doorstroomcapaciteit van de in het eerste lid bedoelde gedeelten van de vluchtroute is zodanig dat het bedreigde
                              subbrandcompartiment waarin een vluchtroute begint binnen 1 minuut na aanvang van het vluchten wordt verlaten.
                           </text:p>
        </text:list-item>
        <text:list-item text:start-value="3">
          <text:p text:style-name="list.cont"> De opvang- en doorstroomcapaciteit van de in het eerste lid bedoelde gedeelten van de vluchtroute is zodanig dat een ruimte,
                              niet zijnde het trappenhuis, op dezelfde bouwlaag als het bedreigde subbrandcompartiment:
                           </text:p>
          <text:list>
            <text:list-item text:start-value="1">
              <text:p text:style-name="list.cont">binnen 3,5 minuut na aanvang van het vluchten wordt verlaten, of
                                 </text:p>
            </text:list-item>
            <text:list-item text:start-value="2">
              <text:p text:style-name="list.cont">binnen 6 minuten indien tussen deze ruimte en het bedreigde subbrandcompartiment een weerstand tegen branddoorslag en brandoverslag
                                    is van ten minste 30 minuten, bepaald volgens NEN 6068.
                                 </text:p>
            </text:list-item>
          </text:list>
        </text:list-item>
        <text:list-item text:start-value="4">
          <text:p text:style-name="list.cont"> Bij toepassing van het eerste tot en met derde lid gelden de volgende uitgangspunten:
                           </text:p>
          <text:list>
            <text:list-item text:start-value="1">
              <text:p text:style-name="list.cont">berekeningen worden uitgevoerd in tijdstappen van 30 seconden;
                                 </text:p>
            </text:list-item>
            <text:list-item text:start-value="2">
              <text:p text:style-name="list.cont">bij het begin van het vluchten wordt aangenomen dat alle personen in het subbrandcompartiment zich nabij de uitgangen van
                                    dat compartiment bevinden en tegelijkertijd beginnen te vluchten;
                                 </text:p>
            </text:list-item>
            <text:list-item text:start-value="3">
              <text:p text:style-name="list.cont">vluchtroutes worden tijdens het vluchten slechts in een richting benut;
                                 </text:p>
            </text:list-item>
            <text:list-item text:start-value="4">
              <text:p text:style-name="list.cont">door doorgangen en over trappen voeren de vluchtroutes niet in tegenovergestelde richting;
                                 </text:p>
            </text:list-item>
            <text:list-item text:start-value="5">
              <text:p text:style-name="list.cont">bij samenkomende vluchtroutes wordt de beschikbare doorstroom- en opvangcapaciteit op de volgende wijze verdeeld:
                                 </text:p>
              <text:list>
                <text:list-item text:start-value="1">
                  <text:p text:style-name="list.cont">bij samenkomst in een trappenhuis wordt 50% van de beschikbare capaciteit toegedeeld aan het bovengelegen deel van het trappenhuis.
                                          De resterende 50% wordt verdeeld over de doorstroomcapaciteit van de toegangen op die betreffende bouwlaag tot het trappenhuis;
                                       </text:p>
                </text:list-item>
                <text:list-item text:start-value="2">
                  <text:p text:style-name="list.cont">bij samenkomst in een ruimte, niet zijnde het trappenhuis, wordt de capaciteit evenredig verdeeld over de doorstroomcapaciteit
                                          van de toegangen tot die ruimte;
                                       </text:p>
                </text:list-item>
                <text:list-item text:start-value="3">
                  <text:p text:style-name="list.cont">als de beschikbare opvang- en doorstroomcapaciteit van de ruimte vanuit een of meer toegangen van die ruimte of het bovengelegen
                                          deel van het trappenhuis niet volledig wordt benut, wordt de restcapaciteit op de onder i. en ii. beschreven wijze verdeeld
                                          over de resterende toegangen en het bovengelegen deel van het trappenhuis;
                                       </text:p>
                </text:list-item>
              </text:list>
            </text:list-item>
            <text:list-item text:start-value="6">
              <text:p text:style-name="list.cont">het hoogteverschil tussen bouwlagen in het trappenhuis is ten minste 2,1 m en ten hoogste 4 m;
                                 </text:p>
            </text:list-item>
            <text:list-item text:start-value="7">
              <text:p text:style-name="list.cont">de daalsnelheid is 30 seconden per bouwlaag voor zover de vluchtroute over een trap of door een trappenhuis voert;
                                 </text:p>
            </text:list-item>
            <text:list-item text:start-value="8">
              <text:p text:style-name="list.cont">de opvangcapaciteit van een trap is 0,5 persoon per trede, voor zover de breedte van de trap niet groter is dan 1,1 m;
                                 </text:p>
            </text:list-item>
            <text:list-item text:start-value="9">
              <text:p text:style-name="list.cont">de opvangcapaciteit van een trap is 0,9 persoon per trede per meter breedte van die trede, voor zover de breedte van de trap
                                    groter is dan 1,1 m en de breedte van het tredevlak groter is dan 0,17 m;
                                 </text:p>
            </text:list-item>
            <text:list-item text:start-value="10">
              <text:p text:style-name="list.cont">de opvangcapaciteit van een vloer of hellingbaan is ten hoogste 4 personen per m<text:span text:style-name="superscript">2</text:span> vrije vloeroppervlakte, en
                                 </text:p>
            </text:list-item>
            <text:list-item text:start-value="11">
              <text:p text:style-name="list.cont">het gestelde in artikel 2.108, eerste lid, van het besluit, waarbij voor ‘personen’ wordt gelezen: personen per minuut.
                                 </text:p>
            </text:list-item>
          </text:list>
        </text:list-item>
        <text:list-item text:start-value="5">
          <text:p text:style-name="list.cont"> Bij toepassing van het tweede en derde lid gelden in aanvulling op het vierde lid de volgende uitgangspunten:
                           </text:p>
          <text:list>
            <text:list-item text:start-value="1">
              <text:p text:style-name="list.cont">brand ontstaat niet op twee of meer plaatsen tegelijk;
                                 </text:p>
            </text:list-item>
            <text:list-item text:start-value="2">
              <text:p text:style-name="list.cont">in ieder subbrandcompartiment kan brand ontstaan;
                                 </text:p>
            </text:list-item>
            <text:list-item text:start-value="3">
              <text:p text:style-name="list.cont">de opvang- en doorstroomcapaciteit van vluchtroutes die door het bedreigde subbrandcompartiment voeren blijven buiten beschouwing.
                                 </text:p>
            </text:list-item>
          </text:list>
        </text:list-item>
        <text:list-item text:start-value="6">
          <text:p text:style-name="list.end"> Bij toepassing van het vierde lid, onder j, geldt voor een bijeenkomstfunctie een opvangcapaciteit van ten hoogste twee personen
                              per m<text:span text:style-name="superscript">2</text:span> vrije vloeroppervlakte indien bij een tijdstap als bedoeld in het vierde lid, onder a, in een ruimte als bedoeld in het derde
                              lid meer dan 200 personen aanwezig zijn en die ruimte niet door alle personen binnen 3,5 minuut kan worden verlaten.
                           </text:p>
        </text:list-item>
      </text:list>
      <text:h text:outline-level="4" text:style-name="paragraaf_kop">Paragraaf 2.2 Ontruimingsinstallatie en geluidssignaal
                  </text:h>
      <text:h text:outline-level="5" text:style-name="artikel_kop">Artikel 2.2
                     </text:h>
      <text:p text:style-name="artikel">Een in een logiesgebouw gelegen logiesfunctie, niet zijnde een logiesfunctie met 24-uurs bewaking, heeft een ontruimingsalarminstallatie
                        als bedoeld in artikel 6.23 van het besluit, waarvan het ontruimingssignaal direct en in het gehele gebouw in werking wordt
                        gesteld bij het activeren van de automatische melder of handbrandmelder.
                     </text:p>
      <text:h text:outline-level="3" text:style-name="hoofdstuk_kop">HOOFDSTUK 3 DUURZAAM BOUWEN
               </text:h>
      <text:h text:outline-level="4" text:style-name="artikel_kop">Artikel 3.1
                  </text:h>
      <text:p text:style-name="artikel">Waar in artikel 5.9 van het besluit wordt verwezen naar de Bepalingsmethode Milieuprestatie Gebouwen en GWW-werken is bedoeld
                     de Berekeningswijze voor het bepalen van de milieuprestatie van gebouwen en GWW-werken gedurende hun gehele levensduur, gebaseerd
                     op de levenscyclusanalysemethode (LCA-CML2) van 1 juli 2011.
                  </text:p>
      <text:h text:outline-level="3" text:style-name="hoofdstuk_kop">HOOFDSTUK 4 SCHEIDEN BOUW- EN SLOOPAFVAL
               </text:h>
      <text:h text:outline-level="4" text:style-name="artikel_kop">Artikel 4.1
                  </text:h>
      <text:list text:style-name="list-style-9">
        <text:list-item text:start-value="1">
          <text:p text:style-name="list.start"> Onverminderd artikel 1.29, tweede lid, van het besluit worden de categorieën bouw- en sloopafval als bedoeld in artikel 8.9,
                           eerste lid, van het besluit ten minste gescheiden in de volgende fracties:
                        </text:p>
          <text:list>
            <text:list-item text:start-value="1">
              <text:p text:style-name="list.start">als gevaarlijk aangeduide afvalstoffen als bedoeld in hoofdstuk 17 van de afvalstoffenlijst bedoeld in de Regeling Europese
                                 afvalstoffenlijst;
                              </text:p>
            </text:list-item>
            <text:list-item text:start-value="2">
              <text:p text:style-name="list.cont">steenachtig sloopafval;
                              </text:p>
            </text:list-item>
            <text:list-item text:start-value="3">
              <text:p text:style-name="list.cont">gipsblokken en gipsplaatmateriaal;
                              </text:p>
            </text:list-item>
            <text:list-item text:start-value="4">
              <text:p text:style-name="list.cont">bitumineuze dakbedekking;
                              </text:p>
            </text:list-item>
            <text:list-item text:start-value="5">
              <text:p text:style-name="list.cont">teerhoudende dakbedekking;
                              </text:p>
            </text:list-item>
            <text:list-item text:start-value="6">
              <text:p text:style-name="list.cont">teerhoudend asfalt;
                              </text:p>
            </text:list-item>
            <text:list-item text:start-value="7">
              <text:p text:style-name="list.cont">niet-teerhoudend asfalt;
                              </text:p>
            </text:list-item>
            <text:list-item text:start-value="8">
              <text:p text:style-name="list.cont">dakgrind;
                              </text:p>
            </text:list-item>
            <text:list-item text:start-value="9">
              <text:p text:style-name="list.cont">overig afval.
                              </text:p>
            </text:list-item>
          </text:list>
        </text:list-item>
        <text:list-item text:start-value="2">
          <text:p text:style-name="list.cont"> Gevaarlijke stoffen als bedoeld in het eerste lid, onder a, worden niet gemengd of gescheiden.
                        </text:p>
        </text:list-item>
        <text:list-item text:start-value="3">
          <text:p text:style-name="list.cont"> De fracties, bedoeld in het eerste lid, worden op het bouw- of sloopterrein gescheiden gehouden en gescheiden afgevoerd.
                        </text:p>
        </text:list-item>
        <text:list-item text:start-value="4">
          <text:p text:style-name="list.cont"> Het eerste lid, onder b tot en met g, en het derde lid zijn niet van toepassing voor zover de hoeveelheid afval van de betreffende
                           fractie minder dan 1 m<text:span text:style-name="superscript">3</text:span> bedraagt.
                        </text:p>
        </text:list-item>
        <text:list-item text:start-value="5">
          <text:p text:style-name="list.end"> In afwijking van het derde lid kunnen de fracties op een andere locatie worden gescheiden voor zover scheiding op het bouw-
                           of sloopterrein naar oordeel van het bevoegd gezag redelijkerwijs niet mogelijk is.
                        </text:p>
        </text:list-item>
      </text:list>
      <text:h text:outline-level="3" text:style-name="hoofdstuk_kop">HOOFDSTUK 5 NADERE VOORSCHRIFTEN OMTRENT DE TOEPASSING VAN NORMEN
               </text:h>
      <text:h text:outline-level="4" text:style-name="paragraaf_kop">Paragraaf 5.1 Nieuwbouw
                  </text:h>
      <text:h text:outline-level="5" text:style-name="artikel_kop">Artikel 5.1 NEN 1010
                     </text:h>
      <text:p text:style-name="artikel">Bij de toepassing van NEN 1010 geldt het volgende:</text:p>
      <text:list text:style-name="list-style-10">
        <text:list-item text:start-value="1">
          <text:p text:style-name="list.start">De volgende onderdelen blijven buiten toepassing:
                           </text:p>
          <text:list>
            <text:list-item>
              <text:p text:style-name="list.start">132.2.5: speciale aansluitvoorwaarden van de netbeheerder;
                                 </text:p>
            </text:list-item>
            <text:list-item>
              <text:p text:style-name="list.cont">134.1.1: vakmanschap bij uitvoering van elektrische installatiewerkzaamheden;
                                 </text:p>
            </text:list-item>
            <text:list-item>
              <text:p text:style-name="list.cont">134.2: eerste inspectie;
                                 </text:p>
            </text:list-item>
            <text:list-item>
              <text:p text:style-name="list.cont">313.2: aanwezigheid van installaties voor veiligheidsdoeleinden;
                                 </text:p>
            </text:list-item>
            <text:list-item>
              <text:p text:style-name="list.cont">340.1: raadplegen toekomstige gebruiker;
                                 </text:p>
            </text:list-item>
            <text:list-item>
              <text:p text:style-name="list.cont">412.2.1.1: toegepast elektrisch materieel;
                                 </text:p>
            </text:list-item>
            <text:list-item>
              <text:p text:style-name="list.cont">422.3.5: leidingen die niet geheel zijn ondergebracht in niet-brandbaar materiaal;
                                 </text:p>
            </text:list-item>
            <text:list-item>
              <text:p text:style-name="list.cont">422.3.7: eisen aan verwarmings- en ventilatiesystemen;
                                 </text:p>
            </text:list-item>
            <text:list-item>
              <text:p text:style-name="list.cont">422.3.8: eisen aan motoren;
                                 </text:p>
            </text:list-item>
            <text:list-item>
              <text:p text:style-name="list.cont">422.3.9: eisen aan verlichtingsarmaturen;
                                 </text:p>
            </text:list-item>
            <text:list-item>
              <text:p text:style-name="list.cont">422.3.17: eisen aan verwarmingstoestellen;
                                 </text:p>
            </text:list-item>
            <text:list-item>
              <text:p text:style-name="list.cont">422.3.18: eisen aan verwarmingstoestellen;
                                 </text:p>
            </text:list-item>
            <text:list-item>
              <text:p text:style-name="list.cont">422.3.19: eisen aan verwarmingstoestellen;
                                 </text:p>
            </text:list-item>
            <text:list-item>
              <text:p text:style-name="list.cont">424.1.1: eisen aan verwarmings- en ventilatiesystemen;
                                 </text:p>
            </text:list-item>
            <text:list-item>
              <text:p text:style-name="list.cont">424.1.2: eisen aan verwarmingselementen;
                                 </text:p>
            </text:list-item>
            <text:list-item>
              <text:p text:style-name="list.cont">424.2: eisen aan toestellen;
                                 </text:p>
            </text:list-item>
            <text:list-item>
              <text:p text:style-name="list.cont">511.2: speciale overeenkomst tussen degene die de installatie specificeert en de installateur;
                                 </text:p>
            </text:list-item>
            <text:list-item>
              <text:p text:style-name="list.cont">514.5.1: aanwezigheid van schema’s en tekeningen;
                                 </text:p>
            </text:list-item>
            <text:list-item>
              <text:p text:style-name="list.cont">527: keuze en installatie van maatregelen ter beperking van brandverspreiding;
                                 </text:p>
            </text:list-item>
            <text:list-item>
              <text:p text:style-name="list.cont">529.1: kennis en ervaring van het personeel;
                                 </text:p>
            </text:list-item>
            <text:list-item>
              <text:p text:style-name="list.cont">551: laagspanningsopwekeenheden;
                                 </text:p>
            </text:list-item>
            <text:list-item>
              <text:p text:style-name="list.cont">56.5.1: elektrische voedingsbronnen voor veiligheidsvoorzieningen;
                                 </text:p>
            </text:list-item>
            <text:list-item>
              <text:p text:style-name="list.cont">56.6.2: veiligheidsvoorzieningen, anders dan een brandweerlift;
                                 </text:p>
            </text:list-item>
            <text:list-item>
              <text:p text:style-name="list.cont">56.6.3: veiligheidsvoorzieningen, anders dan een brandweerlift;
                                 </text:p>
            </text:list-item>
            <text:list-item>
              <text:p text:style-name="list.cont">56.6.4: veiligheidsvoorzieningen, anders dan een brandweerlift;
                                 </text:p>
            </text:list-item>
            <text:list-item>
              <text:p text:style-name="list.cont">56.6.6 veiligheidsvoorzieningen, anders dan een brandweerlift;
                                 </text:p>
            </text:list-item>
            <text:list-item>
              <text:p text:style-name="list.cont">56.6.7 veiligheidsvoorzieningen, anders dan een brandweerlift;
                                 </text:p>
            </text:list-item>
            <text:list-item>
              <text:p text:style-name="list.cont">56.6.8 veiligheidsvoorzieningen, anders dan een brandweerlift;
                                 </text:p>
            </text:list-item>
            <text:list-item>
              <text:p text:style-name="list.cont">56.6.9 veiligheidsvoorzieningen, anders dan een brandweerlift;
                                 </text:p>
            </text:list-item>
            <text:list-item>
              <text:p text:style-name="list.cont">56.7.3: verwijzing naar Bouwbesluit 2003;
                                 </text:p>
            </text:list-item>
            <text:list-item>
              <text:p text:style-name="list.cont">deel 6: inspectie;
                                 </text:p>
            </text:list-item>
            <text:list-item>
              <text:p text:style-name="list.cont">704: elektrische installaties op bouw- en sloopterreinen;
                                 </text:p>
            </text:list-item>
            <text:list-item>
              <text:p text:style-name="list.cont">705: elektrische installaties op bedrijfsterreinen voor landbouw, tuinbouw en veeteelt;
                                 </text:p>
            </text:list-item>
            <text:list-item>
              <text:p text:style-name="list.cont">708: elektrische installaties op campings en vergelijkbare terreinen;
                                 </text:p>
            </text:list-item>
            <text:list-item>
              <text:p text:style-name="list.cont">709: elektrische installaties in jachthavens en op vergelijkbare terreinen;
                                 </text:p>
            </text:list-item>
            <text:list-item>
              <text:p text:style-name="list.cont">710.514.5: schema’s, documentatie en bedieningsinstructies;
                                 </text:p>
            </text:list-item>
            <text:list-item>
              <text:p text:style-name="list.cont">710.56.5.3: gedetailleerde eisen voor veiligheidsdoeleinden;
                                 </text:p>
            </text:list-item>
            <text:list-item>
              <text:p text:style-name="list.cont">710.56.7: stroomketens voor noodverlichting;
                                 </text:p>
            </text:list-item>
            <text:list-item>
              <text:p text:style-name="list.cont">710.56.8: overige voorzieningen;
                                 </text:p>
            </text:list-item>
            <text:list-item>
              <text:p text:style-name="list.cont">710.6: inspectie van elektrische installaties in medisch gebruikte ruimten;
                                 </text:p>
            </text:list-item>
            <text:list-item>
              <text:p text:style-name="list.cont">711.6: inspectie elektrische installaties van tentoonstellingen, shows en stands;
                                 </text:p>
            </text:list-item>
            <text:list-item>
              <text:p text:style-name="list.cont">713: elektrische installaties in meubilair;
                                 </text:p>
            </text:list-item>
            <text:list-item>
              <text:p text:style-name="list.cont">717: elektrische installaties voor verrijdbare of verplaatsbare eenheden;
                                 </text:p>
            </text:list-item>
            <text:list-item>
              <text:p text:style-name="list.cont">718.55.3: noodverlichting in bijeenkomst-, sport- en stationsgebouwen;
                                 </text:p>
            </text:list-item>
            <text:list-item>
              <text:p text:style-name="list.cont">718.56.7.7: veiligheidsvoorzieningen voor de voeding van noodverlichting;
                                 </text:p>
            </text:list-item>
            <text:list-item>
              <text:p text:style-name="list.cont">718.56.7.9: verlichting aanduiding uitgang;
                                 </text:p>
            </text:list-item>
            <text:list-item>
              <text:p text:style-name="list.cont">720.55.1.1: voldoende wandcontactdozen en aansluitpunten voor verlichting in woningen en logiesgebouwen;
                                 </text:p>
            </text:list-item>
            <text:list-item>
              <text:p text:style-name="list.cont">721: elektrische installaties in toercaravans en campers;
                                 </text:p>
            </text:list-item>
            <text:list-item>
              <text:p text:style-name="list.cont">722.55.2: verplaatsbare voedingsbronnen;
                                 </text:p>
            </text:list-item>
            <text:list-item>
              <text:p text:style-name="list.cont">724.55.2: verplaatsbare toestellen;
                                 </text:p>
            </text:list-item>
            <text:list-item>
              <text:p text:style-name="list.cont">725.56.7: stroomketens voor noodverlichting;
                                 </text:p>
            </text:list-item>
            <text:list-item>
              <text:p text:style-name="list.cont">740: tijdelijke elektrische installaties voor constructies, toestellen en kramen op kermissen, in attractieparken en circussen;
                                 </text:p>
            </text:list-item>
            <text:list-item>
              <text:p text:style-name="list.cont">753: systemen voor vloer- en plafondverwarming;
                                 </text:p>
            </text:list-item>
            <text:list-item>
              <text:p text:style-name="list.cont">754.55: overig materieel;
                                 </text:p>
            </text:list-item>
            <text:list-item>
              <text:p text:style-name="list.cont">761: kabels in de grond;
                                 </text:p>
            </text:list-item>
            <text:list-item>
              <text:p text:style-name="list.cont">763: grond-, wegdek- en vloerverwarming anders dan voor ruimteverwarming;
                                 </text:p>
            </text:list-item>
            <text:list-item>
              <text:p text:style-name="list.cont">773: voeding van neoninstallaties en neontoestellen;
                                 </text:p>
            </text:list-item>
            <text:list-item>
              <text:p text:style-name="list.cont">781: lasinstallaties – lascabines;
                                 </text:p>
            </text:list-item>
            <text:list-item>
              <text:p text:style-name="list.cont">783: brandpreventieve en repressieve installaties, anders dan een brandweerlift.
                                 </text:p>
            </text:list-item>
          </text:list>
        </text:list-item>
        <text:list-item text:start-value="2">
          <text:p text:style-name="list.end">In onderdeel 714.1.1 is de bepaling dat rubriek 714 niet geldt voor openbare verlichting als bedoeld onder 1) van dat onderdeel,
                              niet van toepassing.
                           </text:p>
        </text:list-item>
      </text:list>
      <text:h text:outline-level="5" text:style-name="artikel_kop">Artikel 5.2 NEN 1087
                     </text:h>
      <text:p text:style-name="artikel">Waar in artikel 3.50, tweede lid, van het besluit wordt verwezen naar NEN 1087 is bedoeld de onderdelen 5.1 en 5.3 van die
                        norm.
                     </text:p>
      <text:h text:outline-level="5" text:style-name="artikel_kop">Artikel 5.3 NEN 1594
                     </text:h>
      <text:p text:style-name="artikel">Waar in artikel 6.29, vijfde lid, van het besluit wordt verwezen naar NEN 1594 is bedoeld onderdeel 4.2 van die norm.</text:p>
      <text:h text:outline-level="5" text:style-name="artikel_kop">Artikel 5.4 NEN 2654-1
                     </text:h>
      <text:p text:style-name="artikel">Waar in artikel 6.20, zevende en achtste lid, van het besluit wordt verwezen naar NEN 2654-1 is bedoeld onderdeel 5.3, met
                        uitzondering van onderdeel 5.3.6, en de onderdelen 5.4 tot en met 5.7 van die norm.
                     </text:p>
      <text:h text:outline-level="5" text:style-name="artikel_kop">Artikel 5.5 NEN 2654-2
                     </text:h>
      <text:p text:style-name="artikel">Waar in artikel 6.23, derde en vijfde lid, van het besluit wordt verwezen naar NEN 2654-2 is bedoeld onderdeel 5.3, met uitzondering
                        van onderdeel 5.3.5, en de onderdelen 5.4, 5.5.3 en 5.6 van die norm.
                     </text:p>
      <text:h text:outline-level="5" text:style-name="artikel_kop">Artikel 5.6 NEN 2757
                     </text:h>
      <text:p text:style-name="artikel">Waar in de artikelen 3.50, 3.53 en 3.54 van het besluit wordt verwezen naar NEN 2757 is bedoeld:</text:p>
      <text:list text:style-name="list-style-11">
        <text:list-item text:start-value="1">
          <text:p text:style-name="list.start">NEN 2757-1 voor verbrandingsinstallaties met een belasting kleiner dan of gelijk aan 130 kW op bovenwaarde, en
                           </text:p>
        </text:list-item>
        <text:list-item text:start-value="2">
          <text:p text:style-name="list.end">NEN 2757-2 voor verbrandingsinstallaties met een belasting groter dan 130 kW op bovenwaarde.
                           </text:p>
        </text:list-item>
      </text:list>
      <text:h text:outline-level="5" text:style-name="artikel_kop">Artikel 5.7 NEN 2916
                     </text:h>
      <text:p text:style-name="artikel">Bij de toepassing van NEN 2916 geldt het volgende:</text:p>
      <text:list text:style-name="list-style-12">
        <text:list-item text:start-value="1">
          <text:p text:style-name="list.start">voor de in onderdeel 5.2.2 opgenomen formule gelden de volgende waarden voor de correctiefactor C <text:span text:style-name="subscript">EPC;i</text:span>:
                           </text:p>
          <text:p text:style-name="table.relocated">Referentie naar <text:bookmark-ref text:ref-name="table.relocated.d1368e2046">de 1ste tabel</text:bookmark-ref>, die onder de lijst is geplaatst.</text:p>
        </text:list-item>
        <text:list-item text:start-value="2">
          <text:p text:style-name="list.cont">voor de in onderdeel 5.2.2 opgenomen formule gelden voor de correctiefactoren Y<text:span text:style-name="subscript">V</text:span> en Y<text:span text:style-name="subscript">verlies</text:span> de volgende waarden:
                           </text:p>
          <text:list>
            <text:list-item>
              <text:p text:style-name="list.cont">Y<text:span text:style-name="subscript">V</text:span> = 1,25
                                 </text:p>
            </text:list-item>
            <text:list-item>
              <text:p text:style-name="list.cont">Y<text:span text:style-name="subscript">verlies</text:span> = 1,2
                                 </text:p>
            </text:list-item>
          </text:list>
        </text:list-item>
        <text:list-item text:start-value="3">
          <text:p text:style-name="list.end">voor de in onderdeel 5.2.4 opgenomen formule geldt: Y<text:span text:style-name="subscript">koel</text:span> = 3
                           </text:p>
        </text:list-item>
      </text:list>
      <text:p text:style-name="Caption">1<text:span text:style-name="superscript">ste</text:span> verplaatste tabel uit bovenstaande lijst<text:bookmark text:name="table.relocated.d1368e2046"/></text:p>
      <text:p text:style-name="table.fix"/>
      <table:table table:name="table.1" table:style-name="table.1">
        <table:table-column table:style-name="table.1.col1"/>
        <table:table-column table:style-name="table.1.col2"/>
        <table:table-header-rows>
          <table:table-row>
            <table:table-cell office:value-type="string">
              <text:p text:style-name="Table_20_Heading_Left">Gebruiksfunctie</text:p>
            </table:table-cell>
            <table:table-cell office:value-type="string">
              <text:p text:style-name="Table_20_Heading_Left">correctiefactor</text:p>
            </table:table-cell>
          </table:table-row>
        </table:table-header-rows>
        <table:table-row>
          <table:table-cell office:value-type="string">
            <text:p text:style-name="Table_20_Contents_Left">1°. bijeenkomstfunctie</text:p>
          </table:table-cell>
          <table:table-cell office:value-type="string">
            <text:p text:style-name="Table_20_Contents_Left">1,17</text:p>
          </table:table-cell>
        </table:table-row>
        <table:table-row>
          <table:table-cell office:value-type="string">
            <text:p text:style-name="Table_20_Contents_Left">2°. celfunctie</text:p>
          </table:table-cell>
          <table:table-cell office:value-type="string">
            <text:p text:style-name="Table_20_Contents_Left">1,06</text:p>
          </table:table-cell>
        </table:table-row>
        <table:table-row>
          <table:table-cell office:value-type="string">
            <text:p text:style-name="Table_20_Contents_Left">3°. gezondheidszorgfunctie</text:p>
          </table:table-cell>
          <table:table-cell office:value-type="string"/>
        </table:table-row>
        <table:table-row>
          <table:table-cell office:value-type="string">
            <text:p text:style-name="Table_20_Contents_Left">
                                          <text:span text:style-name="cur">a.</text:span> voor aan bed gebonden patiënten
                                       </text:p>
          </table:table-cell>
          <table:table-cell office:value-type="string">
            <text:p text:style-name="Table_20_Contents_Left">0,87</text:p>
          </table:table-cell>
        </table:table-row>
        <table:table-row>
          <table:table-cell office:value-type="string">
            <text:p text:style-name="Table_20_Contents_Left">
                                          <text:span text:style-name="cur">b.</text:span> andere
                                       </text:p>
          </table:table-cell>
          <table:table-cell office:value-type="string">
            <text:p text:style-name="Table_20_Contents_Left">1,11</text:p>
          </table:table-cell>
        </table:table-row>
        <table:table-row>
          <table:table-cell office:value-type="string">
            <text:p text:style-name="Table_20_Contents_Left">4°. kantoorfunctie</text:p>
          </table:table-cell>
          <table:table-cell office:value-type="string">
            <text:p text:style-name="Table_20_Contents_Left">0,96</text:p>
          </table:table-cell>
        </table:table-row>
        <table:table-row>
          <table:table-cell office:value-type="string">
            <text:p text:style-name="Table_20_Contents_Left">5°. logiesfunctie</text:p>
          </table:table-cell>
          <table:table-cell office:value-type="string">
            <text:p text:style-name="Table_20_Contents_Left">1,00</text:p>
          </table:table-cell>
        </table:table-row>
        <table:table-row>
          <table:table-cell office:value-type="string">
            <text:p text:style-name="Table_20_Contents_Left">6°. onderwijsfunctie</text:p>
          </table:table-cell>
          <table:table-cell office:value-type="string">
            <text:p text:style-name="Table_20_Contents_Left">1,19</text:p>
          </table:table-cell>
        </table:table-row>
        <table:table-row>
          <table:table-cell office:value-type="string">
            <text:p text:style-name="Table_20_Contents_Left">7°. sportfunctie</text:p>
          </table:table-cell>
          <table:table-cell office:value-type="string">
            <text:p text:style-name="Table_20_Contents_Left">0,99</text:p>
          </table:table-cell>
        </table:table-row>
        <table:table-row>
          <table:table-cell office:value-type="string">
            <text:p text:style-name="Table_20_Contents_Left">8°. Winkelfunctie</text:p>
          </table:table-cell>
          <table:table-cell office:value-type="string">
            <text:p text:style-name="Table_20_Contents_Left">1,10</text:p>
          </table:table-cell>
        </table:table-row>
      </table:table>
      <text:p/>
      <text:h text:outline-level="5" text:style-name="artikel_kop">Artikel 5.8 NEN 5128
                     </text:h>
      <text:p text:style-name="artikel">Bij toepassing van de norm geldt, dat de in onderdeel 5.2.1 van die norm bedoelde waarde voor de correctie ten opzichte van
                        de vorige norm, C<text:span text:style-name="subscript">EPC</text:span>, 1,12 is.
                     </text:p>
      <text:h text:outline-level="4" text:style-name="paragraaf_kop">Paragraaf 5.2 Bestaande bouw
                  </text:h>
      <text:h text:outline-level="5" text:style-name="artikel_kop">Artikel 5.9 NEN 1594
                     </text:h>
      <text:p text:style-name="artikel">Waar in artikel 6.29, zesde lid, van het besluit wordt verwezen naar NEN 1594 is bedoeld onderdeel 4.2 van die norm.</text:p>
      <text:h text:outline-level="5" text:style-name="artikel_kop">Artikel 5.10 NEN 8062
                     </text:h>
      <text:list text:style-name="list-style-13">
        <text:list-item text:start-value="1">
          <text:p text:style-name="list.start"> Waar in artikel 2.64 van het besluit is voorgeschreven dat de brandveiligheid van een afvoervoorziening voor rookgas wordt
                              bepaald volgens NEN 8062 geldt bij de toepassing van onderdeel 4 van die norm dat materiaal waaruit een voorziening voor de
                              afvoer van rookgas is samengesteld onbrandbaar is, bepaald volgens NEN 6064, voor zover in dat materiaal een temperatuur kan
                              optreden van meer dan 363 K. In afwijking van ‘onbrandbaar’ volgens NEN 6064 mogen ook materialen die voldoen aan de brandklasse
                              A1 volgens NEN-EN 13501-1 zijn toegepast.
                           </text:p>
        </text:list-item>
        <text:list-item text:start-value="2">
          <text:p text:style-name="list.cont"> Bij de toepassing van onderdeel 5 van NEN 8062 geldt dat luchtdichtheid van een voorziening voor de afvoer van rookgas kleiner
                              is dan 25 m<text:span text:style-name="superscript">3</text:span>/m<text:span text:style-name="superscript">2</text:span>/h.
                           </text:p>
        </text:list-item>
        <text:list-item text:start-value="3">
          <text:p text:style-name="list.end"> Indien bij het bouwen de voorziening is gerealiseerd met toepassing van NEN 6062 en de bestaande voorziening aan dat normblad
                              voldoet, is voldaan aan het eerste en het tweede lid.
                           </text:p>
        </text:list-item>
      </text:list>
      <text:h text:outline-level="3" text:style-name="hoofdstuk_kop">HOOFDSTUK 6 SLOTBEPALINGEN
               </text:h>
      <text:h text:outline-level="4" text:style-name="wijzig-artikel_kop">Artikel 6.1
               </text:h>
      <text:p text:style-name="wat">De Regeling Bouwbesluit 2003 wordt ingetrokken.</text:p>
      <text:h text:outline-level="4" text:style-name="artikel_kop">Artikel 6.2
                  </text:h>
      <text:p text:style-name="artikel">Deze regeling treedt in werking op het tijdstip bedoeld in artikel 9.4, eerste lid, van het Bouwbesluit 2012.</text:p>
      <text:h text:outline-level="4" text:style-name="artikel_kop">Artikel 6.3
                  </text:h>
      <text:p text:style-name="artikel">Deze regeling wordt aangehaald als: Regeling Bouwbesluit 2012.</text:p>
      <text:p text:style-name="slotformulering">Deze regeling zal met de toelichting in de Staatscourant worden geplaatst.</text:p>
      <text:p text:style-name="dagtekening">’s-Gravenhage, 22 december 2011</text:p>
      <text:p text:style-name="ondertekening">De Minister van Binnenlandse Zaken en Koninkrijksrelaties,</text:p>
      <text:p text:style-name="ondertekening.end">J.W.E. Spies. </text:p>
      <text:h text:outline-level="2" text:style-name="bijlage_kop">BIJLAGE I, BEHORENDE BIJ ARTIKEL 1.2
               </text:h>
      <text:p text:style-name="table.fix"/>
      <table:table table:name="table.2" table:style-name="table.2">
        <table:table-column table:style-name="table.2.col1"/>
        <table:table-column table:style-name="table.2.col2"/>
        <table:table-row>
          <table:table-cell office:value-type="string">
            <text:p text:style-name="Table_20_Contents_Left">NEN 1006+A3 2011 </text:p>
          </table:table-cell>
          <table:table-cell office:value-type="string">
            <text:p text:style-name="Table_20_Contents_Left">Algemene voorschriften voor leidingwaterinstallaties (AVWI – 2002)</text:p>
          </table:table-cell>
        </table:table-row>
        <table:table-row>
          <table:table-cell office:value-type="string">
            <text:p text:style-name="Table_20_Contents_Left">NEN 1006 1981</text:p>
          </table:table-cell>
          <table:table-cell office:value-type="string">
            <text:p text:style-name="Table_20_Contents_Left">Algemene voorschriften voor drinkwaterinstallaties (AVWI – 1981), inclusief correctieblad C1: 1990 (bestaande bouw)</text:p>
          </table:table-cell>
        </table:table-row>
        <table:table-row>
          <table:table-cell office:value-type="string">
            <text:p text:style-name="Table_20_Contents_Left">NEN 1010 2007</text:p>
          </table:table-cell>
          <table:table-cell office:value-type="string">
            <text:p text:style-name="Table_20_Contents_Left">Veiligheidsbepalingen voor laagspanningsinstallaties, inclusief </text:p>
          </table:table-cell>
        </table:table-row>
        <table:table-row>
          <table:table-cell office:value-type="string">
            <text:p text:style-name="Table_20_Contents_Left">+C1 2008</text:p>
          </table:table-cell>
          <table:table-cell office:value-type="string">
            <text:p text:style-name="Table_20_Contents_Left">wijzigingsblad met correctieblad A1+A1/C1: 2011</text:p>
          </table:table-cell>
        </table:table-row>
        <table:table-row>
          <table:table-cell office:value-type="string">
            <text:p text:style-name="Table_20_Contents_Left">NEN 1010 1962</text:p>
          </table:table-cell>
          <table:table-cell office:value-type="string">
            <text:p text:style-name="Table_20_Contents_Left">Veiligheidsvoorschriften voor laagspanningsinstallaties (Installatievoorschriften I)(bestaande bouw)</text:p>
          </table:table-cell>
        </table:table-row>
        <table:table-row>
          <table:table-cell office:value-type="string">
            <text:p text:style-name="Table_20_Contents_Left">V 1041 1942</text:p>
          </table:table-cell>
          <table:table-cell office:value-type="string">
            <text:p text:style-name="Table_20_Contents_Left">Leidraad voor den aanleg en een veilig bedrijf van electrische sterkstroominstallaties in fabrieken en werkplaatsen (Fabrieksvoorschriften)
                              – Deel II – Hooge spanning (bestaande bouw)
                           </text:p>
          </table:table-cell>
        </table:table-row>
        <table:table-row>
          <table:table-cell office:value-type="string">
            <text:p text:style-name="Table_20_Contents_Left">NEN 1068 2001</text:p>
          </table:table-cell>
          <table:table-cell office:value-type="string">
            <text:p text:style-name="Table_20_Contents_Left">Thermische isolatie van gebouwen – Rekenmethoden, inclusief wijzigingsblad A5: 2008</text:p>
          </table:table-cell>
        </table:table-row>
        <table:table-row>
          <table:table-cell office:value-type="string">
            <text:p text:style-name="Table_20_Contents_Left">NEN 1078 2004</text:p>
          </table:table-cell>
          <table:table-cell office:value-type="string">
            <text:p text:style-name="Table_20_Contents_Left">Voorziening voor gas met een werkdruk tot en met 500 mbar – Prestatie-eisen – Nieuwbouw</text:p>
          </table:table-cell>
        </table:table-row>
        <table:table-row>
          <table:table-cell office:value-type="string">
            <text:p text:style-name="Table_20_Contents_Left">NEN 1087 2001</text:p>
          </table:table-cell>
          <table:table-cell office:value-type="string">
            <text:p text:style-name="Table_20_Contents_Left">Ventilatie van gebouwen – Bepalingsmethoden voor nieuwbouw</text:p>
          </table:table-cell>
        </table:table-row>
        <table:table-row>
          <table:table-cell office:value-type="string">
            <text:p text:style-name="Table_20_Contents_Left">NEN 1414 2007</text:p>
          </table:table-cell>
          <table:table-cell office:value-type="string">
            <text:p text:style-name="Table_20_Contents_Left">Symbolen voor veiligheidsvoorzieningen op ontruimings- en aanvalsplattegronden </text:p>
          </table:table-cell>
        </table:table-row>
        <table:table-row>
          <table:table-cell office:value-type="string">
            <text:p text:style-name="Table_20_Contents_Left">NEN 1594 2006</text:p>
          </table:table-cell>
          <table:table-cell office:value-type="string">
            <text:p text:style-name="Table_20_Contents_Left">Droge blusleidingen in en aan gebouwen, inclusief correctieblad C1: 2007</text:p>
          </table:table-cell>
        </table:table-row>
        <table:table-row>
          <table:table-cell office:value-type="string">
            <text:p text:style-name="Table_20_Contents_Left">NEN 1594 1991</text:p>
          </table:table-cell>
          <table:table-cell office:value-type="string">
            <text:p text:style-name="Table_20_Contents_Left">Droge blusleidingen in en aan gebouwen, inclusief wijzigingsblad A1: 1997 (bestaande bouw) </text:p>
          </table:table-cell>
        </table:table-row>
        <table:table-row>
          <table:table-cell office:value-type="string">
            <text:p text:style-name="Table_20_Contents_Left">NEN 1775 1991</text:p>
          </table:table-cell>
          <table:table-cell office:value-type="string">
            <text:p text:style-name="Table_20_Contents_Left">Bepaling van de bijdrage tot brandvoortplanting van vloeren, inclusief wijzigingsblad A1: 1997 (bestaande bouw)</text:p>
          </table:table-cell>
        </table:table-row>
        <table:table-row>
          <table:table-cell office:value-type="string">
            <text:p text:style-name="Table_20_Contents_Left">NEN 2057 2011</text:p>
          </table:table-cell>
          <table:table-cell office:value-type="string">
            <text:p text:style-name="Table_20_Contents_Left">Daglichtopeningen van gebouwen – Bepaling van de equivalente daglichtoppervlakte van een ruimte, inclusief correctieblad C1:
                              2011
                           </text:p>
          </table:table-cell>
        </table:table-row>
        <table:table-row>
          <table:table-cell office:value-type="string">
            <text:p text:style-name="Table_20_Contents_Left">NEN 2057 2001</text:p>
          </table:table-cell>
          <table:table-cell office:value-type="string">
            <text:p text:style-name="Table_20_Contents_Left">Daglichtopeningen van gebouwen – Bepaling van de equivalente daglichtoppervlakte van een ruimte, inclusief correctieblad C1:
                              2003 (bestaande bouw)
                           </text:p>
          </table:table-cell>
        </table:table-row>
        <table:table-row>
          <table:table-cell office:value-type="string">
            <text:p text:style-name="Table_20_Contents_Left">NEN 2078 1987</text:p>
          </table:table-cell>
          <table:table-cell office:value-type="string">
            <text:p text:style-name="Table_20_Contents_Left">Voorschriften voor aardgasinstallaties GAVO 1987 – Deel 2: Aanvullende voorschriften voor grotere bijzondere installaties
                              (bestaande bouw)
                           </text:p>
          </table:table-cell>
        </table:table-row>
        <table:table-row>
          <table:table-cell office:value-type="string">
            <text:p text:style-name="Table_20_Contents_Left">NEN 2535+C1 2010</text:p>
          </table:table-cell>
          <table:table-cell office:value-type="string">
            <text:p text:style-name="Table_20_Contents_Left">Brandveiligheid van gebouwen – Brandmeldinstallaties – Systeem- en kwaliteitseisen en projecteringsrichtlijnen</text:p>
          </table:table-cell>
        </table:table-row>
        <table:table-row>
          <table:table-cell office:value-type="string">
            <text:p text:style-name="Table_20_Contents_Left">NEN 2535 1996</text:p>
          </table:table-cell>
          <table:table-cell office:value-type="string">
            <text:p text:style-name="Table_20_Contents_Left">Brandveiligheid van gebouwen – Brandmeldinstallaties – Systeem- en kwaliteitseisen en projecteringsrichtlijnen (bestaande
                              bouw)
                           </text:p>
          </table:table-cell>
        </table:table-row>
        <table:table-row>
          <table:table-cell office:value-type="string">
            <text:p text:style-name="Table_20_Contents_Left">NEN 2555 2008</text:p>
          </table:table-cell>
          <table:table-cell office:value-type="string">
            <text:p text:style-name="Table_20_Contents_Left">Brandveiligheid van gebouwen – Rookmelders voor woonfuncties</text:p>
          </table:table-cell>
        </table:table-row>
        <table:table-row>
          <table:table-cell office:value-type="string">
            <text:p text:style-name="Table_20_Contents_Left">NEN 2555 2002</text:p>
          </table:table-cell>
          <table:table-cell office:value-type="string">
            <text:p text:style-name="Table_20_Contents_Left">Brandveiligheid van gebouwen – Rookmelders voor woonfuncties, inclusief wijzigingsblad A1: 2006 (bestaande bouw)</text:p>
          </table:table-cell>
        </table:table-row>
        <table:table-row>
          <table:table-cell office:value-type="string">
            <text:p text:style-name="Table_20_Contents_Left">NEN 2559 2001</text:p>
          </table:table-cell>
          <table:table-cell office:value-type="string">
            <text:p text:style-name="Table_20_Contents_Left">Onderhoud van draagbare blustoestellen, inclusief wijzigingsblad A3: 2009 (bestaande bouw)</text:p>
          </table:table-cell>
        </table:table-row>
        <table:table-row>
          <table:table-cell office:value-type="string">
            <text:p text:style-name="Table_20_Contents_Left">NEN 2575 2004</text:p>
          </table:table-cell>
          <table:table-cell office:value-type="string">
            <text:p text:style-name="Table_20_Contents_Left">Brandveiligheid van gebouwen – Ontruimingsinstallaties – Systeem- en kwaliteitseisen en projecteringsrichtlijnen, inclusief
                              correctieblad C1: 2006 
                           </text:p>
          </table:table-cell>
        </table:table-row>
        <table:table-row>
          <table:table-cell office:value-type="string">
            <text:p text:style-name="Table_20_Contents_Left">NEN 2575 2004</text:p>
          </table:table-cell>
          <table:table-cell office:value-type="string">
            <text:p text:style-name="Table_20_Contents_Left">Brandveiligheid van gebouwen – Ontruimingsinstallaties – Systeem- en kwaliteitseisen en projecteringsrichtlijnen (bestaande
                              bouw)
                           </text:p>
          </table:table-cell>
        </table:table-row>
        <table:table-row>
          <table:table-cell office:value-type="string">
            <text:p text:style-name="Table_20_Contents_Left">NEN 2580 2007</text:p>
          </table:table-cell>
          <table:table-cell office:value-type="string">
            <text:p text:style-name="Table_20_Contents_Left">Oppervlakten en inhouden van gebouwen – Termen, definities en bepalingsmethoden, inclusief correctieblad C1: 2008</text:p>
          </table:table-cell>
        </table:table-row>
        <table:table-row>
          <table:table-cell office:value-type="string">
            <text:p text:style-name="Table_20_Contents_Left">NEN 2608 2011</text:p>
          </table:table-cell>
          <table:table-cell office:value-type="string">
            <text:p text:style-name="Table_20_Contents_Left">Vlakglas voor gebouwen – Weerstand tegen windbelasting – Eisen en bepalingsmethode</text:p>
          </table:table-cell>
        </table:table-row>
        <table:table-row>
          <table:table-cell office:value-type="string">
            <text:p text:style-name="Table_20_Contents_Left">NEN 2654-1 2002</text:p>
          </table:table-cell>
          <table:table-cell office:value-type="string">
            <text:p text:style-name="Table_20_Contents_Left">Beheer, controle en onderhoud van brandbeveiligingsinstallaties, Deel 1: Brandmeldinstallaties</text:p>
          </table:table-cell>
        </table:table-row>
        <table:table-row>
          <table:table-cell office:value-type="string">
            <text:p text:style-name="Table_20_Contents_Left">NEN 2654-2 2004</text:p>
          </table:table-cell>
          <table:table-cell office:value-type="string">
            <text:p text:style-name="Table_20_Contents_Left">Beheer, controle en onderhoud van brandbeveiligingsinstallaties, Deel 2: Ontruimingsalarminstallaties </text:p>
          </table:table-cell>
        </table:table-row>
        <table:table-row>
          <table:table-cell office:value-type="string">
            <text:p text:style-name="Table_20_Contents_Left">NEN 2686 1988</text:p>
          </table:table-cell>
          <table:table-cell office:value-type="string">
            <text:p text:style-name="Table_20_Contents_Left">Luchtdoorlatendheid van gebouwen – Meetmethode, inclusief wijzigingsblad A2: 2008</text:p>
          </table:table-cell>
        </table:table-row>
        <table:table-row>
          <table:table-cell office:value-type="string">
            <text:p text:style-name="Table_20_Contents_Left">NEN 2690 1991</text:p>
          </table:table-cell>
          <table:table-cell office:value-type="string">
            <text:p text:style-name="Table_20_Contents_Left">Luchtdoorlatendheid van gebouwen – Meetmethode voor de specifieke luchtvolumestroom tussen kruipruimte en woning, inclusief
                              wijzigingsblad A2: 2008
                           </text:p>
          </table:table-cell>
        </table:table-row>
        <table:table-row>
          <table:table-cell office:value-type="string">
            <text:p text:style-name="Table_20_Contents_Left">NEN 2757-1 2011</text:p>
          </table:table-cell>
          <table:table-cell office:value-type="string">
            <text:p text:style-name="Table_20_Contents_Left">Bepalingsmethoden van de geschiktheid van systemen voor de afvoer van rookgas van gebouwgebonden installaties – Deel 1: Installaties
                              met een belasting kleiner dan of gelijk aan 130 kW op bovenwaarde
                           </text:p>
          </table:table-cell>
        </table:table-row>
        <table:table-row>
          <table:table-cell office:value-type="string">
            <text:p text:style-name="Table_20_Contents_Left">NEN 2757-2 2006</text:p>
          </table:table-cell>
          <table:table-cell office:value-type="string">
            <text:p text:style-name="Table_20_Contents_Left">Afvoer van rook van gebouwgebonden verbrandingsinstallaties met een belasting groter dan 130 kW op bovenwaarde – Bepalingsmethoden
                              geschiktheid afvoersystemen 
                           </text:p>
          </table:table-cell>
        </table:table-row>
        <table:table-row>
          <table:table-cell office:value-type="string">
            <text:p text:style-name="Table_20_Contents_Left">NEN 2768 1998</text:p>
          </table:table-cell>
          <table:table-cell office:value-type="string">
            <text:p text:style-name="Table_20_Contents_Left">Meterruimten en bijbehorende bouwkundige voorzieningen voor leidingaanleg in woningen</text:p>
          </table:table-cell>
        </table:table-row>
        <table:table-row>
          <table:table-cell office:value-type="string">
            <text:p text:style-name="Table_20_Contents_Left">NEN 2778 1991</text:p>
          </table:table-cell>
          <table:table-cell office:value-type="string">
            <text:p text:style-name="Table_20_Contents_Left">Vochtwering in gebouwen – Bepalingsmethoden, inclusief wijzigingsblad A4: 2011</text:p>
          </table:table-cell>
        </table:table-row>
        <table:table-row>
          <table:table-cell office:value-type="string">
            <text:p text:style-name="Table_20_Contents_Left">NEN 2916 2004</text:p>
          </table:table-cell>
          <table:table-cell office:value-type="string">
            <text:p text:style-name="Table_20_Contents_Left">Energieprestatie van utiliteitsgebouwen – Bepalingsmethode, inclusief wijzigingsblad A1: 2008</text:p>
          </table:table-cell>
        </table:table-row>
        <table:table-row>
          <table:table-cell office:value-type="string">
            <text:p text:style-name="Table_20_Contents_Left">NEN 2991 2005</text:p>
          </table:table-cell>
          <table:table-cell office:value-type="string">
            <text:p text:style-name="Table_20_Contents_Left">Lucht – Risicobeoordeling in en rondom gebouwen of constructies waarin asbesthoudende materialen zijn verwerkt </text:p>
          </table:table-cell>
        </table:table-row>
        <table:table-row>
          <table:table-cell office:value-type="string">
            <text:p text:style-name="Table_20_Contents_Left">NEN 3011 2004</text:p>
          </table:table-cell>
          <table:table-cell office:value-type="string">
            <text:p text:style-name="Table_20_Contents_Left">Veiligheidskleuren en -tekens in de werkomgeving en in de openbare ruimte, inclusief correctieblad C1: 2007 </text:p>
          </table:table-cell>
        </table:table-row>
        <table:table-row>
          <table:table-cell office:value-type="string">
            <text:p text:style-name="Table_20_Contents_Left">NEN 3028 2011</text:p>
          </table:table-cell>
          <table:table-cell office:value-type="string">
            <text:p text:style-name="Table_20_Contents_Left">Eisen voor verbrandingsinstallaties</text:p>
          </table:table-cell>
        </table:table-row>
        <table:table-row>
          <table:table-cell office:value-type="string">
            <text:p text:style-name="Table_20_Contents_Left">NEN 3215 2011</text:p>
          </table:table-cell>
          <table:table-cell office:value-type="string">
            <text:p text:style-name="Table_20_Contents_Left">Gebouwriolering en buitenriolering binnen de perceelgrenzen – Bepalingsmethoden voor de afvoercapaciteit, water- en luchtdichtheid
                              en afstand dakuitmondingen
                           </text:p>
          </table:table-cell>
        </table:table-row>
        <table:table-row>
          <table:table-cell office:value-type="string">
            <text:p text:style-name="Table_20_Contents_Left">NEN 3215 2007</text:p>
          </table:table-cell>
          <table:table-cell office:value-type="string">
            <text:p text:style-name="Table_20_Contents_Left">Binnenriolering – Eisen en bepalingsmethoden (bestaande bouw)</text:p>
          </table:table-cell>
        </table:table-row>
        <table:table-row>
          <table:table-cell office:value-type="string">
            <text:p text:style-name="Table_20_Contents_Left">NEN 5077 2006</text:p>
          </table:table-cell>
          <table:table-cell office:value-type="string">
            <text:p text:style-name="Table_20_Contents_Left">Geluidwering in gebouwen – Bepalingsmethoden voor de grootheden geluidwering van uitwendige scheidingsconstructies, luchtgeluidisolatie,
                              contactgeluidisolatie, geluidniveaus veroorzaakt door installaties en nagalmtijd, inclusief correctieblad C2: 2011
                           </text:p>
          </table:table-cell>
        </table:table-row>
        <table:table-row>
          <table:table-cell office:value-type="string">
            <text:p text:style-name="Table_20_Contents_Left">NEN 5087 2007</text:p>
          </table:table-cell>
          <table:table-cell office:value-type="string">
            <text:p text:style-name="Table_20_Contents_Left">Inbraakveiligheid van woningen – Bereikbaarheid van dak- en gevelelementen: deuren, ramen en kozijnen</text:p>
          </table:table-cell>
        </table:table-row>
        <table:table-row>
          <table:table-cell office:value-type="string">
            <text:p text:style-name="Table_20_Contents_Left">NEN 5096+C2 2011</text:p>
          </table:table-cell>
          <table:table-cell office:value-type="string">
            <text:p text:style-name="Table_20_Contents_Left">Inbraakwerendheid – Dak- of gevelelementen met deuren, ramen, luiken en vaste vullingen – Eisen, classificatie en beproevingsmethoden</text:p>
          </table:table-cell>
        </table:table-row>
        <table:table-row>
          <table:table-cell office:value-type="string">
            <text:p text:style-name="Table_20_Contents_Left">NEN 5128 2004  </text:p>
          </table:table-cell>
          <table:table-cell office:value-type="string">
            <text:p text:style-name="Table_20_Contents_Left">Energieprestatie van woonfuncties en woongebouwen – Bepalingsmethode, inclusief wijzigingsblad A1: 2008</text:p>
          </table:table-cell>
        </table:table-row>
        <table:table-row>
          <table:table-cell office:value-type="string">
            <text:p text:style-name="Table_20_Contents_Left">NEN 6061 1991</text:p>
          </table:table-cell>
          <table:table-cell office:value-type="string">
            <text:p text:style-name="Table_20_Contents_Left">Bepaling van de weerstand tegen het ontstaan van brand bij stookplaatsen, inclusief wijzigingsblad A2: 2002</text:p>
          </table:table-cell>
        </table:table-row>
        <table:table-row>
          <table:table-cell office:value-type="string">
            <text:p text:style-name="Table_20_Contents_Left">NEN 6062 2011</text:p>
          </table:table-cell>
          <table:table-cell office:value-type="string">
            <text:p text:style-name="Table_20_Contents_Left">Bepaling van de brandveiligheid van rookgasafvoervoorzieningen – Algemeen</text:p>
          </table:table-cell>
        </table:table-row>
        <table:table-row>
          <table:table-cell office:value-type="string">
            <text:p text:style-name="Table_20_Contents_Left">NEN 6063 2008</text:p>
          </table:table-cell>
          <table:table-cell office:value-type="string">
            <text:p text:style-name="Table_20_Contents_Left">Bepaling van het brandgevaarlijk zijn van daken</text:p>
          </table:table-cell>
        </table:table-row>
        <table:table-row>
          <table:table-cell office:value-type="string">
            <text:p text:style-name="Table_20_Contents_Left">NEN 6064 1991</text:p>
          </table:table-cell>
          <table:table-cell office:value-type="string">
            <text:p text:style-name="Table_20_Contents_Left">Bepaling van de onbrandbaarheid van bouwmaterialen, inclusief wijzigingsblad A2: 2001 (bestaande bouw)</text:p>
          </table:table-cell>
        </table:table-row>
        <table:table-row>
          <table:table-cell office:value-type="string">
            <text:p text:style-name="Table_20_Contents_Left">NEN 6065 1991</text:p>
          </table:table-cell>
          <table:table-cell office:value-type="string">
            <text:p text:style-name="Table_20_Contents_Left">Bepaling van de bijdrage tot brandvoortplanting van bouwmateriaal(combinaties), inclusief wijzigingsblad A1: 1997 (bestaande
                              bouw)
                           </text:p>
          </table:table-cell>
        </table:table-row>
        <table:table-row>
          <table:table-cell office:value-type="string">
            <text:p text:style-name="Table_20_Contents_Left">NEN 6066 1991</text:p>
          </table:table-cell>
          <table:table-cell office:value-type="string">
            <text:p text:style-name="Table_20_Contents_Left">Bepaling van de rookproductie bij brand van bouwmateriaal(combinaties), inclusief wijzigingsblad A1: 1997 (bestaande bouw)</text:p>
          </table:table-cell>
        </table:table-row>
        <table:table-row>
          <table:table-cell office:value-type="string">
            <text:p text:style-name="Table_20_Contents_Left">NEN 6068+C1 2011</text:p>
          </table:table-cell>
          <table:table-cell office:value-type="string">
            <text:p text:style-name="Table_20_Contents_Left">Bepaling van de weerstand tegen branddoorslag en brandoverslag tussen ruimten</text:p>
          </table:table-cell>
        </table:table-row>
        <table:table-row>
          <table:table-cell office:value-type="string">
            <text:p text:style-name="Table_20_Contents_Left">NEN 6069 2011</text:p>
          </table:table-cell>
          <table:table-cell office:value-type="string">
            <text:p text:style-name="Table_20_Contents_Left">Beproeving en klassering van de brandwerendheid van bouwdelen en bouwproducten </text:p>
          </table:table-cell>
        </table:table-row>
        <table:table-row>
          <table:table-cell office:value-type="string">
            <text:p text:style-name="Table_20_Contents_Left">NEN 6075 1991</text:p>
          </table:table-cell>
          <table:table-cell office:value-type="string">
            <text:p text:style-name="Table_20_Contents_Left">Bepaling van de weerstand tegen rookdoorgang tussen ruimten, inclusief correctieblad C1: 2005</text:p>
          </table:table-cell>
        </table:table-row>
        <table:table-row>
          <table:table-cell office:value-type="string">
            <text:p text:style-name="Table_20_Contents_Left">NEN 6088 2002 </text:p>
          </table:table-cell>
          <table:table-cell office:value-type="string">
            <text:p text:style-name="Table_20_Contents_Left">Brandveiligheid van gebouwen – Vluchtwegaanduiding – Eigenschappen en bepalingsmethoden</text:p>
          </table:table-cell>
        </table:table-row>
        <table:table-row>
          <table:table-cell office:value-type="string">
            <text:p text:style-name="Table_20_Contents_Left">NEN 6090 2006</text:p>
          </table:table-cell>
          <table:table-cell office:value-type="string">
            <text:p text:style-name="Table_20_Contents_Left">Bepaling van de vuurbelasting</text:p>
          </table:table-cell>
        </table:table-row>
        <table:table-row>
          <table:table-cell office:value-type="string">
            <text:p text:style-name="Table_20_Contents_Left">NEN 6092 1995</text:p>
          </table:table-cell>
          <table:table-cell office:value-type="string">
            <text:p text:style-name="Table_20_Contents_Left">Brandveiligheid van gebouwen – Eisen en bepalingsmethoden voor overdrukinstallaties in trappehuizen</text:p>
          </table:table-cell>
        </table:table-row>
        <table:table-row>
          <table:table-cell office:value-type="string">
            <text:p text:style-name="Table_20_Contents_Left">NEN 6707 2011</text:p>
          </table:table-cell>
          <table:table-cell office:value-type="string">
            <text:p text:style-name="Table_20_Contents_Left">Bevestiging van dakbedekkingen – Eisen en bepalingsmethoden</text:p>
          </table:table-cell>
        </table:table-row>
        <table:table-row>
          <table:table-cell office:value-type="string">
            <text:p text:style-name="Table_20_Contents_Left">NEN 7002 1968</text:p>
          </table:table-cell>
          <table:table-cell office:value-type="string">
            <text:p text:style-name="Table_20_Contents_Left">Centrifugaal gegoten gietijzeren afvoerbuizen (GA), inclusief correctieblad C1: 1979</text:p>
          </table:table-cell>
        </table:table-row>
        <table:table-row>
          <table:table-cell office:value-type="string">
            <text:p text:style-name="Table_20_Contents_Left">NEN 7003 1968</text:p>
          </table:table-cell>
          <table:table-cell office:value-type="string">
            <text:p text:style-name="Table_20_Contents_Left">Hulpstukken voor gietijzeren afvoerbuizen (GA), inclusief correctieblad C1: 1979</text:p>
          </table:table-cell>
        </table:table-row>
        <table:table-row>
          <table:table-cell office:value-type="string">
            <text:p text:style-name="Table_20_Contents_Left">NEN 7013 1980</text:p>
          </table:table-cell>
          <table:table-cell office:value-type="string">
            <text:p text:style-name="Table_20_Contents_Left">Expansiestukken van PVC en ABS voor binnenrioleringen</text:p>
          </table:table-cell>
        </table:table-row>
        <table:table-row>
          <table:table-cell office:value-type="string">
            <text:p text:style-name="Table_20_Contents_Left">NEN 8062 2011</text:p>
          </table:table-cell>
          <table:table-cell office:value-type="string">
            <text:p text:style-name="Table_20_Contents_Left">Brandveiligheid van gebouwen – Methode voor het beoordelen van de brandveiligheid van rookgasafvoervoorzieningen van bestaande
                              gebouwen (bestaande bouw) 
                           </text:p>
          </table:table-cell>
        </table:table-row>
        <table:table-row>
          <table:table-cell office:value-type="string">
            <text:p text:style-name="Table_20_Contents_Left">NEN 8078 2004</text:p>
          </table:table-cell>
          <table:table-cell office:value-type="string">
            <text:p text:style-name="Table_20_Contents_Left">Voorziening voor gas met een werkdruk tot en met 500 mbar – Prestatie-eisen – Bestaande bouw (bestaande bouw)</text:p>
          </table:table-cell>
        </table:table-row>
        <table:table-row>
          <table:table-cell office:value-type="string">
            <text:p text:style-name="Table_20_Contents_Left">NEN 8087 2001</text:p>
          </table:table-cell>
          <table:table-cell office:value-type="string">
            <text:p text:style-name="Table_20_Contents_Left">Ventilatie van gebouwen – Bepalingsmethoden voor bestaande gebouwen (bestaande bouw)</text:p>
          </table:table-cell>
        </table:table-row>
        <table:table-row>
          <table:table-cell office:value-type="string">
            <text:p text:style-name="Table_20_Contents_Left">NEN 8700 2011</text:p>
          </table:table-cell>
          <table:table-cell office:value-type="string">
            <text:p text:style-name="Table_20_Contents_Left">Beoordeling constructieve veiligheid van een bestaand bouwwerk bij verbouw en afkeuren – Grondslagen (bestaande bouw en verbouw)
                              
                           </text:p>
          </table:table-cell>
        </table:table-row>
        <table:table-row>
          <table:table-cell office:value-type="string">
            <text:p text:style-name="Table_20_Contents_Left">NEN 8757 2005</text:p>
          </table:table-cell>
          <table:table-cell office:value-type="string">
            <text:p text:style-name="Table_20_Contents_Left">Afvoer van rook van verbrandingstoestellen in gebouwen – Bepalingsmethoden voor bestaande bouw</text:p>
          </table:table-cell>
        </table:table-row>
        <table:table-row>
          <table:table-cell office:value-type="string">
            <text:p text:style-name="Table_20_Contents_Left">NEN-EN 179 2008</text:p>
          </table:table-cell>
          <table:table-cell office:value-type="string">
            <text:p text:style-name="Table_20_Contents_Left">Hang- en sluitwerk – Sluitingen voor nooduitgangen met een deurkruk of een drukplaat, voor gebruik bij vluchtroutes – Eisen
                              en beproevingsmethoden
                           </text:p>
          </table:table-cell>
        </table:table-row>
        <table:table-row>
          <table:table-cell office:value-type="string">
            <text:p text:style-name="Table_20_Contents_Left">NEN-EN 295-1 1992</text:p>
          </table:table-cell>
          <table:table-cell office:value-type="string">
            <text:p text:style-name="Table_20_Contents_Left">Keramische buizen en hulpstukken alsmede buisverbindingen voor riolering onder vrij verval – Deel 1: Eisen, inclusief wijzigingsblad
                              A3: 1999
                           </text:p>
          </table:table-cell>
        </table:table-row>
        <table:table-row>
          <table:table-cell office:value-type="string">
            <text:p text:style-name="Table_20_Contents_Left">NEN-EN 295-2 1992</text:p>
          </table:table-cell>
          <table:table-cell office:value-type="string">
            <text:p text:style-name="Table_20_Contents_Left">Keramische buizen en hulpstukken alsmede buisverbindingen voor riolering onder vrij verval – Deel 2: Kwaliteitscontrole en
                              monstername, inclusief wijzigingsblad A1: 1999
                           </text:p>
          </table:table-cell>
        </table:table-row>
        <table:table-row>
          <table:table-cell office:value-type="string">
            <text:p text:style-name="Table_20_Contents_Left">NEN-EN 295-3 1992</text:p>
          </table:table-cell>
          <table:table-cell office:value-type="string">
            <text:p text:style-name="Table_20_Contents_Left">Keramische buizen en hulpstukken alsmede buisverbindingen voor riolering onder vrij verval – Deel 3: Beproevingsmethoden,
                              inclusief wijzigingsblad A1: 1998
                           </text:p>
          </table:table-cell>
        </table:table-row>
        <table:table-row>
          <table:table-cell office:value-type="string">
            <text:p text:style-name="Table_20_Contents_Left">NEN-EN 1125 2008</text:p>
          </table:table-cell>
          <table:table-cell office:value-type="string">
            <text:p text:style-name="Table_20_Contents_Left">Hang- en sluitwerk – Panieksluitingen voor vluchtdeuren met een horizontale bedieningsstang voor het gebruik bij vluchtroutes
                              – Eisen en beproevingsmethoden 
                           </text:p>
          </table:table-cell>
        </table:table-row>
        <table:table-row>
          <table:table-cell office:value-type="string">
            <text:p text:style-name="Table_20_Contents_Left">NEN-EN 1401-1 2009</text:p>
          </table:table-cell>
          <table:table-cell office:value-type="string">
            <text:p text:style-name="Table_20_Contents_Left">Kunststofleidingsystemen voor vrij verval buitenriolering – Ongeplastificeerd PVC (PVC-U) – Deel 1 Eisen voor buizen, hulpstukken
                              en het systeem
                           </text:p>
          </table:table-cell>
        </table:table-row>
        <table:table-row>
          <table:table-cell office:value-type="string">
            <text:p text:style-name="Table_20_Contents_Left">NEN-EN 1838 1999</text:p>
          </table:table-cell>
          <table:table-cell office:value-type="string">
            <text:p text:style-name="Table_20_Contents_Left">Toegepaste verlichtingstechniek – Noodverlichting</text:p>
          </table:table-cell>
        </table:table-row>
        <table:table-row>
          <table:table-cell office:value-type="string">
            <text:p text:style-name="Table_20_Contents_Left">NEN-EN 12354-6 2004</text:p>
          </table:table-cell>
          <table:table-cell office:value-type="string">
            <text:p text:style-name="Table_20_Contents_Left">Geluidwering in gebouwen – Berekening van de akoestische eigenschappen van gebouwen met de eigenschappen van bouwelementen
                              – Deel 6: Geluidabsorptie in gesloten ruimten
                           </text:p>
          </table:table-cell>
        </table:table-row>
        <table:table-row>
          <table:table-cell office:value-type="string">
            <text:p text:style-name="Table_20_Contents_Left">NEN-EN 13501-1+A1 2007</text:p>
          </table:table-cell>
          <table:table-cell office:value-type="string">
            <text:p text:style-name="Table_20_Contents_Left">Brandclassificatie van bouwproducten en bouwdelen – Deel 1: Classificatie op grond van resultaten van beproeving van het brandgedrag
                              
                           </text:p>
          </table:table-cell>
        </table:table-row>
        <table:table-row>
          <table:table-cell office:value-type="string">
            <text:p text:style-name="Table_20_Contents_Left">NEN-EN 15001-1 2009</text:p>
          </table:table-cell>
          <table:table-cell office:value-type="string">
            <text:p text:style-name="Table_20_Contents_Left">Gasinfrastructuur – Gasinstallatieleidingen met bedrijfsdrukken groter dan 5 bar voor industriële en niet-industriële gasinstallaties
                              – Deel 1: Gedetailleerde functionele eisen voor ontwerp, materialen, constructie, inspectie en beproeving
                           </text:p>
          </table:table-cell>
        </table:table-row>
        <table:table-row>
          <table:table-cell office:value-type="string">
            <text:p text:style-name="Table_20_Contents_Left">NEN-EN 50522: 2010</text:p>
          </table:table-cell>
          <table:table-cell office:value-type="string">
            <text:p text:style-name="Table_20_Contents_Left">Aarding van hoogspanningsinstallaties van meer dan 1 kV wisselspanning</text:p>
          </table:table-cell>
        </table:table-row>
        <table:table-row>
          <table:table-cell office:value-type="string">
            <text:p text:style-name="Table_20_Contents_Left">NEN-EN-IEC 61936-1 2010</text:p>
          </table:table-cell>
          <table:table-cell office:value-type="string">
            <text:p text:style-name="Table_20_Contents_Left">Sterkstroominstallaties met meer dan 1 kV wisselspanning – Deel 1: Algemene bepalingen, inclusief correctieblad C1: 2011</text:p>
          </table:table-cell>
        </table:table-row>
        <table:table-row>
          <table:table-cell office:value-type="string">
            <text:p text:style-name="Table_20_Contents_Left">NEN-EN-ISO 16000-2 2006</text:p>
          </table:table-cell>
          <table:table-cell office:value-type="string">
            <text:p text:style-name="Table_20_Contents_Left">Indoor air – Part 2: Sampling strategy for formaldehyde </text:p>
          </table:table-cell>
        </table:table-row>
      </table:table>
      <text:p/>
      <text:h text:outline-level="2" text:style-name="bijlage_kop">BIJLAGE II, BEHORENDE BIJ ARTIKEL 1.2
               </text:h>
      <text:p text:style-name="table.fix"/>
      <table:table table:name="table.3" table:style-name="table.3">
        <table:table-column table:style-name="table.3.col1"/>
        <table:table-column table:style-name="table.3.col2"/>
        <table:table-row>
          <table:table-cell office:value-type="string">
            <text:p text:style-name="Table_20_Contents_Left">NEN-EN 1990+A1+A1/C2:2011</text:p>
          </table:table-cell>
          <table:table-cell office:value-type="string">
            <text:p text:style-name="Table_20_Contents_Left">Eurocode – Grondslagen van het constructief ontwerp, inclusief nationale bijlage NB:2011</text:p>
          </table:table-cell>
        </table:table-row>
        <table:table-row>
          <table:table-cell office:value-type="string">
            <text:p text:style-name="Table_20_Contents_Left">NEN-EN 1991-1-1+C1:2011</text:p>
          </table:table-cell>
          <table:table-cell office:value-type="string">
            <text:p text:style-name="Table_20_Contents_Left">Eurocode 1: Belastingen op constructies – Deel 1-1: Algemene belastingen – Volumieke gewichten, eigengewicht en opgelegde
                              belastingen voor gebouwen, inclusief nationale bijlage NB:2011
                           </text:p>
          </table:table-cell>
        </table:table-row>
        <table:table-row>
          <table:table-cell office:value-type="string">
            <text:p text:style-name="Table_20_Contents_Left">NEN-EN 1991-1-2+C1:2011</text:p>
          </table:table-cell>
          <table:table-cell office:value-type="string">
            <text:p text:style-name="Table_20_Contents_Left">Eurocode 1: Belastingen op constructies – Deel 1-2: Algemene belastingen – Belasting bij brand, inclusief nationale bijlage
                              NB:2011 
                           </text:p>
          </table:table-cell>
        </table:table-row>
        <table:table-row>
          <table:table-cell office:value-type="string">
            <text:p text:style-name="Table_20_Contents_Left">NEN-EN 1991-1-3+C1:2011</text:p>
          </table:table-cell>
          <table:table-cell office:value-type="string">
            <text:p text:style-name="Table_20_Contents_Left">Eurocode 1: Belastingen op constructies – Deel 1-3: Algemene belastingen – Sneeuwbelasting, inclusief nationale bijlage NB:2011
                              
                           </text:p>
          </table:table-cell>
        </table:table-row>
        <table:table-row>
          <table:table-cell office:value-type="string">
            <text:p text:style-name="Table_20_Contents_Left">NEN-EN 1991-1-4+A1+C2:2011</text:p>
          </table:table-cell>
          <table:table-cell office:value-type="string">
            <text:p text:style-name="Table_20_Contents_Left">Eurocode 1: Belastingen op constructies – Deel 1-4: Algemene belastingen – Windbelasting, inclusief nationale bijlage NB:2011</text:p>
          </table:table-cell>
        </table:table-row>
        <table:table-row>
          <table:table-cell office:value-type="string">
            <text:p text:style-name="Table_20_Contents_Left">NEN-EN 1991-1-5+C1:2011</text:p>
          </table:table-cell>
          <table:table-cell office:value-type="string">
            <text:p text:style-name="Table_20_Contents_Left">Eurocode 1: Belastingen op constructies – Deel 1-5: Algemene belastingen – Thermische belasting, inclusief nationale bijlage
                              NB:2011 
                           </text:p>
          </table:table-cell>
        </table:table-row>
        <table:table-row>
          <table:table-cell office:value-type="string">
            <text:p text:style-name="Table_20_Contents_Left">NEN-EN 1991-1-7+C1:2011</text:p>
          </table:table-cell>
          <table:table-cell office:value-type="string">
            <text:p text:style-name="Table_20_Contents_Left">Eurocode 1: Belastingen op constructies – Deel 1-7: Algemene belastingen – Buitengewone belastingen: stootbelastingen en ontploffingen,
                              inclusief nationale bijlage NB:2011 
                           </text:p>
          </table:table-cell>
        </table:table-row>
        <table:table-row>
          <table:table-cell office:value-type="string">
            <text:p text:style-name="Table_20_Contents_Left">NEN-EN 1991-2+C1:2011</text:p>
          </table:table-cell>
          <table:table-cell office:value-type="string">
            <text:p text:style-name="Table_20_Contents_Left">Eurocode 1: Belastingen op constructies – Deel 2: Verkeersbelasting op bruggen, inclusief nationale bijlage NB:2011 </text:p>
          </table:table-cell>
        </table:table-row>
        <table:table-row>
          <table:table-cell office:value-type="string">
            <text:p text:style-name="Table_20_Contents_Left">NEN-EN 1991-3:2006</text:p>
          </table:table-cell>
          <table:table-cell office:value-type="string">
            <text:p text:style-name="Table_20_Contents_Left">Eurocode 1: Belastingen op constructies – Deel 3: Belastingen veroorzaakt door kranen en machines</text:p>
          </table:table-cell>
        </table:table-row>
        <table:table-row>
          <table:table-cell office:value-type="string">
            <text:p text:style-name="Table_20_Contents_Left">NEN-EN 1991-4:2006</text:p>
          </table:table-cell>
          <table:table-cell office:value-type="string">
            <text:p text:style-name="Table_20_Contents_Left">Eurocode 1: Belastingen op constructies – Deel 4: Silo's en opslagtanks</text:p>
          </table:table-cell>
        </table:table-row>
        <table:table-row>
          <table:table-cell office:value-type="string">
            <text:p text:style-name="Table_20_Contents_Left">NEN-EN 1992-1-1+C2:2011</text:p>
          </table:table-cell>
          <table:table-cell office:value-type="string">
            <text:p text:style-name="Table_20_Contents_Left">Eurocode 2: Ontwerp en berekening van betonconstructies – Deel 1-1: Algemene regels en regels voor gebouwen, inclusief nationale
                              bijlage NB:2011
                           </text:p>
          </table:table-cell>
        </table:table-row>
        <table:table-row>
          <table:table-cell office:value-type="string">
            <text:p text:style-name="Table_20_Contents_Left">NEN-EN 1992-1-2+C1:2011</text:p>
          </table:table-cell>
          <table:table-cell office:value-type="string">
            <text:p text:style-name="Table_20_Contents_Left">Eurocode 2: Ontwerp en berekening van betonconstructies – Deel 1-2: Algemene regels – Ontwerp en berekening van constructies
                              bij brand, inclusief nationale bijlage NB:2011 
                           </text:p>
          </table:table-cell>
        </table:table-row>
        <table:table-row>
          <table:table-cell office:value-type="string">
            <text:p text:style-name="Table_20_Contents_Left">NEN-EN 1992-2+C1:2011</text:p>
          </table:table-cell>
          <table:table-cell office:value-type="string">
            <text:p text:style-name="Table_20_Contents_Left">Eurocode 2: Ontwerp en berekening van betonconstructies – Betonnen bruggen – Regels voor ontwerp, berekening en detaillering,
                              inclusief nationale bijlage NB:2011 
                           </text:p>
          </table:table-cell>
        </table:table-row>
        <table:table-row>
          <table:table-cell office:value-type="string">
            <text:p text:style-name="Table_20_Contents_Left">NEN-EN 1992-3:2006</text:p>
          </table:table-cell>
          <table:table-cell office:value-type="string">
            <text:p text:style-name="Table_20_Contents_Left">Eurocode 2: Ontwerp en berekening van betonconstructies – Deel 3: Constructies voor keren en opslaan van stoffen, inclusief
                              nationale bijlage NB:2011 
                           </text:p>
          </table:table-cell>
        </table:table-row>
        <table:table-row>
          <table:table-cell office:value-type="string">
            <text:p text:style-name="Table_20_Contents_Left">NEN-EN 1993-1-1+C2:2011</text:p>
          </table:table-cell>
          <table:table-cell office:value-type="string">
            <text:p text:style-name="Table_20_Contents_Left">Eurocode 3: Ontwerp en berekening van staalconstructies – Deel 1-1: Algemene regels en regels voor gebouwen, inclusief nationale
                              bijlage NB:2011 
                           </text:p>
          </table:table-cell>
        </table:table-row>
        <table:table-row>
          <table:table-cell office:value-type="string">
            <text:p text:style-name="Table_20_Contents_Left">NEN-EN 1993-1-2+C2:2011</text:p>
          </table:table-cell>
          <table:table-cell office:value-type="string">
            <text:p text:style-name="Table_20_Contents_Left">Eurocode 3: Ontwerp en berekening van staalconstructies – Deel 1-2: Algemene regels – Ontwerp en berekening van constructies
                              bij brand, inclusief nationale bijlage NB:2007
                           </text:p>
          </table:table-cell>
        </table:table-row>
        <table:table-row>
          <table:table-cell office:value-type="string">
            <text:p text:style-name="Table_20_Contents_Left">NEN-EN 1993-1-3:2006</text:p>
          </table:table-cell>
          <table:table-cell office:value-type="string">
            <text:p text:style-name="Table_20_Contents_Left">Eurocode 3: Ontwerp en berekening van staalconstructies – Deel 1-3: Algemene regels – Aanvullende regels voor koudgevormde
                              dunwandige profielen en platen, inclusief correctieblad C3:2009 en nationale bijlage NB:2011 
                           </text:p>
          </table:table-cell>
        </table:table-row>
        <table:table-row>
          <table:table-cell office:value-type="string">
            <text:p text:style-name="Table_20_Contents_Left">NEN-EN 1993-1-4:2006</text:p>
          </table:table-cell>
          <table:table-cell office:value-type="string">
            <text:p text:style-name="Table_20_Contents_Left">Eurocode 3: Ontwerp en berekening van staalconstructies – Deel 1-4: Algemene regels – Aanvullende regels voor corrosievaste
                              staalsoorten
                           </text:p>
          </table:table-cell>
        </table:table-row>
        <table:table-row>
          <table:table-cell office:value-type="string">
            <text:p text:style-name="Table_20_Contents_Left">NEN-EN 1993-1-5:2006</text:p>
          </table:table-cell>
          <table:table-cell office:value-type="string">
            <text:p text:style-name="Table_20_Contents_Left">Eurocode 3: Ontwerp en berekening van staalconstructies – Deel 1-5: Constructieve plaatvelden, inclusief correctieblad C1:2009
                              en nationale bijlage NB:2011
                           </text:p>
          </table:table-cell>
        </table:table-row>
        <table:table-row>
          <table:table-cell office:value-type="string">
            <text:p text:style-name="Table_20_Contents_Left">NEN-EN 1993-1-6:2007</text:p>
          </table:table-cell>
          <table:table-cell office:value-type="string">
            <text:p text:style-name="Table_20_Contents_Left">Eurocode 3: Ontwerp en berekening van staalconstructies – Deel 1-6: Algemene regels – Sterkte en Stabiliteit van Schaalconstructies,
                              inclusief correctieblad C1:2009 en nationale bijlage NB:2011 
                           </text:p>
          </table:table-cell>
        </table:table-row>
        <table:table-row>
          <table:table-cell office:value-type="string">
            <text:p text:style-name="Table_20_Contents_Left">NEN-EN 1993-1-7:2008</text:p>
          </table:table-cell>
          <table:table-cell office:value-type="string">
            <text:p text:style-name="Table_20_Contents_Left">Eurocode 3: Ontwerp en berekening van staalconstructies – Deel 1-7: Sterkte en stabiliteit haaks op het vlak belaste platen,
                              inclusief correctieblad C1:2009 en nationale bijlage NB:2011
                           </text:p>
          </table:table-cell>
        </table:table-row>
        <table:table-row>
          <table:table-cell office:value-type="string">
            <text:p text:style-name="Table_20_Contents_Left">NEN-EN 1993-1-8+C2:2011</text:p>
          </table:table-cell>
          <table:table-cell office:value-type="string">
            <text:p text:style-name="Table_20_Contents_Left">Eurocode 3: Ontwerp en berekening van staalconstructies – Deel 1-8: Ontwerp en berekening van verbindingen, inclusief nationale
                              bijlage NB:2011 
                           </text:p>
          </table:table-cell>
        </table:table-row>
        <table:table-row>
          <table:table-cell office:value-type="string">
            <text:p text:style-name="Table_20_Contents_Left">NEN-EN 1993-1-9:2006</text:p>
          </table:table-cell>
          <table:table-cell office:value-type="string">
            <text:p text:style-name="Table_20_Contents_Left">Eurocode 3: Ontwerp en berekening van staalconstructies – Deel 1-9: Vermoeiing, inclusief correctieblad C2:2009  en nationale
                              bijlage NB:2011
                           </text:p>
          </table:table-cell>
        </table:table-row>
        <table:table-row>
          <table:table-cell office:value-type="string">
            <text:p text:style-name="Table_20_Contents_Left">NEN-EN 1993-1-10+C2:2011</text:p>
          </table:table-cell>
          <table:table-cell office:value-type="string">
            <text:p text:style-name="Table_20_Contents_Left">Eurocode 3: Ontwerp en berekening van staalconstructies – Deel 1-10: Materiaaltaaiheid en eigenschappen in de dikterichting,
                              inclusief nationale bijlage NB:2007
                           </text:p>
          </table:table-cell>
        </table:table-row>
        <table:table-row>
          <table:table-cell office:value-type="string">
            <text:p text:style-name="Table_20_Contents_Left">NEN-EN 1993-1-11+C1:2011</text:p>
          </table:table-cell>
          <table:table-cell office:value-type="string">
            <text:p text:style-name="Table_20_Contents_Left">Eurocode 3: Ontwerp en berekening van staalconstructies – Deel 1-11: Ontwerp en berekening van op trek belaste componenten,
                              inclusief nationale bijlage NB:2011
                           </text:p>
          </table:table-cell>
        </table:table-row>
        <table:table-row>
          <table:table-cell office:value-type="string">
            <text:p text:style-name="Table_20_Contents_Left">NEN-EN 1993-1-12+C1:2011</text:p>
          </table:table-cell>
          <table:table-cell office:value-type="string">
            <text:p text:style-name="Table_20_Contents_Left">Eurocode 3: Ontwerp en berekening van staalconstructies – Deel 1-12: Aanvullende regels voor de uitbreiding van EN 1993 voor
                              staalsoorten tot en met S 700, inclusief nationale bijlage NB:2011
                           </text:p>
          </table:table-cell>
        </table:table-row>
        <table:table-row>
          <table:table-cell office:value-type="string">
            <text:p text:style-name="Table_20_Contents_Left">NEN-EN 1993-2+C1:2011</text:p>
          </table:table-cell>
          <table:table-cell office:value-type="string">
            <text:p text:style-name="Table_20_Contents_Left">Eurocode 3: Ontwerp en berekening van staalconstructies – Deel 2: Stalen bruggen, inclusief nationale bijlage NB:2011 </text:p>
          </table:table-cell>
        </table:table-row>
        <table:table-row>
          <table:table-cell office:value-type="string">
            <text:p text:style-name="Table_20_Contents_Left">NEN-EN 1993-3-1:2007</text:p>
          </table:table-cell>
          <table:table-cell office:value-type="string">
            <text:p text:style-name="Table_20_Contents_Left">Eurocode 3: Ontwerp en berekening van staalconstructies – Deel 3-1: Torens, masten en schoorstenen – Torens en masten, inclusief
                              correctieblad C1:2009 
                           </text:p>
          </table:table-cell>
        </table:table-row>
        <table:table-row>
          <table:table-cell office:value-type="string">
            <text:p text:style-name="Table_20_Contents_Left">NEN-EN 1993-3-2:2007</text:p>
          </table:table-cell>
          <table:table-cell office:value-type="string">
            <text:p text:style-name="Table_20_Contents_Left">Eurocode 3: Ontwerp en berekening van staalconstructies – Deel 3-2: Torens, masten en schoorstenen – Schoorstenen</text:p>
          </table:table-cell>
        </table:table-row>
        <table:table-row>
          <table:table-cell office:value-type="string">
            <text:p text:style-name="Table_20_Contents_Left">NEN-EN 1993-4-1:2007</text:p>
          </table:table-cell>
          <table:table-cell office:value-type="string">
            <text:p text:style-name="Table_20_Contents_Left">Eurocode 3: Ontwerp en berekening van staalconstructies – Deel 4-1: Silo's, inclusief C1:2009 </text:p>
          </table:table-cell>
        </table:table-row>
        <table:table-row>
          <table:table-cell office:value-type="string">
            <text:p text:style-name="Table_20_Contents_Left">NEN-EN 1993-4-2:2007</text:p>
          </table:table-cell>
          <table:table-cell office:value-type="string">
            <text:p text:style-name="Table_20_Contents_Left">Eurocode 3: Ontwerp en berekening van staalconstructies – Deel 4-2: Opslagtanks, inclusief C1:2009 </text:p>
          </table:table-cell>
        </table:table-row>
        <table:table-row>
          <table:table-cell office:value-type="string">
            <text:p text:style-name="Table_20_Contents_Left">NEN-EN 1993-4-3:2009</text:p>
          </table:table-cell>
          <table:table-cell office:value-type="string">
            <text:p text:style-name="Table_20_Contents_Left">Eurocode 3 – Ontwerp en berekening van staalconstructies – Deel 4-3: Buisleidingen, inclusief C1:2009 </text:p>
          </table:table-cell>
        </table:table-row>
        <table:table-row>
          <table:table-cell office:value-type="string">
            <text:p text:style-name="Table_20_Contents_Left">NEN-EN 1993-5:2008</text:p>
          </table:table-cell>
          <table:table-cell office:value-type="string">
            <text:p text:style-name="Table_20_Contents_Left">Eurocode 3: Ontwerp en berekening van staalconstructies – Deel 5: Palen en damwanden, inclusief C1:2009</text:p>
          </table:table-cell>
        </table:table-row>
        <table:table-row>
          <table:table-cell office:value-type="string">
            <text:p text:style-name="Table_20_Contents_Left">NEN-EN 1993-6:2008</text:p>
          </table:table-cell>
          <table:table-cell office:value-type="string">
            <text:p text:style-name="Table_20_Contents_Left">Eurocode 3: Ontwerp en berekening van staalconstructies – Deel 6: Kraanbanen, inclusief correctieblad C1:2009 </text:p>
          </table:table-cell>
        </table:table-row>
        <table:table-row>
          <table:table-cell office:value-type="string">
            <text:p text:style-name="Table_20_Contents_Left">NEN-EN 1994-1-1+C1:2011</text:p>
          </table:table-cell>
          <table:table-cell office:value-type="string">
            <text:p text:style-name="Table_20_Contents_Left">Eurocode 4: Ontwerp en berekening van staal-betonconstructies – Deel 1-1: Algemene regels en regels voor gebouwen, inclusief
                              nationale bijlage NB:2007
                           </text:p>
          </table:table-cell>
        </table:table-row>
        <table:table-row>
          <table:table-cell office:value-type="string">
            <text:p text:style-name="Table_20_Contents_Left">NEN-EN 1994-1-2+C1:2011</text:p>
          </table:table-cell>
          <table:table-cell office:value-type="string">
            <text:p text:style-name="Table_20_Contents_Left">Eurocode 4: Ontwerp en berekening van staal-betonconstructies – Deel 1-2: Algemene regels – Ontwerp en berekening van constructies
                              bij brand, inclusief nationale bijlage NB:2007
                           </text:p>
          </table:table-cell>
        </table:table-row>
        <table:table-row>
          <table:table-cell office:value-type="string">
            <text:p text:style-name="Table_20_Contents_Left">NEN-EN 1994-2+C1:2011</text:p>
          </table:table-cell>
          <table:table-cell office:value-type="string">
            <text:p text:style-name="Table_20_Contents_Left">Eurocode 4: Ontwerp en berekening van staal-betonconstructies – Deel 2: Algemene regels en regels voor bruggen, inclusief
                              nationale bijlage NB:2011 
                           </text:p>
          </table:table-cell>
        </table:table-row>
        <table:table-row>
          <table:table-cell office:value-type="string">
            <text:p text:style-name="Table_20_Contents_Left">NEN-EN 1995-1-1+C1+A1:2011</text:p>
          </table:table-cell>
          <table:table-cell office:value-type="string">
            <text:p text:style-name="Table_20_Contents_Left">Eurocode 5: Ontwerp en berekening van houtconstructies – Deel 1-1: Algemeen – Gemeenschappelijke regels en regels voor gebouwen,
                              inclusief nationale bijlage NB:2011
                           </text:p>
          </table:table-cell>
        </table:table-row>
        <table:table-row>
          <table:table-cell office:value-type="string">
            <text:p text:style-name="Table_20_Contents_Left">NEN-EN 1995-1-2+C2:2011</text:p>
          </table:table-cell>
          <table:table-cell office:value-type="string">
            <text:p text:style-name="Table_20_Contents_Left">Eurocode 5: Ontwerp en berekening van houtconstructies – Deel 1-2: Algemeen – Ontwerp en berekening van constructies bij brand,
                              inclusief nationale bijlage NB:2011
                           </text:p>
          </table:table-cell>
        </table:table-row>
        <table:table-row>
          <table:table-cell office:value-type="string">
            <text:p text:style-name="Table_20_Contents_Left">NEN-EN 1995-2:2005</text:p>
          </table:table-cell>
          <table:table-cell office:value-type="string">
            <text:p text:style-name="Table_20_Contents_Left">Eurocode 5: Ontwerp en berekening van houtconstructies – Deel 2: Bruggen, inclusief nationale bijlage NB:2011 </text:p>
          </table:table-cell>
        </table:table-row>
        <table:table-row>
          <table:table-cell office:value-type="string">
            <text:p text:style-name="Table_20_Contents_Left">NEN-EN 1996-1-1+C1:2011</text:p>
          </table:table-cell>
          <table:table-cell office:value-type="string">
            <text:p text:style-name="Table_20_Contents_Left">Eurocode 6: Ontwerp en berekening van constructies van metselwerk – Deel 1-1: Algemene regels voor constructies van gewapend
                              en ongewapend metselwerk, inclusief nationale bijlage NB:2011 
                           </text:p>
          </table:table-cell>
        </table:table-row>
        <table:table-row>
          <table:table-cell office:value-type="string">
            <text:p text:style-name="Table_20_Contents_Left">NEN-EN 1996-1-2+C1:2011</text:p>
          </table:table-cell>
          <table:table-cell office:value-type="string">
            <text:p text:style-name="Table_20_Contents_Left">Eurocode 6: Ontwerp en berekening van constructies van metselwerk – Deel 1-2: Algemene regels – Ontwerp en berekening van
                              constructies bij brand, inclusief nationale bijlage NB:2011 
                           </text:p>
          </table:table-cell>
        </table:table-row>
        <table:table-row>
          <table:table-cell office:value-type="string">
            <text:p text:style-name="Table_20_Contents_Left">NEN-EN 1996-2+C1:2011</text:p>
          </table:table-cell>
          <table:table-cell office:value-type="string">
            <text:p text:style-name="Table_20_Contents_Left">Eurocode 6: Ontwerp en berekening van constructies van metselwerk – Deel 2: Ontwerp, materiaalkeuze en uitvoering van constructies
                              van metselwerk, inclusief nationale bijlage NB:2011
                           </text:p>
          </table:table-cell>
        </table:table-row>
        <table:table-row>
          <table:table-cell office:value-type="string">
            <text:p text:style-name="Table_20_Contents_Left">NEN-EN 1996-3+C1:2011</text:p>
          </table:table-cell>
          <table:table-cell office:value-type="string">
            <text:p text:style-name="Table_20_Contents_Left">Eurocode 6: Ontwerp en berekening van constructies van metselwerk – Deel 3: Vereenvoudigde berekeningsmodellen voor constructies
                              van ongewapend metselwerk, inclusief nationale bijlage NB:2011 
                           </text:p>
          </table:table-cell>
        </table:table-row>
        <table:table-row>
          <table:table-cell office:value-type="string">
            <text:p text:style-name="Table_20_Contents_Left">NEN-EN 1997-1-1+C1:2009</text:p>
          </table:table-cell>
          <table:table-cell office:value-type="string">
            <text:p text:style-name="Table_20_Contents_Left">Eurocode 7: Geotechnisch ontwerp – Deel 1: Algemene regels, inclusief nationale bijlage NB:2008</text:p>
          </table:table-cell>
        </table:table-row>
        <table:table-row>
          <table:table-cell office:value-type="string">
            <text:p text:style-name="Table_20_Contents_Left">NEN-EN 1999-1-1+A1:2011</text:p>
          </table:table-cell>
          <table:table-cell office:value-type="string">
            <text:p text:style-name="Table_20_Contents_Left">Eurocode 9: Ontwerp en berekening van aluminiumconstructies – Deel 1- 1: Algemene regels, inclusief nationale bijlage NB:2011
                              
                           </text:p>
          </table:table-cell>
        </table:table-row>
        <table:table-row>
          <table:table-cell office:value-type="string">
            <text:p text:style-name="Table_20_Contents_Left">NEN-EN 1999-1-2+C1:2011</text:p>
          </table:table-cell>
          <table:table-cell office:value-type="string">
            <text:p text:style-name="Table_20_Contents_Left">Eurocode 9: Ontwerp en berekening van aluminiumconstructies – Deel 1 – 2: Ontwerp en berekening van constructies bij brand,
                              inclusief nationale bijlage NB:2011 
                           </text:p>
          </table:table-cell>
        </table:table-row>
        <table:table-row>
          <table:table-cell office:value-type="string">
            <text:p text:style-name="Table_20_Contents_Left">NEN-EN 1999-1-3:2007</text:p>
          </table:table-cell>
          <table:table-cell office:value-type="string">
            <text:p text:style-name="Table_20_Contents_Left">Eurocode 9: Ontwerp en berekening van aluminiumconstructies – Deel 1 – 3: Vermoeiing, inclusief  A1:2011 </text:p>
          </table:table-cell>
        </table:table-row>
        <table:table-row>
          <table:table-cell office:value-type="string">
            <text:p text:style-name="Table_20_Contents_Left">NEN-EN 1999-1-4+C1+A1:2011</text:p>
          </table:table-cell>
          <table:table-cell office:value-type="string">
            <text:p text:style-name="Table_20_Contents_Left">Eurocode 9: Ontwerp en berekening van aluminiumconstructies – Deel 1 – 4: Koudgevormde dunne platen, inclusief nationale bijlage
                              NB:2011 
                           </text:p>
          </table:table-cell>
        </table:table-row>
        <table:table-row>
          <table:table-cell office:value-type="string">
            <text:p text:style-name="Table_20_Contents_Left">NEN-EN 1999-1-5:2007</text:p>
          </table:table-cell>
          <table:table-cell office:value-type="string">
            <text:p text:style-name="Table_20_Contents_Left">Eurocode 9: Ontwerp en berekening van aluminiumconstructies – Deel 1 – 5: Schaalconstructies, inclusief correctieblad C1:2009</text:p>
          </table:table-cell>
        </table:table-row>
      </table:table>
      <text:p/>
      <text:h text:outline-level="2" text:style-name="nota-toelichting_kop">TOELICHTING
               </text:h>
      <text:h text:outline-level="3" text:style-name="divisiekop1">Algemeen
               </text:h>
      <text:h text:outline-level="4" text:style-name="divisiekop2">1. Inleiding
               </text:h>
      <text:p text:style-name="nota-toelichting">Met de Regeling Bouwbesluit 2012 is een nadere invulling gegeven aan een aantal onderdelen van het Bouwbesluit 2012. Deze
                  regeling zal dan ook gelijk met het Bouwbesluit 2012, naar verwachting 1 april 2012, in werking treden. Zoals het Bouwbesluit
                  2012 in de plaats komt van het Bouwbesluit 2003, vervangt deze regeling de Regeling Bouwbesluit 2003. Daarnaast zijn diverse
                  voorschriften die onder het Bouwbesluit 2003 in de ministeriële regeling waren opgenomen voortaan in het Bouwbesluit 2012,
                  in NEN-normen, of in een andere regeling zoals bijvoorbeeld de Regeling geluidwerende voorzieningen (RGV) opgenomen. Een belangrijk
                  onderdeel van deze regeling is evenals bij de Regeling Bouwbesluit 2003 het geval was, de aanwijzing van normen. Ook zijn
                  in deze regeling de voorschriften met betrekking tot de CE-markeringen en kwaliteitsverklaringen opgenomen. Hierbij is rekening
                  gehouden met die artikelen van de verordening bouwproducten (verordening van het Europees Parlement en de Raad van de Europese
                  Unie van 9 maart 2011 tot vaststelling van geharmoniseerde voorwaarden voor het verhandelen van bouwproducten en tot intrekking
                  van Richtlijn 89/106/EEG van de Raad (305/2011 PbEU L 88)) die al in werking zijn getreden. Onderwerpen in deze regeling die
                  niet in de Regeling Bouwbesluit 2003 waren opgenomen zijn de nadere prestatievoorschriften voor brandveiligheid waaronder
                  inspectieschema’s van brandveiligheidsinstallaties en opvang- en doorstroomcapaciteit en nadere voorschriften voor duurzaam
                  bouwen en het scheiden van bouw- en sloopafval. Deze regeling volgt wat betreft systematiek en terminologie zo veel mogelijk
                  het Bouwbesluit 2012.
               </text:p>
      <text:h text:outline-level="4" text:style-name="divisiekop2">2. Notificatie
               </text:h>
      <text:p text:style-name="nota-toelichting">De ontwerpregeling is op 20 september 2011 gemeld aan de Commissie van de Europese Unie (notificatienummer 2011/0110/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meeste bepalingen van deze regeling bevatten mogelijk technische voorschriften in de zin van deze richtlijn (notificatierichtlijn).
                  Deze bepalingen zijn verenigbaar met het vrije verkeer van goederen; zij zijn evenredig en waar nodig voorzien van een gelijkwaardigheidsbepaling
                  met het oog op de wederzijdse erkenning (zie hiervoor artikel 1.3 van het besluit). Door de Commissie zijn geen opmerkingen
                  gemaakt.
               </text:p>
      <text:p text:style-name="nota-toelichting">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
               </text:p>
      <text:h text:outline-level="4" text:style-name="divisiekop2">3. Gevolgde procedure en inspraak
               </text:h>
      <text:p text:style-name="nota-toelichting">De ontwerpregeling is aan een groot aantal betrokken organisaties voorgelegd. Ook is het ontwerp voorgelegd aan het Overlegplatform
                  Bouwregelgeving. Waar nodig is de regeling naar aanleiding van de ontvangen reacties aangepast.
               </text:p>
      <text:h text:outline-level="4" text:style-name="divisiekop2">4. Code Interbestuurlijke Verhoudingen
               </text:h>
      <text:p text:style-name="nota-toelichting">De Vereniging van Nederlandse Gemeenten heeft aangegeven geen gebruik te willen maken van haar formele adviesbevoegdheid als
                  bedoeld in de Code Interbestuurlijke Verhoudingen.
               </text:p>
      <text:h text:outline-level="4" text:style-name="divisiekop2">5. Toetsing administratieve lasten
               </text:h>
      <text:p text:style-name="nota-toelichting">De ontwerpregeling is niet voorgelegd aan het Adviescollege toetsing administratieve lasten. Het gaat in deze regeling alleen
                  om het uitwerken van voorschriften uit het Bouwbesluit 2012. Dit betekent dat er geen reeds bestaande of nieuwe eisen worden
                  aangescherpt, zodat geen sprake is van nieuwe of extra administratieve lasten.
               </text:p>
      <text:h text:outline-level="4" text:style-name="divisiekop2">6. Bedrijfs- en milieueffectentoets
               </text:h>
      <text:p text:style-name="nota-toelichting">Omdat het in deze regeling alleen gaat om het uitwerken van voorschriften uit het Bouwbesluit 2012 is er bij de totstandkoming
                  van deze regeling geen aanvullend onderzoek gedaan. Zie voor de bedrijfs- en milieueffecten onderdeel 14 van het algemeen
                  deel van de nota van toelichting op het Bouwbesluit 2012.
               </text:p>
      <text:h text:outline-level="4" text:style-name="divisiekop2">7. Voorlichting en kennisoverdracht
               </text:h>
      <text:p text:style-name="nota-toelichting">De Regeling Bouwbesluit 2012 zal betrokken worden in de voorlichtingsactiviteiten omtrent het Bouwbesluit 2012. Zie voor deze
                  voorlichtingsactiviteiten onderdeel 17 van het algemeen deel van de nota van toelichting op het Bouwbesluit 2012.
               </text:p>
      <text:h text:outline-level="3" text:style-name="divisiekop1">II Artikelsgewijs
               </text:h>
      <text:h text:outline-level="4" text:style-name="divisiekop2">Hoofdstuk 1 Algemene bepalingen
               </text:h>
      <text:h text:outline-level="5" text:style-name="divisiekop3">Artikel 1.1 Begripsbepalingen
               </text:h>
      <text:p text:style-name="alineagroep">Algemeen geldt dat de begripsbepalingen van het Bouwbesluit 2012 tevens van toepassing zijn op de Regeling Bouwbesluit 2012.
                     In aanvulling op die begripsbepalingen is in de regeling een beperkt aantal begripsbepalingen opgenomen. Aangezien veel in
                     de Regeling Bouwbesluit 2012 gehanteerde begrippen zijn opgenomen in begripsbepalingen van het Bouwbesluit 2012 zelf, in andere
                     voorschriften en in normen, is het aantal begripsbepalingen in deze regeling beperkt gebleven.
                  </text:p>
      <text:p text:style-name="alineagroep.end">Voortvloeiend uit de verordening bouwproducten zijn ten opzichte van de Regeling Bouwbesluit 2003 de vier nieuwe begripsbepalingen
                     voor aangemelde instantie, aanmeldende autoriteit, prestatieverklaring en technische beoordelingsinstantie opgenomen.
                  </text:p>
      <text:p text:style-name="alineagroep">De aangemelde instanties (in Europees verband worden deze instanties Notified Bodies genoemd) als bedoeld in artikel 39 van
                     de verordening bouwproducten zijn instanties die door de minister van Binnenlandse Zaken en Koninkrijksrelaties worden aangewezen
                     en aangemeld zijn bij de Europese Commissie. Daarmee zijn zij bevoegd om specifieke taken uit te voeren bij de beoordeling
                     en verificatie van de prestatiebestendigheid in het kader van de verordening bouwproducten. Van belang voor de betrouwbaarheid
                     van de CE-markering op het product is dat deze aangemelde instanties onafhankelijk zijn van de producent en of importeur.
                     Daarbij moeten deze instanties van voldoende kwaliteit zijn om deze beoordeling en verificatie uit te voeren. De door Nederland
                     aangemelde instanties zijn opgenomen in de Nando-database die geplaatst is op de website van de Europese Commissie.
                  </text:p>
      <text:p text:style-name="alineagroep">De aanmeldende autoriteit is verantwoordelijk voor de instelling en uitvoering van de procedures voor de beoordeling en aanmelding
                     van de instanties die zullen worden gemachtigd om taken van derden uit te voeren bij de beoordeling en verificatie van de
                     bestendigheid van de prestaties voor de toepassing van de verordening bouwproducten. Tevens houdt de aanmeldende autoriteit
                     toezicht op de aangemelde instanties.
                  </text:p>
      <text:p text:style-name="alineagroep.end">In de prestatieverklaring zijn de prestaties van bouwproducten geformuleerd met betrekking tot hun essentiële kenmerken overeenkomstig
                     de relevante geharmoniseerde technische specificaties. Een technische beoordelingsinstantie, voorheen goedkeuringsinstantie,
                     verstrekt de Europese technische beoordeling in een productgebied waarvoor zij is aangewezen.
                  </text:p>
      <text:h text:outline-level="5" text:style-name="divisiekop3">Artikel 1.2 NEN
               </text:h>
      <text:p text:style-name="alineagroep">In het eerste lid wordt voor de datum van uitgifte van de in het besluit en deze regeling, aangewezen normbladen en het van
                     toepassing zijn van op deze normbladen uitgebrachte correctie-, wijzigings-, of aanvullingsbladen verwezen naar bijlage I
                     bij deze regeling en wat betreft de constructienormen in de afdelingen 2.1 en 2.2 naar bijlage II bij deze regeling.
                  </text:p>
      <text:p text:style-name="alineagroep">In het tweede lid is bepaald dat bij doorverwijzing vanuit een in bijlage I of bijlage II aangestuurde norm voor de bouwregelgeving
                     uitsluitend de doorverwijzingen naar andere in bijlage I respectievelijk bijlage II aangestuurde normen of onderdeel daarvan
                     van toepassing is. Verwijzingsketens binnen normen worden, mede gezien het belang van beperking van regeldruk, voor de technische
                     bouwregelgeving zo veel mogelijk beperkt. Nieuw is dat bij een aantal recente uitgaven van NEN-normen de daarin geïntegreerde
                     wijzigings- en/of correctiebladen nu ook in de aanduiding van die normen is weergegeven. In de bijlagen zijn deze nieuwe aanduidingen
                     vermeld.
                  </text:p>
      <text:p text:style-name="alineagroep.end">Van het tweede lid uitgezonderd zijn de NEN-normen voor gas, water en elektriciteit, aangewezen in de afdelingen 6.2 en 6.3
                     van het besluit. De genoemde normen voor gas, water en elektriciteit vallen niet onder de zogenoemde ‘bouwnormen’ en zijn
                     voor wat betreft inhoud en structuur onvoldoende afgestemd op de publieke verwijzing vanuit de bouwregelgeving.
                  </text:p>
      <text:h text:outline-level="5" text:style-name="divisiekop3">Artikel 1.3 t/m 1.6 CE-markeringen
               </text:h>
      <text:h text:outline-level="6" text:style-name="divisiekop4">Artikel 1.3
               </text:h>
      <text:p text:style-name="alineagroep">In zijn algemeenheid kan de CE-markering op bouwproducten worden aangebracht als daarvoor een zogeheten Europees geharmoniseerde
                     technische specificatie (Europese normen en technische goedkeuringen) beschikbaar is en van toepassing is op het specifieke
                     product. Informatie over deze specificaties is te vinden in de NANDO-database op de website van de Europese Commissie en in
                     de module CE-markeringen op Rijksoverheid.nl. In artikel 1.6 van het besluit is voorgeschreven wanneer de CE-markering op
                     bouwproducten verplicht moet worden aangebracht. Het eerste lid van artikel 1.3  houdt in dat fabrikanten van bouwproducten
                     die onder een Europees geharmoniseerde norm vallen de CE-markering (met bijbehorende informatie) kunnen aanbrengen overeenkomstig
                     die norm, zodra de norm is gepubliceerd in het publicatieblad van de Europese Unie. Nadat de zogeheten co-existentieperiode
                     of overgangsperiode van die norm, welke is genoemd in het publicatieblad bij de publicatie van de norm, is verstreken, moet
                     het product volgens de Europese regelgeving worden voorzien van de CE-markering (met bijbehorende informatie).
                  </text:p>
      <text:p text:style-name="alineagroep.end">In het tweede lid is bepaald dat de CE-markering (met bijbehorende informatie) ook kan worden aangebracht op bouwproducten
                     die niet onder een geharmoniseerde norm vallen, maar waarvoor een Europese goedkeuringsrichtlijn bekend is gemaakt. Deze goedkeuringsrichtlijnen
                     vormen de technische grondslag voor het opstellen van Europese technische goedkeuringen. Fabrikanten die de CE-markering op
                     hun producten willen aanbrengen dienen dan in bezit te zijn van een Europese technische goedkeuring die voor hen op basis
                     van de overeenkomstige goedkeuringsrichtlijn is opgesteld door een technische beoordelingsinstantie (zie artikel 1.4) die
                     in de richtlijn bouwproducten nog goedkeuringsinstantie worden genoemd. Het gaat hier om een vrijwillige keuze van de fabrikant.
                     In tegenstelling tot geharmoniseerde normen bestaat er voor goedkeuringsrichtlijnen geen co-existentieperiode. In het derde
                     lid is bepaald dat de CE-markering (met bijbehorende informatie) ook kan worden aangebracht indien de fabrikant in het bezit
                     is van een Europese goedkeuring, waarvoor geen goedkeuringsrichtlijn bestaat. Het betreft hier niche producten die bekend
                     staan onder de term CUAP (Common Understanding Assessment Procedure). De lijst met CUAP’s kunt u eveneens inzien in de NANDO-database
                     op de website van de Europese Commissie. In het vierde lid is aangegeven dat aan alle bouwproducten met CE-markering waarvoor
                     een conformiteitsverklaring of een conformiteitscertificaat is afgegeven het ‘vermoeden van conformiteit’ moet worden gegeven.
                     Afhankelijk van het type bouwproduct kan een conformiteitscertificaat nodig zijn, opgesteld door een aangemelde instantie.
                     Of een certificaat van een aangemelde instantie nodig is, hangt af van het conformiteitsniveau (of systeem van verklaring
                     van overeenstemming) dat van toepassing is op het product voor de eigenschappen waarvoor de prestatie wordt bepaald, afhankelijk
                     van het beoogd gebruik van het betreffende product. Informatie hierover is terug te vinden in de tabel ZA in de technische
                     specificatie van toepassing op het bouwproduct. In Europees verband worden de aangemelde instanties Notified Bodies genoemd
                     (zie artikel 1.5). Algemeen uitgangspunt van de CE-markering is dat vertrouwen moet worden gegeven aan de testresultaten die
                     de fabrikant voor zijn product heeft opgegeven. Zo mag er in het kader van de aanvraag van een omgevingsvergunning geen aanvullend
                     bewijs voor een bepaald testresultaat (bijvoorbeeld een Europese brandklasse) worden gevraagd. Indien er niettemin ernstige
                     twijfel is over de juistheid van de door de fabrikant opgegeven informatie kan dit worden gemeld aan het bevoegde gezag, de
                     markttoezichtautoriteit voor CE-markering op bouwproducten (voor Nederland: de Inspectie Leefomgeving en Transport), en een
                     handhavingsverzoek worden gedaan.
                  </text:p>
      <text:h text:outline-level="6" text:style-name="divisiekop4">Artikel 1.4 en 1.5
               </text:h>
      <text:p text:style-name="alineagroep">Op 4 april 2011 is de verordening nr. 305/2011 tot vaststelling van geharmoniseerde voorwaarden voor het verhandelen van bouwproducten
                     en tot intrekking van Richtlijn 89/106/EEG van de Raad (verordening bouwproducten) gepubliceerd in het Publicatieblad van
                     de Europese Unie (88/5). Deze verordening is de opvolger van de richtlijn bouwproducten. De van deze verordening reeds van
                     kracht zijnde artikelen betreffen met name de aanwijzing van technische beoordelingsinstanties, kortweg TBI’s en de aangemelde
                     instanties. Deze aangemelde instanties zijn certificatie- en inspectie-instanties en testlaboratoria. De instanties die in
                     het kader van de richtlijn bouwproducten reeds zijn aangemeld, zullen in het kader van de verordening bouwproducten opnieuw
                     moeten worden aangewezen en aangemeld volgens de criteria en procedures van deze verordening. Tot het moment dat de instantie
                     opnieuw is aangewezen en aangemeld geldt de oude aanwijzing en aanmelding. Hoe lang deze nog geldig blijft is vooralsnog niet
                     vastgesteld door de Europese Commissie. De kandidaat-instanties moeten aantonen dat zij voor het uitvoeren van de door een
                     aangemelde instantie uit te voeren taken, waaronder het testen en beoordelen van producten, het controleren van de interne
                     kwaliteitscontrole in de fabriek, competent is. Aangezien de toetsing aan de criteria die zijn opgenomen in de verordening
                     technische expertise vereist, delegeert de minister de toetsing van de instanties. Die delegatie uitgewerkt in de artikelen
                     1.4 en 1.5.
                  </text:p>
      <text:p text:style-name="alineagroep">Artikel 1.4 heeft betrekking op de procedures voor de aanwijzing en de aanmelding van technische beoordelingsinstanties. Voor
                     advies ten aanzien van de geschiktheid van kandidaat-instanties wijst de minister een ter zake kundige instelling aan. De
                     technische beoordelingsinstanties moeten in staat zijn om op aanvraag van een fabrikant een Europese technische goedkeuring
                     op te stellen voor de werkgebieden als aangegeven in bijlage IV, tabel 1 van de betreffende verordening. In tabel 2 van die
                     bijlage zijn de beoordelingscriteria gegeven waaraan de technische beoordelingsinstanties moeten voldoen. De ter zake kundige
                     instelling maakt de procedure voor de toetsing van kandidaat-instanties openbaar.
                  </text:p>
      <text:p text:style-name="alineagroep">Artikel 1.5 heeft betrekking op de procedures voor de aanwijzing en aanmelding van aangemelde instanties. In principe geldt
                     hier als uitgangspunt accreditatie. De verordening maakt het echter tevens mogelijk dat op basis van andere bewijsstukken
                     de bekwaamheid van een organisatie kan worden aangetoond (artikel 48, vierde lid). De verordening bouwproducten verlangt dat
                     de lidstaten voor het instellen en uitvoeren van de nodige procedures voor de beoordeling en de aanmelding van deze aangemelde
                     instanties een aanmeldende autoriteit aanwijzen. De eisen aan de aangemelde instanties zijn vastgelegd in artikel 43 van de
                     betreffende verordening en vormen een leidraad voor de toetsing door de aanmeldende autoriteit.
                  </text:p>
      <text:p text:style-name="alineagroep.end">In het <text:span text:style-name="cur">derde lid</text:span> is aangegeven dat de aanmeldende autoriteit de procedure voor de beoordeling en aanmelding van en voor het toezicht op de
                     betreffende instanties zoals bedoeld in artikel 43 van de verordening moet opstellen, en een actueel overzicht van de aangemelde
                     instanties moet bekendmaken.
                  </text:p>
      <text:h text:outline-level="6" text:style-name="divisiekop4">Artikel 1.6
               </text:h>
      <text:p text:style-name="nota-toelichting">In het <text:span text:style-name="cur">eerste lid</text:span>
                  van dit artikel is bepaald dat de minister zo nodig aan de aanwijzingen op grond van de artikelen 1.4 en 1.5 voorschriften
                  kan verbinden. Daarnaast is in het <text:span text:style-name="cur">tweede lid</text:span> bepaald dat de instellingen voor het beoordelen van en het toezicht houden op technische beoordelingsinstanties en aangemelde
                  instanties de minister onverwijld moeten informeren als deze instanties hun taken niet naar behoren uitoefenen. Ten slotte
                  is in het <text:span text:style-name="cur">derde lid</text:span>
                  bepaald dat de minister na een dergelijke melding een aanwijzing (en dus ook de aanmelding in de NANDO-database) van een technische
                  beoordelingsinstantie of aangemelde instantie kan intrekken.
               </text:p>
      <text:h text:outline-level="5" text:style-name="divisiekop3">Artikel 1.7 t/m 1.9 Kwaliteitsverklaringen
               </text:h>
      <text:h text:outline-level="6" text:style-name="divisiekop4">Artikel 1.7
               </text:h>
      <text:p text:style-name="nota-toelichting">Evenals in de Regeling Bouwbesluit 2003 is in de regeling uit het oogpunt van administratieve lastenverlichting een extra
                  faciliteit voor bepaalde buitenlandse instituten geboden. Een buitenlandse instelling die overeenkomstig artikel 16 van de
                  richtlijn bouwproducten in het land van oorsprong is erkend voor het doen van proeven en controles, wordt indien deze proeven
                  en controles in overeenstemming met de voorschriften in Nederland zijn, gelijkgesteld met een onafhankelijk deskundig instituut
                  dat voldoet aan de kwalificaties genoemd in artikel 1, eerste lid, onderdeel i, van de Woningwet. Dit betekent dat een voor
                  een dergelijk bouwproduct afgegeven test- of evaluatierapport, eventueel voorzien van het eigen merkteken, geldt als een door
                  de minister van BZK erkende kwaliteitsverklaring als bedoeld in artikel 1.11 van het besluit.
               </text:p>
      <text:h text:outline-level="6" text:style-name="divisiekop4">Artikel 1.8
               </text:h>
      <text:p text:style-name="alineagroep">Een individueel erkende kwaliteitsverklaring is een kwaliteitsverklaring als bedoeld in artikel 1, eerste lid, onderdeel i,
                     van de Woningwet. Deze worden door een coördinerende instelling afgegeven en bekendgemaakt. De kwaliteitsverklaringen die
                     binnen dit stelsel worden afgegeven, gelden in het kader van de omgevingsvergunningprocedure als voldoende bewijs dat aan
                     de eisen van de bouwregelgeving is voldaan, voor zover het althans de eisen betreft waarover de betreffende verklaringen een
                     uitspraak doen.
                  </text:p>
      <text:p text:style-name="alineagroep.end">Binnen het stelsel van kwaliteitsverklaringen kunnen zowel productcertificaten, attesten als procescertificaten worden afgegeven,
                     mits er een aantoonbaar verband is met de bouwregelgeving. Dit verband is per te certificeren onderwerp aangegeven in een
                     geharmoniseerde grondslag voor certificatie, ook wel een beoordelingsrichtlijn (BRL) genoemd. Individuele woordmerken of logo’s
                     zoals bijvoorbeeld KOMO worden in deze voorschriften niet genoemd, want alle instellingen moeten toegang hebben tot het stelsel,
                     mits zij aan de objectieve kwaliteitscriteria daarvan kunnen voldoen. Deze kwaliteitscriteria worden in een met de betrokken
                     partijen te sluiten overeenkomst vastgelegd. De minister publiceert deze overeenkomst vervolgens in de Staatscourant. In deze
                     overeenkomst worden ten minste de volgende uitgangspunten opgenomen:
                  </text:p>
      <text:list text:style-name="list-style-14">
        <text:list-item text:start-value="1">
          <text:p text:style-name="list.start">De kwaliteitsverklaringen die onder het te erkennen stelsel worden afgegeven hebben een aantoonbare relatie met de bouwregelgeving;
                        </text:p>
        </text:list-item>
        <text:list-item text:start-value="2">
          <text:p text:style-name="list.cont">De toegang tot het stelsel wordt gewaarborgd voor alle instellingen die voldoen aan van tevoren vastgestelde kwaliteitscriteria,
                           waarbij als algemeen uitgangspunt geldt dat de betreffende certificatie-instellingen zijn geaccrediteerd op basis van de EN
                           45000 of de NEN-ISO 17.000 normenserie;
                        </text:p>
        </text:list-item>
        <text:list-item text:start-value="3">
          <text:p text:style-name="list.cont">De kwaliteitsverklaringen zijn gebaseerd op technische specificaties die niet strijdig zijn met de Europese geharmoniseerde
                           specificaties, waarbij gestreefd is naar harmonisatie van sectorspecifieke certificatie-eisen;
                        </text:p>
        </text:list-item>
        <text:list-item text:start-value="4">
          <text:p text:style-name="list.cont">De beoordeling of kwaliteitsverklaringen voldoen aan de hierboven gestelde eisen van het stelsel zoals aangewezen in Staatscourant nr. 132 van 11 juli 2006, wordt gedaan door een onafhankelijke commissie. Deze commissie is door de coördinerende instelling, in
                           overleg met de minister, ingesteld. Aan de onder het tweede of derde punt gestelde voorwaarden is ook voldaan, indien, ter
                           beoordeling van de bovengenoemde commissie, gelijkwaardigheid aan die voorwaarden in voldoende mate is aangetoond, en
                        </text:p>
        </text:list-item>
        <text:list-item text:start-value="5">
          <text:p text:style-name="list.end">Een objectieve toelating van instellingen tot het stelsel is gewaarborgd door een bezwaar- en beroepsprocedure.
                        </text:p>
        </text:list-item>
      </text:list>
      <text:h text:outline-level="6" text:style-name="divisiekop4">Artikel 1.9
               </text:h>
      <text:p text:style-name="nota-toelichting">In artikel 1.9 is bepaald dat de minister een coördinerende instelling aanwijst die het overzicht van kwaliteitsverklaringen
                  als bedoeld in artikel 1, eerste lid, onderdeel i, van de Woningwet vaststelt en publiceert. Als coördinerende instelling
                  is de Stichting Bouwkwaliteit aangewezen.
               </text:p>
      <text:h text:outline-level="5" text:style-name="divisiekop3">Artikelen 1.10 tot en met 1.12 Inspectieschema’s
               </text:h>
      <text:p text:style-name="alineagroep">Op grond van de artikelen 6.20, 6.23 en 6.32 moet respectievelijk een brandmeldinstallatie, een ontruimingsalarminstallatie,
                     een automatische brandblusinstallatie (bijvoorbeeld sprinkler) en een rookbeheersingssysteem voorzien zijn van een inspectiecertificaat.
                     In artikel 1.10 zijn voorschriften gegeven met betrekking tot de geldigheidsduur van de betreffende certificaten voor brandmeld-
                     en ontruimingsalarminstallaties. Voor beiden geldt eenzelfde regime.
                  </text:p>
      <text:p text:style-name="alineagroep">Het <text:span text:style-name="cur">eerste lid</text:span>
                     bepaalt dat de betreffende installaties voor ingebruikname voorzien moeten zijn van een inspectiecertificaat.
                  </text:p>
      <text:p text:style-name="alineagroep">Het <text:span text:style-name="cur">tweede lid</text:span>
                     bepaalt vervolgens dat een inspectiecertificaat als bedoeld in het eerste lid een geldigheidsduur van drie jaar heeft. Voor
                     die gebouwen waarbij op grond van artikel 6.20, eerste lid, doormelding verplicht is, geldt echter een geldigheidsduur van
                     een jaar. De geldigheidsduur wordt daarmee afhankelijk gesteld van de risicofactoren die aan de betreffende gebruiksfunctie
                     verbonden zijn.
                  </text:p>
      <text:p text:style-name="alineagroep">In artikel 1.11 zijn voorschriften gegeven met betrekking tot de geldigheidsduur van de betreffende certificaten voor automatische
                     brandblusinstallaties en rookbeheersingssystemen. Dit soort installaties is op grond van het besluit niet verplicht en wordt
                     veelal toegepast bij gelijkwaardige oplossingen. Om die reden is de maximale inspectiefrequentie gesteld op een jaar, zonder
                     afhankelijkheid van doormelding.
                  </text:p>
      <text:p text:style-name="alineagroep">In relatie tot de genoemde geldigheidsduur wordt overigens nog verwezen naar het overgangsrecht in artikel 9.2, zesde lid,
                     van het besluit. Op grond van dit overgangsrecht wordt een document dat voor 1 januari 2015 is afgegeven gelijkgesteld met
                     een in het besluit voorgeschreven certificaat.
                  </text:p>
      <text:p text:style-name="alineagroep">In bijzondere situaties (bijvoorbeeld ondergrondse of hoge gebouwen en bijzondere blusinstallaties) en volgens andere regelgeving
                     kan een andere frequentie van de inspectie dan hierboven genoemd, worden gegeven. Daarnaast kunnen vanuit andere wet- en regelgeving
                     voor specifiek gebruik andere voorschriften van toepassing zijn.
                  </text:p>
      <text:p text:style-name="alineagroep.end">Artikel 1.12 bepaalt dat de toe te passen inspectieschema’s van het CCV gepubliceerd moeten zijn in 2011.</text:p>
      <text:h text:outline-level="4" text:style-name="divisiekop2">Hoofdstuk 2 Brandveiligheidsvoorschriften
               </text:h>
      <text:h text:outline-level="5" text:style-name="divisiekop3">Artikel 2.1 Opvang- en doorstroomcapaciteit
               </text:h>
      <text:p text:style-name="alineagroep">In artikel 2.108, tweede lid, van het besluit is opgenomen dat bij ministeriële regeling voorschriften kunnen worden gegeven
                     over een gedeelte van een vluchtroute, gelegen buiten het subbrandcompartiment waarin de vluchtroute begint, op grond waarvan
                     kan worden afgeweken van het eerste lid van dat artikel.
                  </text:p>
      <text:p text:style-name="alineagroep">Met artikel 2.1 wordt invulling gegeven aan het genoemde artikel 2.108, tweede lid. Artikel 2.1 is gericht op het bepalen
                     van de doorstroomcapaciteit van het deel van een vluchtroute buiten het subbrandcompartiment waarin de vluchtroute begint,
                     waar sprake is van ‘vernauwingen’ in die route. Van een vernauwing is sprake als op de vluchtroute een punt aanwezig is waar
                     niet meer voldaan kan worden aan de doorstroomcapaciteit als bedoeld in artikel 2.108, eerste lid, van het besluit. Zo’n situatie
                     kan zich bijvoorbeeld voordoen in een trappenhuis, want het aantal personen dat op het trappenhuis is aangewezen, wordt door
                     toestroom van personen van andere verdiepingen in de regel groter naarmate men verder afdaalt en dichter bij de uitgang van
                     het trappenhuis komt. De uitgang van het trappenhuis of het onderste gedeelte van de trap kan dan onvoldoende capaciteit hebben
                     om alle door het trappenhuis vluchtende personen in één minuut te laten passeren. Het uitgangspunt bij de geboden afwijkingsmogelijkheid
                     is dat men op een vluchtroute, na het passeren van een brandscheiding, in een ruimte komt waarin men gedurende langere tijd
                     veiliger is dan in het subbrandcompartiment van waaruit het vluchten is gestart. Het is daarom geen probleem als het vluchten
                     uit deze meer veiligheid biedende plaats langer duurt. Zo’n ruimte moet natuurlijk wel voldoende opvangcapaciteit hebben opdat
                     iedereen enige tijd veilig in die ruimte kan verblijven.
                  </text:p>
      <text:p text:style-name="alineagroep">De in dit artikel genoemde waarden en uitgangspunten zijn grotendeels in lijn met NEN 6089 die kan worden gebruikt als bepalingsmethode,
                     mits de waarden en uitgangspunten van dit artikel worden gehanteerd.
                  </text:p>
      <text:p text:style-name="alineagroep.end">Het is niet verplicht het alternatief van dit artikel toe te passen, want met een beroep op gelijkwaardigheid (artikel 1.3
                     van het besluit) kan men ook kiezen voor een andere gelijkwaardige bepalingsmethode. Het verschil is dat met toepassing van
                     artikel 2.1 is voldaan aan de functionele eis van artikel 2.101 van het besluit, terwijl de gelijkwaardigheid moet worden
                     aangetoond. Een gelijkwaardige oplossing zou bijvoorbeeld kunnen liggen in een gefaseerde ontruiming van een bouwwerk. Bij
                     gefaseerde ontruiming begint de ontruiming van het direct door brand bedreigde deel eerder dan de andere delen. Gefaseerd
                     ontruimen kan alleen als sprake is van een ontruimingsinstallatie die daarop is afgestemd. De ontruimingsinstallatie moet
                     het mogelijk maken dat de personen die eerder worden ontruimd gealarmeerd worden zonder dat de overige personen in het gebouw
                     dat merken.
                  </text:p>
      <text:p text:style-name="alineagroep">Het <text:span text:style-name="cur">eerste lid</text:span> van artikel 2.1 geeft een voorschrift voor de tijd waarbinnen personen die zijn aangewezen op bepaalde vluchtroutes het aansluitend
                     terrein veilig moeten kunnen bereiken. De tijd is afhankelijk van het veiligheidsniveau van de vluchtroute. De veilige tijd
                     van 15 minuten geldt zowel voor een beschermde als voor een onbeschermde vluchtroute, omdat er bij een onbeschermde vluchtroute
                     altijd een alternatieve vluchtroute moet zijn die ten minste 30 minuten brandwerend gescheiden is van de eerste vluchtroute.
                     In een vluchttrappenhuis met rooksluizen is men langer veilig waardoor kan worden uitgegaan van een veilige tijd van 20 minuten.
                     Bij een veiligheidsvluchtroute geldt een nog langere veilige tijd van 30 minuten.
                  </text:p>
      <text:p text:style-name="alineagroep">Het <text:span text:style-name="cur">tweede lid</text:span> bepaalt dat de opvang- en doorstroomcapaciteit van de vluchtroute buiten het bedreigde subbrandcompartiment zodanig moet
                     zijn dat het bedreigde subbrandcompartiment binnen 1 minuut kan zijn verlaten.
                  </text:p>
      <text:p text:style-name="alineagroep">Het <text:span text:style-name="cur">derde lid</text:span> geeft een voorschrift voor de tijd waarbinnen personen mogen worden opgevangen in een ruimte op dezelfde bouwlaag als het
                     bedreigde subbrandcompartiment, niet zijnde het trappenhuis. In een ruimte op dezelfde bouwlaag als het bedreigde subbrandcompartiment
                     mogen personen worden opgevangen zolang deze ruimte maar binnen 3,5 minuut is verlaten. Indien er tussen het bedreigde subbrandcompartiment
                     en zo’n ruimte een weerstand tegen branddoorslag en brandoverslag is van ten minste 30 minuten geldt een opvangtijd tot 6
                     minuten.
                  </text:p>
      <text:p text:style-name="alineagroep">Het <text:span text:style-name="cur">vierde lid</text:span> geeft de uitgangspunten die bij de berekening van de in het eerste tot en met derde lid genoemde tijden moeten worden gehanteerd.
                     Impliciet volgt uit deze uitgangspunten dat er geen rekening mee behoeft te worden gehouden dat een vluchtroute is geblokkeerd
                     door brand. Hoewel de eis op het niveau van een afzonderlijke vluchtroute is gesteld, moet de berekening worden uitgevoerd
                     op bouwwerkniveau. Alle vluchtroutes in een bouwwerk moeten namelijk tegelijkertijd voldoen aan de eis. Dat betekent niet
                     dat geen rekening mag worden gehouden met het niet gelijktijdig gebruiken van bepaalde ruimten. Zo zullen bij een schoolgebouw
                     de aula en leslokalen niet tegelijkertijd volledig zijn bezet.
                  </text:p>
      <text:p text:style-name="alineagroep">De berekening moet herhaald (iteratief) worden uitgevoerd met tijdstappen van 30 seconden totdat alle personen het aansluitende
                     terrein hebben bereikt. De tijdstap van 30 seconden komt praktisch overeen met de aan te houden daal- en stijgsnelheid per
                     bouwlaag. Op het tijdstip t = 0 min wordt verondersteld dat alarmering plaatsvindt en de eerste personen de subbrandcompartimenten
                     direct al verlaten. De verdeling van de personen over de uitgangen van een subbrandcompartiment is vrij, maar moet door de
                     aanvrager van een omgevingsvergunning wel kunnen worden onderbouwd. Buiten de subbrandcompartimenten wordt verder gevlucht
                     met behulp van de aan te houden doorstroom- en opvangcapaciteiten en daalsnelheden. Uitgangspunt hierbij is dat de bouwlagen
                     op ten minste 2,1 m en ten hoogste 4 m afstand van elkaar liggen, wat voor de meest voorkomende bouwwerken geldt. Bij andere
                     hoogtes tussen bouwlagen of splitlevelbouwlagen kan ingevolge artikel 1.3 van het besluit op basis van gelijkwaardigheid een
                     berekening worden uitgevoerd.
                  </text:p>
      <text:p text:style-name="alineagroep">Bij samenkomende vluchtroutes wordt de beschikbare doorstroom- en opvangcapaciteit evenredig verdeeld over de personen die
                     van deze vluchtroutes komen. Alleen de tijd die nodig is voor het verticale verplaatsen (via trappen) wordt in rekening gebracht
                     en niet de tijd die nodig is voor horizontale loopafstanden of voor hellingbanen, omdat de horizontale loopafstanden in het
                     besluit al worden beperkt.
                  </text:p>
      <text:p text:style-name="alineagroep">Het<text:span text:style-name="cur">vijfde lid</text:span> geeft in aanvulling op het vierde lid uitgangspunten die specifiek bij de bepaling van de tijden uit het tweede en derde
                     lid moeten worden gehanteerd. In tegenstelling tot de bepaling van de ontvluchtingstijd als bedoeld in het eerste lid, wordt
                     er hier wel van uitgegaan dat er een vluchtroute is geblokkeerd door brand. Uitgangspunt is dat in een bouwwerk slechts in
                     één subbrandcompartiment tegelijkertijd brand kan ontstaan. Omdat elk subbrandcompartiment een bedreigd subbrandcompartiment
                     kan zijn, moet de berekening in beginsel worden uitgevoerd voor ieder bedreigd subbrandcompartiment. In de praktijk kan het
                     echter mogelijk zijn het aantal berekeningen te beperken tot de meest kritische subbrandcompartimenten. Uit onderdeel c van
                     dit lid volgt dat door het bedreigde subbrandcompartiment geen vluchtroute mag voeren die niet is begonnen in dit subbrandcompartiment.
                  </text:p>
      <text:p text:style-name="alineagroep.end">Het <text:span text:style-name="cur">zesde lid</text:span> geeft bij toepassing van het vierde lid, onder j, voor een bijeenkomstfunctie een aanvullende eis. Bij een bijeenkomstfunctie,
                     vooral bij uitgaansgelegenheden, is de kans namelijk te groot dat personen bij een vertraging in de vluchtstroom (vernauwing)
                     in de verdrukking raken. Dit lid geldt wanneer  er meer dan 200 personen tegelijkertijd worden opgevangen in een opvangruimte.
                     Dan moet er per twee personen ten minste 1 m2 vloeroppervlakte beschikbaar zijn indien die ruimte niet door alle personen
                     binnen 3,5 minuten, bepaald volgens het eerste tot en met vijfde lid, kan worden verlaten. Het optreden van verdrukking bij
                     de ontvluchting kan verder worden voorkomen door een goede BHV-organisatie.
                  </text:p>
      <text:h text:outline-level="5" text:style-name="divisiekop3">Artikel 2.2 Ontruimingsinstallatie en geluidssignaal
               </text:h>
      <text:p text:style-name="nota-toelichting">Volgens artikel 6.20 van het besluit zijn logiesfuncties gelegen in een logiesgebouw zonder 24-uurs bewaking verplicht (zie
                  de definitie in artikel 1.1 van het besluit) om een brandmeldinstallatie met rechtstreekse doormelding naar de regionale alarmcentrale
                  van de veiligheidsregio te hebben. Bij de in dit artikel genoemde logiesfuncties geldt dat bij detectie van brand het ontruimingsignaal
                  direct in het gehele gebouw in werking moet worden gesteld. Een stil alarm of een vertraging in het alarm wordt dus niet toegestaan.
                  Voor logiesfuncties met 24-uurs bewaking gelden andere voorschriften (zie de betreffende definitie in artikel 1.1 van het
                  besluit). 
               </text:p>
      <text:h text:outline-level="4" text:style-name="divisiekop2">Hoofdstuk 3 Duurzaam bouwen
               </text:h>
      <text:p text:style-name="alineagroep">Met artikel 3.1 is invulling gegeven aan artikel 5.9, derde lid, van het Bouwbesluit 2012. Artikel 5.9 bevat voorschriften
                     voor het duurzaam bouwen van woonfuncties (eerste lid) en van kantoorgebouwen met een gebruiksoppervlakte van meer dan 100
                     m<text:span text:style-name="superscript">2</text:span> (tweede lid). Het derde lid biedt de mogelijkheid om nadere voorschriften te geven.
                  </text:p>
      <text:p text:style-name="alineagroep.end">De in artikel 3.1 genoemde bepalingsmethode is ontwikkeld om de milieuprestatie van gebouwen, bouwwerken en GWW-werken over
                     hun hele levenscyclus eenduidig en controleerbaar te berekenen. Deze methode komt in de plaats van diverse vrijwillige bepalingsmethoden
                     zoals GPR Gebouw, GreenCalc, Eco-Quantum, DuboCalc en Eco-Instal. De basis voor deze bepalingsmethode is de NEN 8006: 2004,
                     inclusief het bijbehorende correctieblad van mei 2007. Aangezien NEN 8006 op productniveau is ontwikkeld zijn er in de genoemde
                     bepalingsmethode aanvullende afspraken opgenomen op gebouw- en bouwwerkniveau. De in dit artikel genoemde versie van 1 juli
                     2011 is beschikbaar via <text:span text:style-name="cur">http://www.milieudatabase.nl/imgcms/SBK-Bepalingsmethode-1-7-2011.pdf</text:span>.
                  </text:p>
      <text:h text:outline-level="4" text:style-name="divisiekop2">Hoofdstuk 4 Scheiden bouw- en sloopafval
               </text:h>
      <text:h text:outline-level="5" text:style-name="divisiekop3">Artikel 4.1
               </text:h>
      <text:p text:style-name="alineagroep">De voorschriften van dit artikel zijn gericht op een optimaal hergebruik van materialen uit bouw- en sloopafval.Het <text:span text:style-name="cur">eerste lid</text:span>
                     bepaalt in welke fracties bouw- en sloopafval moet worden gescheiden.
                  </text:p>
      <text:p text:style-name="alineagroep">Het <text:span text:style-name="cur">tweede lid</text:span>
                     stelt een verbod op het scheiden of mengen van de in het eerste lid, onder a,  genoemde gevaarlijke stoffen. Zie daartoe ook
                     de Regeling scheiden en gescheiden houden van gevaarlijke stoffen. Dit betekent dat een gemeente hiervoor ook geen ontheffing
                     mag verlenen.
                  </text:p>
      <text:p text:style-name="alineagroep">Het <text:span text:style-name="cur">derde lid</text:span>
                     bepaalt dat de in het eerste lid genoemde fracties op het bouw- of sloopterrein zelf gescheiden moeten worden en daarna gescheiden
                     van elkaar moeten worden afgevoerd.
                  </text:p>
      <text:p text:style-name="alineagroep">Het <text:span text:style-name="cur">vierde lid</text:span>
                     bepaalt ten slotte dat scheiden in een fractie niet nodig is indien de hoeveelheid afval van zo’n fractie minder is dan 1
                     m<text:span text:style-name="superscript">3</text:span>. Dit geldt niet voor de als gevaarlijk aangeduide afvalstoffen als bedoeld in het eerste lid onder a. Dergelijke afvalstoffen
                     dienen altijd gescheiden te worden van het andere afval.
                  </text:p>
      <text:p text:style-name="alineagroep.end">Het<text:span text:style-name="cur">vijfde lid</text:span> betreft een uitzondering op de derde lid. Als het redelijkerwijs niet mogelijk is het afval op het bouw- of sloopterrein
                     te scheiden, dan kan dit met goedkeuring van het bevoegd gezag op een andere locatie plaatsvinden. Op die andere locatie moet
                     dan ook aan de scheiding in dezelfde fracties als bedoeld in het eerste lid worden voldaan.
                  </text:p>
      <text:h text:outline-level="4" text:style-name="divisiekop2">Hoofdstuk 5 Nadere voorschriften omtrent de toepassing van normen
               </text:h>
      <text:h text:outline-level="5" text:style-name="divisiekop3">Nieuwbouw
               </text:h>
      <text:h text:outline-level="6" text:style-name="divisiekop4">Artikel 5.1 <text:span text:style-name="cur">NEN 1010</text:span>
                  
               </text:h>
      <text:p text:style-name="alineagroep">De NEN 1010 regelt meer dan nodig is voor de bouwregelgeving. NEN 1010 valt buiten de zogenoemde reeks bouwnormen en is daarom
                     niet aangepast aan de publiekrechtelijke verwijzing daarnaar vanuit het besluit. In de bouwnormen worden de bouwtechnische
                     onderdelen namelijk onderscheiden van de administratieve, procedurele en informatieve onderdelen. Met de voorschriften in
                     dit artikel is deze systematiek alsnog voor NEN 1010 doorgevoerd.
                  </text:p>
      <text:p text:style-name="alineagroep">In onderdeel a zijn de onderdelen van NEN 1010 opgesomd die voor de publiekrechtelijke aanwijzing voor de bouwregelgeving
                     buiten toepassing behoren te blijven. Het gaat om de in NEN 1010 opgenomen administratieve, procedurele en informatieve bepalingen,
                     eisen aan voedingsbronnen, eisen aan verbruikstoestellen (toestellen, apparaten en machines), eisen aan elektrisch gevoede
                     installaties (alarminstallatie, geluidinstallatie, etc.), andere gebruiksbepalingen, eisen aan installaties buiten bouwwerken
                     of mobiele installaties, eisen ten aanzien van de netwerkbeheerder, vakmanschap en inspectie.
                  </text:p>
      <text:p text:style-name="alineagroep.end">Het voorschrift onder b houdt verband met gewijzigde inzichten omtrent openbare verlichting. Het plaatsen van een lantaarnpaal
                     is bouwen in de zin van de Woningwet, waarvoor eenzelfde niveau van veiligheidsvoorschriften behoort te gelden als voor een
                     ander bouwwerk. Hierbij is het niet relevant of de lantaarnpaal direct of indirect op het netwerk van de netbeheerder is aangesloten.
                  </text:p>
      <text:h text:outline-level="5" text:style-name="divisiekop3">Bestaande bouw
               </text:h>
      <text:h text:outline-level="6" text:style-name="divisiekop4">Artikel 5.10 <text:span text:style-name="cur">NEN 8062</text:span>
                  
               </text:h>
      <text:p text:style-name="nota-toelichting">Dit artikel bevat voorschriften voor de toepassing van de betreffende norm voor de bestaande bouw. Zo kan in plaats van de
                  Nederlandse brandklasse (onbrandbaar) ook de Europese brandklasse A1 worden toegepast.
               </text:p>
      <text:h text:outline-level="4" text:style-name="divisiekop2">Hoofdstuk 6 Slotbepalingen
               </text:h>
      <text:h text:outline-level="5" text:style-name="divisiekop3">Artikel 6.2
               </text:h>
      <text:p text:style-name="nota-toelichting">Deze regeling treedt gelijk met het Bouwbesluit 2012 in werking. Naar verwachting is dat op 1 april 2012. Met een inwerkingtreding
                  op 1 april 2012 is voldoet deze regeling aan het uitgangspunt van de vaste verandermomenten. 
               </text:p>
      <text:p text:style-name="ondertekening">De Minister van Binnenlandse Zaken en Koninkrijksrelaties,</text:p>
      <text:p text:style-name="ondertekening.end">J.W.E. Spi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