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884</text:p>
      <text:p text:style-name="publicatie-titel.end">30 december 2011</text:p>
      <text:h text:outline-level="1" text:style-name="staatscourant_kop">Bekendmaking van de Staatssecretaris van Sociale Zaken en Werkgelegenheid van , nr. IVV/FB/2011/21988, houdende herziening
            van bedragen genoemd in de Toeslagenwet per 1 januari 2012
         </text:h>
      <text:p text:style-name="wie">De Staatssecretaris van Sociale Zaken en Werkgelegenheid,</text:p>
      <text:p text:style-name="considerans.al">maakt op grond van artikel 9, tweede lid, van de Toeslagenwet bekend, dat met ingang van 1 januari 2012 in de Toeslagenwet
                  het bedrag, genoemd in:
               </text:p>
      <text:list text:style-name="list-style-1">
        <text:list-item text:start-value="1">
          <text:p text:style-name="list.start"> artikel 2, eerste lid, onderdeel b, komt te luiden: € 66,51;
                     </text:p>
        </text:list-item>
        <text:list-item text:start-value="2">
          <text:p text:style-name="list.cont"> artikel 2, tweede lid, onderdeel c, komt te luiden: € 62,90;
                     </text:p>
        </text:list-item>
        <text:list-item text:start-value="3">
          <text:p text:style-name="list.cont"> artikel 2, derde lid, onderdeel b,:
                     </text:p>
          <text:list>
            <text:list-item text:start-value="1">
              <text:p text:style-name="list.cont"> onder 1°, komt te luiden: € 50,49;
                           </text:p>
            </text:list-item>
            <text:list-item text:start-value="2">
              <text:p text:style-name="list.cont"> onder 2°, komt te luiden: € 39,55;
                           </text:p>
            </text:list-item>
            <text:list-item text:start-value="3">
              <text:p text:style-name="list.cont"> onder 3°, komt te luiden: € 33,36;
                           </text:p>
            </text:list-item>
            <text:list-item text:start-value="4">
              <text:p text:style-name="list.cont"> onder 4°, komt te luiden: € 27,90;
                           </text:p>
            </text:list-item>
            <text:list-item text:start-value="5">
              <text:p text:style-name="list.cont"> onder 5°, komt te luiden: € 23,34;
                           </text:p>
            </text:list-item>
            <text:list-item text:start-value="6">
              <text:p text:style-name="list.cont"> onder 6°, komt te luiden: € 20,0 ;
                           </text:p>
            </text:list-item>
          </text:list>
        </text:list-item>
        <text:list-item text:start-value="4">
          <text:p text:style-name="list.cont"> artikel 8, eerste lid, komt te luiden: € 66,51;
                     </text:p>
        </text:list-item>
        <text:list-item text:start-value="5">
          <text:p text:style-name="list.end"> artikel 8, tweede lid, komt te luiden: € 62,90.
                     </text:p>
        </text:list-item>
      </text:list>
      <text:p text:style-name="dagtekening">Den Haag, 21 december 2011</text:p>
      <text:p text:style-name="ondertekening">De Staatssecretaris van Sociale Zaken en Werkgelegenheid,</text:p>
      <text:p text:style-name="ondertekening">namens deze:</text:p>
      <text:p text:style-name="ondertekening">
                     de directeur-generaal Participatie en Inkomenswaarborg,
                  </text:p>
      <text:p text:style-name="ondertekening.end">J.A.M. Hilgersom. </text:p>
      <text:h text:outline-level="2" text:style-name="nota-toelichting_kop">TOELICHTING
               </text:h>
      <text:p text:style-name="nota-toelichting">Bij de regeling van de Minister van Sociale Zaken en Werkgelegenheid van 9 november 2011, nr. ASEA/SAS/2011/19072, tot aanpassing
                  van het wettelijk minimumloon per 1 januari 2012 (Stcrt. 20082), is het wettelijk minimumloon met ingang van 1 januari 2012 vastgesteld op € 1.446,60 per maand. Bovendien veranderen per
                  1 januari 2012 de belastingtarieven en de premiepercentages. In verband hiermee zal het minimumloon, bedoeld in artikel 1
                  van de Toeslagenwet eveneens veranderen. Als gevolg hiervan wijzigen tevens de aan het minimumloon gekoppelde normen die zijn
                  opgenomen in de Toeslagenwet.
               </text:p>
      <text:p text:style-name="ondertekening">De Staatssecretaris van Sociale Zaken en Werkgelegenheid,</text:p>
      <text:p text:style-name="ondertekening">namens deze:</text:p>
      <text:p text:style-name="ondertekening">
                     de directeur-generaal Participatie en Inkomenswaarborg,
                  </text:p>
      <text:p text:style-name="ondertekening.end">J.A.M. Hilgerso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