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71</text:p>
      <text:p text:style-name="publicatie-titel.end">30 december 2011</text:p>
      <text:h text:outline-level="1" text:style-name="staatscourant_kop">Besluit van de Minister van Infrastructuur en Milieu van 13 december 2011, nr. IENM/IVW-2011/14993, houdende de instelling
            van de Inspectie Leefomgeving en Transport (Instellingsbesluit Inspectie Leefomgeving en Transport)
         </text:h>
      <text:p text:style-name="wie">De minister van Infrastructuur en Milieu,</text:p>
      <text:p text:style-name="considerans.al">Gelet op artikel 3, tweede lid, van het Coördinatiebesluit organisatie en bedrijfsvoering rijksdienst 2011;</text:p>
      <text:p text:style-name="afkondiging">Besluit:</text:p>
      <text:h text:outline-level="3" text:style-name="artikel_kop">Artikel 1
                  </text:h>
      <text:list text:style-name="list-style-1">
        <text:list-item text:start-value="1">
          <text:p text:style-name="list.start"> Er is een Inspectie Leefomgeving en Transport.
                        </text:p>
        </text:list-item>
        <text:list-item text:start-value="2">
          <text:p text:style-name="list.cont"> De Inspectie Leefomgeving en Transport staat onder leiding van de inspecteur-generaal Leefomgeving en Transport.
                        </text:p>
        </text:list-item>
        <text:list-item text:start-value="3">
          <text:p text:style-name="list.cont"> De Inspectie Leefomgeving en Transport ressorteert rechtstreeks onder de secretaris-generaal van het Ministerie van Infrastructuur
                           en Milieu.
                        </text:p>
        </text:list-item>
        <text:list-item text:start-value="4">
          <text:p text:style-name="list.end"> De organisatie van de Inspectie Leefomgeving en Transport wordt nader vastgesteld door de inspecteur-generaal.
                        </text:p>
        </text:list-item>
      </text:list>
      <text:h text:outline-level="3" text:style-name="artikel_kop">Artikel 2
                  </text:h>
      <text:list text:style-name="list-style-2">
        <text:list-item text:start-value="1">
          <text:p text:style-name="list.start"> De Inspectie Leefomgeving en Transport bewaakt en stimuleert de naleving van wet- en regelgeving voor een veilige en duurzame
                           leefomgeving en transport.
                        </text:p>
          <text:p text:style-name="list.cont">Daarmee is de Inspectie Leefomgeving en Transport en haar onderdelen, voor zover het betreft het werkterrein van het Ministerie
                           van Infrastructuur en Milieu en voor zover dit niet bij of krachtens de wet aan anderen is opgedragen of gemandateerd, belast
                           met de volgende taken en alle daarmee samenhangende activiteiten:
                        </text:p>
          <text:list>
            <text:list-item text:start-value="1">
              <text:p text:style-name="list.start">handhaving van wet- en regelgeving;
                              </text:p>
            </text:list-item>
            <text:list-item text:start-value="2">
              <text:p text:style-name="list.cont">vergunningverlening en het verlenen van andere toestemmingen waaronder certificering en ontheffingen;
                              </text:p>
            </text:list-item>
            <text:list-item text:start-value="3">
              <text:p text:style-name="list.cont">het verrichten van ongevalonderzoek verband houdende met de taken genoemd in de onderdelen a en b.
                              </text:p>
            </text:list-item>
          </text:list>
        </text:list-item>
        <text:list-item text:start-value="2">
          <text:p text:style-name="list.cont"> De Inspectie Leefomgeving en Transport is voorts belast met:
                        </text:p>
          <text:list>
            <text:list-item text:start-value="1">
              <text:p text:style-name="list.cont">het toetsen van de uitvoerbaarheid en handhaafbaarheid van alle beleidsnota’s en nieuwe wet- en regelgeving, die voor de uitvoering
                                 van de taken genoemd in het eerste lid, onderdelen a tot en met c, van belang zijn;
                              </text:p>
            </text:list-item>
            <text:list-item text:start-value="2">
              <text:p text:style-name="list.cont">het geven van signalen over de naleving van wet- en regelgeving die betrekking kunnen hebben op wenselijke wijzigingen van
                                 de wetgeving.
                              </text:p>
            </text:list-item>
          </text:list>
        </text:list-item>
        <text:list-item text:start-value="3">
          <text:p text:style-name="list.cont"> Onverminderd het bepaalde in het eerste en het tweede lid kan de Inspectie Leefomgeving en Transport specifieke taken uitvoeren
                           die voortvloeien uit verdragsrechtelijke verplichtingen of Europese regelgeving, waaronder:
                        </text:p>
          <text:list>
            <text:list-item text:start-value="1">
              <text:p text:style-name="list.cont">de taken van de veiligheidsinstantie, bedoeld in artikel 3, onderdeel g, van richtlijn nr. 2004/49/EG, van het Europees Parlement
                                 en de Raad van de Europese Unie van 29 april 2004 inzak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G L 164);
                              </text:p>
            </text:list-item>
            <text:list-item text:start-value="2">
              <text:p text:style-name="list.cont">de taken van de nationale toezichthoudende instantie, bedoeld in artikel 4, eerste lid, van verordening (EG) nr. 549/2004
                                 van het Europees Parlement en de Raad van 10 maart 2004 tot vaststelling van het kader voor de totstandbrenging van het gemeenschappelijke
                                 Europese luchtruim (de kaderverordening) (PbEG L 96/1).
                              </text:p>
            </text:list-item>
          </text:list>
        </text:list-item>
        <text:list-item text:start-value="4">
          <text:p text:style-name="list.end"> De Inspectie Leefomgeving en Transport kan handhavende taken verrichten op het werkterrein van andere ministeries.
                        </text:p>
        </text:list-item>
      </text:list>
      <text:h text:outline-level="3" text:style-name="artikel_kop">Artikel 3
                  </text:h>
      <text:list text:style-name="list-style-3">
        <text:list-item text:start-value="1">
          <text:p text:style-name="list.start"> Indien de minister de inspecteur-generaal Leefomgeving en Transport een aanwijzing van algemene of bijzondere aard geeft
                           ten aanzien van de uitoefening van een bevoegdheid die bij of krachtens wettelijke regeling of verdrag of besluit van een
                           volkenrechtelijke organisatie of instelling aan de inspecteur-generaal of aan de ambtenaren van de inspectie is toegekend,
                           doet hij daarvan onverwijld mededeling aan de beide kamers der Staten-Generaal.
                        </text:p>
        </text:list-item>
        <text:list-item text:start-value="2">
          <text:p text:style-name="list.end"> Het eerste lid is niet van toepassing op aanwijzingen die betrekking hebben op beheersmatige aspecten van de inspectie.
                        </text:p>
        </text:list-item>
      </text:list>
      <text:h text:outline-level="3" text:style-name="artikel_kop">Artikel 4
                  </text:h>
      <text:p text:style-name="artikel">De Inspectie Leefomgeving en Transport stelt jaarlijks een meerjarenplan en een jaarverslag op.</text:p>
      <text:h text:outline-level="3" text:style-name="artikel_kop">Artikel 5
                  </text:h>
      <text:p text:style-name="artikel">De volgende besluiten worden ingetrokken:</text:p>
      <text:list text:style-name="list-style-4">
        <text:list-item text:start-value="1">
          <text:p text:style-name="list.start">het Instellingsbesluit Inspectie Verkeer en Waterstaat;
                        </text:p>
        </text:list-item>
        <text:list-item text:start-value="2">
          <text:p text:style-name="list.end">de Regeling Inspectie Verkeer en Waterstaat 2002.
                        </text:p>
        </text:list-item>
      </text:list>
      <text:h text:outline-level="3" text:style-name="artikel_kop">Artikel 6
                  </text:h>
      <text:p text:style-name="artikel">Rechten en verplichtingen van zijn rechtsvoorgangers gelden als rechten en verplichtingen van de inspecteur-generaal Leefomgeving
                     en Transport.
                  </text:p>
      <text:h text:outline-level="3" text:style-name="artikel_kop">Artikel 7
                  </text:h>
      <text:p text:style-name="artikel">Dit besluit treedt in werking met ingang van 1 januari 2012.</text:p>
      <text:h text:outline-level="3" text:style-name="artikel_kop">Artikel 8
                  </text:h>
      <text:p text:style-name="artikel">Dit besluit wordt aangehaald als: Instellingsbesluit Inspectie Leefomgeving en Transport.</text:p>
      <text:p text:style-name="slotformulering">Dit besluit zal met toelichting in de Staatscourant worden geplaatst.</text:p>
      <text:p text:style-name="ondertekening">De
                     Minister 
                     vanInfrastructuur en Milieu,
                  </text:p>
      <text:p text:style-name="ondertekening.end">M.H. Schultz van Haegen-Maas Geesteranus. </text:p>
      <text:h text:outline-level="2" text:style-name="nota-toelichting_kop">TOELICHTING
               </text:h>
      <text:p text:style-name="alineagroep">Met ingang van 1 januari 2012 zal de Inspectie Leefomgeving en Transport van start gaan als onderdeel van het Ministerie van
                     Infrastructuur en Milieu. Op deze datum houden de Inspectie Verkeer en Waterstaat en het Inspectoraat-Generaal VROM, die beide
                     opgaan in de nieuw gevormde inspectie, op te bestaan.
                  </text:p>
      <text:p text:style-name="alineagroep.end">Door middel van het onderhavige besluit wordt de instelling van de Inspectie Leefomgeving en Transport geformaliseerd.</text:p>
      <text:p text:style-name="ondertekening">De
                     Minister 
                     van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van 13 december 2011, nr. IENM/IVW-2011/14993, houdende de instelling
         van de Inspectie Leefomgeving en Transport (Instellingsbesluit Inspectie Leefomgeving en Transp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Infrastructuur en Milieu van 13 december 2011, nr. IENM/IVW-2011/14993, houdende de instelling
         van de Inspectie Leefomgeving en Transport (Instellingsbesluit Inspectie Leefomgeving en Transport)
      </dc:title>
  </office:meta>
</office:document-meta>
</file>