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50</text:p>
      <text:p text:style-name="publicatie-titel.end">30 december 2011</text:p>
      <text:h text:outline-level="1" text:style-name="staatscourant_kop">Aanpassingsregeling Appa-pensioenen 2012
         </text:h>
      <text:p text:style-name="context_al">Aan: de ministers, de provinciebesturen, de gemeentebesturen en de waterschapsbesturen</text:p>
      <text:p text:style-name="context_al">Onderwerp: Aanpassingsregeling Appa-pensioenen 2012</text:p>
      <text:p text:style-name="context_al">Doelstelling: Informatie</text:p>
      <text:p text:style-name="context_al">Juridische grondslag: Artikelen 105, 106, 157 en 160 van de Algemene pensioenwet politieke ambtsdragers</text:p>
      <text:p text:style-name="context_al">Relaties met andere circulaires: Circulaire van 14 december 2010, nr. 2010-820142</text:p>
      <text:p text:style-name="context_al">Ingangsdatum: 1 januari 2012</text:p>
      <text:p text:style-name="context_al">Geldig tot: 1 januari 2013Datum: 16 december 2011</text:p>
      <text:p text:style-name="context_al.end">Kenmerk: 2011-2000571182</text:p>
      <text:h text:outline-level="3" text:style-name="divisiekop1">1. Inleiding
                  </text:h>
      <text:p text:style-name="circulaire_divisie">De pensioenen van politieke ambtsdragers zijn gebaseerd op de Algemene pensioenwet politieke ambtsdragers (Appa). Deze pensioenen
                     worden jaarlijks aangepast. Dit is de zogenaamde indexatie. De indexatie van de Appa-pensioenen vindt plaats in overeenstemming
                     met de aanpassing van ABP-pensioenen.
                  </text:p>
      <text:p text:style-name="circulaire_divisie">In deze jaarlijkse circulaire wordt de aanpassing bekend gemaakt van al ingegane pensioenen (paragraaf 2), maar ook de wijzigingen
                     in de inhoudingspercentages en de franchise (paragraaf 3). Aldus kunnen tijdig de nodige aanpassingen in de salarisadministraties
                     worden doorgevoerd.
                  </text:p>
      <text:h text:outline-level="3" text:style-name="divisiekop1">2. Aanpassing ingegane pensioenen
                  </text:h>
      <text:p text:style-name="circulaire_divisie">De hoogte van de ABP-pensioenen wordt met ingang van 1 januari 2012 niet aangepast. Dat betekent dat de berekeningsgrondslagen
                     en de pensioenen die zijn vastgesteld en toegekend ingevolge de Appa met ingang van 1 januari 2012 ook niet worden verhoogd.
                  </text:p>
      <text:h text:outline-level="3" text:style-name="divisiekop1">3. Franchise en inhoudingen
                  </text:h>
      <text:p text:style-name="circulaire_divisie">De Appa-pensioenen worden berekend volgens het eindloonsysteem met toepassing van één franchisebedrag voor de inhoudingen
                     op de wedde, schadeloosstelling en de uitkering. Voor 2012 wordt de franchise gewijzigd in € 17.750,00.
                  </text:p>
      <text:p text:style-name="alineagroep.end">De inhoudingen voor 2012 bedragen:</text:p>
      <text:list text:style-name="list-style-1">
        <text:list-item>
          <text:p text:style-name="list.start">OP/NP-premie: 6,57% (was per 1-1-2011 6,42%)
                           </text:p>
        </text:list-item>
        <text:list-item>
          <text:p text:style-name="list.cont">Anw-reparatie: 0,225% van de berekeningsgrondslag na vermindering met de franchise van € 17.750,00.
                           </text:p>
        </text:list-item>
        <text:list-item>
          <text:p text:style-name="list.cont">IP-premie: 0,075% van de berekeningsgrondslag na vermindering met de franchise van € 18.700,00.
                           </text:p>
        </text:list-item>
        <text:list-item>
          <text:p text:style-name="list.cont">Pseudo WW-premie (AWf-premie): 0,0% met een AWf-franchise van € 66,27 per dag.
                           </text:p>
        </text:list-item>
        <text:list-item>
          <text:p text:style-name="list.end">Zorgverzekeringswet per 1 januari 2012: de percentages van de inkomensafhankelijke bijdrage worden gewijzigd in 5% en 7,1%.
                              Het maximale bedrag waarover Zvw-bijdrage verschuldigd is, bedraagt per 1 januari 2012 € 50.064,00 per jaar.
                           </text:p>
        </text:list-item>
      </text:list>
      <text:p text:style-name="ondertekening">De Minister van Binnenlandse Zaken en Koninkrijksrelaties,</text:p>
      <text:p text:style-name="ondertekening">namens deze:</text:p>
      <text:p text:style-name="ondertekening">de directeur Arbeidszaken Publieke Sector,</text:p>
      <text:p text:style-name="ondertekening.end">L.D.P. Lomba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