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83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37</text:p>
      <text:p text:style-name="publicatie-titel.end">29 dec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3837-001.png" xlink:show="embed" xlink:type="simple"/></draw:frame> Ongewijzigde vaststelling bestemmingsplan ‘Klooster te Ootmarsum’
         </text:h>
      <text:p text:style-name="circulaire-tekst">Burgemeester en wethouders van Dinkelland maken het volgende bekend:</text:p>
      <text:p text:style-name="circulaire-tekst">De gemeenteraad van Dinkelland heeft op 20 december 2011 het bestemmingsplan ‘klooster te Ootmarsum’ ongewijzigd vastgesteld.</text:p>
      <text:p text:style-name="circulaire-tekst">Volgens artikel 3.8, lid 3 van de Wet ruimtelijke ordening moeten wij dit publiceren.</text:p>
      <text:h text:outline-level="3" text:style-name="divisiekop1">Wilt u meer weten over het bestemmingsplan?
                  </text:h>
      <text:p text:style-name="circulaire_divisie">Het vastgestelde plan kunt u gedurende 6 weken inzien vanaf 30 december 2011 (t/m 9 februari 2012). Tijdens de openingstijden
                     van het gemeentehuis ligt het plan ter inzage bij de receptie van het gemeentehuis.
                  </text:p>
      <text:p text:style-name="alineagroep">U kunt het bestemmingsplan ook bekijken op de landelijke website:</text:p>
      <text:p text:style-name="alineagroep.end">http://www.ruimtelijkeplannen.nl/web-roo/?planidn=NL.IMRO.1774.OOTBPKLOOSTE-0401</text:p>
      <text:p text:style-name="circulaire_divisie">De bronbestanden staan op: http://www/gisnet.nl/ruimtelijkeplannen/dinkelland/RO_online/manifest.xml</text:p>
      <text:h text:outline-level="3" text:style-name="divisiekop1">Bent u het niet eens met dit plan?
                  </text:h>
      <text:p text:style-name="circulaire_divisie">Dan kunt u beroep instellen bij de Raad van State. Dit kunt u doen tot en met 9 februari 2012. U moet dan wel aan de volgende
                     voorwaarden voldoen:
                  </text:p>
      <text:list text:style-name="list-style-1">
        <text:list-item>
          <text:p text:style-name="list.start">u moet belanghebbende zijn;
                        </text:p>
        </text:list-item>
        <text:list-item>
          <text:p text:style-name="list.cont">u heeft op tijd een zienswijze  bij de gemeenteraad ingediend tegen het ontwerp-bestemmingsplan;
                        </text:p>
        </text:list-item>
        <text:list-item>
          <text:p text:style-name="list.end">heeft u geen zienswijze ingediend? Dan moet u aantonen dat u niet in staat bent geweest om dat te doen. De reden daarvan moet
                           redelijk zijn.
                        </text:p>
        </text:list-item>
      </text:list>
      <text:h text:outline-level="3" text:style-name="divisiekop1">Hoe kunt u beroep instellen?
                  </text:h>
      <text:p text:style-name="circulaire_divisie">U stuurt een beroepschrift naar de Afdeling Bestuursrechtspraak van de Raad van State, Postbus 20019, 2500 EA Den Haag. In
                     het beroepschrift moet u de volgende punten vermelden:
                  </text:p>
      <text:list text:style-name="list-style-2">
        <text:list-item>
          <text:p text:style-name="list.start">uw naam en adres
                        </text:p>
        </text:list-item>
        <text:list-item>
          <text:p text:style-name="list.cont">de datum
                        </text:p>
        </text:list-item>
        <text:list-item>
          <text:p text:style-name="list.cont">een omschrijving van het bestemmingsplan waartegen u beroep instelt
                        </text:p>
        </text:list-item>
        <text:list-item>
          <text:p text:style-name="list.end">argumenten waarom u beroep instelt
                        </text:p>
        </text:list-item>
      </text:list>
      <text:h text:outline-level="3" text:style-name="divisiekop1">Moet u betalen voor het instellen van beroep?
                  </text:h>
      <text:p text:style-name="circulaire_divisie">U moet griffierecht betalen aan de Raad van State. Over de hoogte van het bedrag krijgt u bericht van de Raad van State. Ook
                     hoort u dan, hoe u dit moet betalen.
                  </text:p>
      <text:h text:outline-level="3" text:style-name="divisiekop1">Wanneer treedt het bestemmingsplan inwerking?
                  </text:h>
      <text:p text:style-name="circulaire_divisie">Dit bestemmingsplan treedt inwerking op 10 februari 2012. Dat is 1 dag nadat belanghebbenden beroep kunnen instellen. Is er
                     beroep ingesteld? Dan treedt  het bestemmingsplan wel inwerking. Wel kan de Raad van State bij zijn besluit op het beroep
                     het bestemmingsplan of een deel daarvan vernietigen.
                  </text:p>
      <text:h text:outline-level="3" text:style-name="divisiekop1">Hoe kunt u voorkomen dat het bestemmingsplan inwerking treedt?
                  </text:h>
      <text:p text:style-name="circulaire_divisie">Hierboven staat dat het beroep niet voorkomt dat het bestemmingsplan inwerking treedt. Zijn er spoedeisende omstandigheden
                     waardoor u wilt voorkomen dat het bestemmingsplan inwerking treedt? Dan kunt u de voorzitter van de Raad van State vragen
                     om een zogenaamde voorlopige voorziening te treffen. <text:span text:style-name="vet">U kunt alleen om een voorlopige voorziening vragen als u ook beroep instelt.</text:span> De argumenten moeten in beide gevallen hetzelfde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Klooster te Ootmarsum’;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gewijzigde vaststelling bestemmingsplan ‘Klooster te Ootmarsum’; Dinkelland</dc:title>
  </office:meta>
</office:document-meta>
</file>