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200*"/>
    </style:style>
    <style:style style:family="table-column" style:name="table.2.col3">
      <style:table-column-properties style:rel-column-width="4200*"/>
    </style:style>
    <style:style style:family="table-column" style:name="table.2.col4">
      <style:table-column-properties style:rel-column-width="8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4200*"/>
    </style:style>
    <style:style style:family="table-column" style:name="table.4.col3">
      <style:table-column-properties style:rel-column-width="4200*"/>
    </style:style>
    <style:style style:family="table-column" style:name="table.4.col4">
      <style:table-column-properties style:rel-column-width="8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93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4200*"/>
    </style:style>
    <style:style style:family="table-column" style:name="table.6.col3">
      <style:table-column-properties style:rel-column-width="4200*"/>
    </style:style>
    <style:style style:family="table-column" style:name="table.6.col4">
      <style:table-column-properties style:rel-column-width="800*"/>
    </style:style>
  </office:automatic-styles>
  <office:body>
    <office:text>
      <text:p text:style-name="publicatie-titel">Staatscourant 2011, 2379</text:p>
      <text:p text:style-name="publicatie-titel.end">10 februari 2011</text:p>
      <text:h text:outline-level="1" text:style-name="staatscourant_kop">Regeling houdende wijziging van de Regeling vakbekwaamheid bestuurders in verband met diverse wijzigingen in de bijlagen 1,
            2 en 3
         </text:h>
      <text:p text:style-name="context_al">3 februari 2011</text:p>
      <text:p text:style-name="context_al.end">Nr. VenW/BSK-2011/11316</text:p>
      <text:p text:style-name="wie">De Minister van Infrastructuur en Milieu,</text:p>
      <text:p text:style-name="considerans.al">Gelet op de artikelen 111, vierde lid, 151d van de Wegenverkeerswet 1994 en artikel 156o van het Reglement rijbewijzen;</text:p>
      <text:p text:style-name="afkondiging">Besluit:</text:p>
      <text:h text:outline-level="3" text:style-name="wijzig-artikel_kop">ARTIKEL I
               </text:h>
      <text:p text:style-name="wat">De bijlagen 1, 2 en 3 bij de Regeling vakbekwaamheid bestuurders worden vervangen door de bijlagen 1, 2 en 3 zoals opgenomen
                  in de bijlage bij deze regeling.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BEHOREND BIJ ARTIKEL I
               </text:h>
      <text:h text:outline-level="3" text:style-name="divisiekop1">BIJLAGE 1: TOETSMATRIJS THEORIE-EXAMEN RIJBEWIJS/ VAKBEKWAAMHEID 1
               </text:h>
      <text:h text:outline-level="4" text:style-name="divisiekop2">EIND- EN TOETSTERMEN VOOR HET THEORIE-EXAMEN RIJBEWIJS/VAKBEKWAAMHEID 1 <text:span text:style-name="vet">(VERKEER EN TECHNIEK)</text:spa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de gedragsregels die gelden bij het gebruik van de openbare weg.</text:p>
          </table:table-cell>
        </table:table-row>
        <table:table-row>
          <table:table-cell office:value-type="string">
            <text:p text:style-name="Table_20_Contents_Left">3.</text:p>
          </table:table-cell>
          <table:table-cell office:value-type="string">
            <text:p text:style-name="Table_20_Contents_Left">De kandidaat heeft kennis van de gedragsregels die gelden met betrekking tot het verlenen van voorrang en het voor laten gaan.</text:p>
          </table:table-cell>
        </table:table-row>
        <table:table-row>
          <table:table-cell office:value-type="string">
            <text:p text:style-name="Table_20_Contents_Left">4.</text:p>
          </table:table-cell>
          <table:table-cell office:value-type="string">
            <text:p text:style-name="Table_20_Contents_Left">De kandidaat heeft kennis van de kenmerken en de betekenis van verkeerstekens en aanwijzingen.</text:p>
          </table:table-cell>
        </table:table-row>
        <table:table-row>
          <table:table-cell office:value-type="string">
            <text:p text:style-name="Table_20_Contents_Left">5.</text:p>
          </table:table-cell>
          <table:table-cell office:value-type="string">
            <text:p text:style-name="Table_20_Contents_Left">De kandidaat heeft kennis van de inrichtings- en gebruikseisen van het motorvoertuig.</text:p>
          </table:table-cell>
        </table:table-row>
        <table:table-row>
          <table:table-cell office:value-type="string">
            <text:p text:style-name="Table_20_Contents_Left">6.</text:p>
          </table:table-cell>
          <table:table-cell office:value-type="string">
            <text:p text:style-name="Table_20_Contents_Left">De kandidaat heeft kennis van de voor het besturen van het motorvoertuig relevante bepalingen in de verkeerswetgeving.</text:p>
          </table:table-cell>
        </table:table-row>
        <table:table-row>
          <table:table-cell office:value-type="string">
            <text:p text:style-name="Table_20_Contents_Left">7.</text:p>
          </table:table-cell>
          <table:table-cell office:value-type="string">
            <text:p text:style-name="Table_20_Contents_Left">De kandidaat heeft kennis van en inzicht in de functie en werking van de motor, het brandstofsysteem en het koelsysteem.</text:p>
          </table:table-cell>
        </table:table-row>
        <table:table-row>
          <table:table-cell office:value-type="string">
            <text:p text:style-name="Table_20_Contents_Left">8.</text:p>
          </table:table-cell>
          <table:table-cell office:value-type="string">
            <text:p text:style-name="Table_20_Contents_Left">De kandidaat heeft kennis van en inzicht in de functie en werking van de koeling en smering.</text:p>
          </table:table-cell>
        </table:table-row>
        <table:table-row>
          <table:table-cell office:value-type="string">
            <text:p text:style-name="Table_20_Contents_Left">9.</text:p>
          </table:table-cell>
          <table:table-cell office:value-type="string">
            <text:p text:style-name="Table_20_Contents_Left">De kandidaat heeft kennis van en inzicht in de functie en werking van de remmen.</text:p>
          </table:table-cell>
        </table:table-row>
        <table:table-row>
          <table:table-cell office:value-type="string">
            <text:p text:style-name="Table_20_Contents_Left">10.</text:p>
          </table:table-cell>
          <table:table-cell office:value-type="string">
            <text:p text:style-name="Table_20_Contents_Left">De kandidaat heeft kennis van en inzicht in de functie en werking van de aandrijving, veersystemen en banden</text:p>
          </table:table-cell>
        </table:table-row>
        <table:table-row>
          <table:table-cell office:value-type="string">
            <text:p text:style-name="Table_20_Contents_Left">11.</text:p>
          </table:table-cell>
          <table:table-cell office:value-type="string">
            <text:p text:style-name="Table_20_Contents_Left">De kandidaat heeft kennis van en inzicht in het onderhoud, de controle, de storingen en het elektrische systeem.</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Eind- en toetstermen</text:p>
            </table:table-cell>
            <table:table-cell office:value-type="string">
              <text:p text:style-name="Table_20_Heading_Left">Afbakening (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an uitleggen wat de risico’s zijn voor de bestuurder en de medeweggebruiker(s) die door de eigenschappen en de toestand van
                              het voertuig worden veroorzaakt, en op welke wijze het gedrag van de bestuurder hierop kan worden afgestemd. 
                           </text:p>
          </table:table-cell>
          <table:table-cell office:value-type="string">
            <text:p text:style-name="Table_20_Contents_Left">Hierbij gaat het om zaken als:</text:p>
            <text:p text:style-name="Table_20_Contents_Left">– het type voertuig, afmetingen en gewichten</text:p>
            <text:p text:style-name="Table_20_Contents_Left">– de mogelijke gevolgen van een onjuist gebruik of onjuiste bediening van de remmen</text:p>
            <text:p text:style-name="Table_20_Contents_Left">– het effect van de centrifugaalkracht en situaties waarin deze kan optreden</text:p>
            <text:p text:style-name="Table_20_Contents_Left">– de mogelijke consequenties van de wijze waarop het voertuig beladen of ingericht is (gewichtsverdeling, zwaartepunt, afmetingen,
                              zichtbeperking)
                           </text:p>
            <text:p text:style-name="Table_20_Contents_Left">– eigen zichtbaarheid voor andere weggebruikers</text:p>
            <text:p text:style-name="Table_20_Contents_Left">– het uitzwaai-effec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Kan uitleggen welke factoren een rol spelen bij het uitoefenen van de bestuurderstaak, dit in het bijzonder in relatie tot
                              andere weggebruikers, en de toepassing hiervan.
                           </text:p>
          </table:table-cell>
          <table:table-cell office:value-type="string">
            <text:p text:style-name="Table_20_Contents_Left">Het gaat hierbij om begrippen als:</text:p>
            <text:p text:style-name="Table_20_Contents_Left">Taakprocessen:</text:p>
            <text:p text:style-name="Table_20_Contents_Left">– scherpe en bewuste waarneming</text:p>
            <text:p text:style-name="Table_20_Contents_Left">– voorspellen</text:p>
            <text:p text:style-name="Table_20_Contents_Left">– evalueren</text:p>
            <text:p text:style-name="Table_20_Contents_Left">– beslissen</text:p>
            <text:p text:style-name="Table_20_Contents_Left">– hande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lettendheid:</text:p>
            <text:p text:style-name="Table_20_Contents_Left">– anticiperen</text:p>
            <text:p text:style-name="Table_20_Contents_Left">– verkeersinzicht</text:p>
            <text:p text:style-name="Table_20_Contents_Left">– besluitvaardigheid</text:p>
            <text:p text:style-name="Table_20_Contents_Left">– verwachtingspatroo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uding:</text:p>
            <text:p text:style-name="Table_20_Contents_Left">– defensief rijgedrag</text:p>
            <text:p text:style-name="Table_20_Contents_Left">– sociaal rijgedrag</text:p>
            <text:p text:style-name="Table_20_Contents_Left">– communiceren met andere weggebruikers</text:p>
            <text:p text:style-name="Table_20_Contents_Left">– menselijke beperk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stand bewaren:</text:p>
            <text:p text:style-name="Table_20_Contents_Left">– begrip snelheid in meters per seconde</text:p>
            <text:p text:style-name="Table_20_Contents_Left">– reactietijd</text:p>
            <text:p text:style-name="Table_20_Contents_Left">– remweg</text:p>
            <text:p text:style-name="Table_20_Contents_Left">– stopafstand</text:p>
            <text:p text:style-name="Table_20_Contents_Left">– volgafstand</text:p>
            <text:p text:style-name="Table_20_Contents_Left">– ruimtekuss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Kan uitleggen welke risico’s verbonden zijn aan de aanwezigheid en het gedrag van andere verkeersdeelnemers en hoe hier rekening
                              mee gehouden moet worden. 
                           </text:p>
          </table:table-cell>
          <table:table-cell office:value-type="string">
            <text:p text:style-name="Table_20_Contents_Left">Zaken die hier aan de orde komen, zijn:</text:p>
            <text:p text:style-name="Table_20_Contents_Left">– het (her)kennen van afzonderlijke soorten verkeersdeelnemers</text:p>
            <text:p text:style-name="Table_20_Contents_Left">– de gedrags (on)mogelijkheden van deze verkeersdeelnemers</text:p>
            <text:p text:style-name="Table_20_Contents_Left">– rijden in file</text:p>
            <text:p text:style-name="Table_20_Contents_Left">– aangepast eigen gedrag als gevolg van</text:p>
            <text:p text:style-name="Table_20_Contents_Left">° het gedrag van andere verkeersdeelnemers</text:p>
            <text:p text:style-name="Table_20_Contents_Left">° beperkte gedragsmogelijkheden van andere verkeersdeelnemers</text:p>
            <text:p text:style-name="Table_20_Contents_Left">° beperkte eigen gedragsmogelijkhed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Kan uitleggen welke risico’s er zijn als gevolg van weg-, zicht- en weersomstandigheden en hoe het gedrag hieraan aangepast
                              moet worden.
                           </text:p>
          </table:table-cell>
          <table:table-cell office:value-type="string">
            <text:p text:style-name="Table_20_Contents_Left">Het gaat hierbij om risico’s bij of ten gevolge van:</text:p>
            <text:p text:style-name="Table_20_Contents_Left">Wegomstandigheden:</text:p>
            <text:p text:style-name="Table_20_Contents_Left">– aansluitingen van wegen</text:p>
            <text:p text:style-name="Table_20_Contents_Left">– aard van het wegdek</text:p>
            <text:p text:style-name="Table_20_Contents_Left">– bebakening en reflectoren</text:p>
            <text:p text:style-name="Table_20_Contents_Left">– berm</text:p>
            <text:p text:style-name="Table_20_Contents_Left">– bruggen en viaducten</text:p>
            <text:p text:style-name="Table_20_Contents_Left">– busbaan en busstroken</text:p>
            <text:p text:style-name="Table_20_Contents_Left">– doelgroepstroken</text:p>
            <text:p text:style-name="Table_20_Contents_Left">– erven</text:p>
            <text:p text:style-name="Table_20_Contents_Left">– obstakels</text:p>
            <text:p text:style-name="Table_20_Contents_Left">– soorten wegen</text:p>
            <text:p text:style-name="Table_20_Contents_Left">– snelheidsremmers</text:p>
            <text:p text:style-name="Table_20_Contents_Left">– spitsstroken</text:p>
            <text:p text:style-name="Table_20_Contents_Left">– spoorvorming</text:p>
            <text:p text:style-name="Table_20_Contents_Left">– (tijdelijke) markering</text:p>
            <text:p text:style-name="Table_20_Contents_Left">– toestand van het wegdek</text:p>
            <text:p text:style-name="Table_20_Contents_Left">– tunnels</text:p>
            <text:p text:style-name="Table_20_Contents_Left">– uitritten</text:p>
            <text:p text:style-name="Table_20_Contents_Left">– verblijfsgebieden</text:p>
            <text:p text:style-name="Table_20_Contents_Left">– verkanting</text:p>
            <text:p text:style-name="Table_20_Contents_Left">– weefvakken</text:p>
            <text:p text:style-name="Table_20_Contents_Left">– weginrichting</text:p>
            <text:p text:style-name="Table_20_Contents_Left">– zon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aat hierbij om risico’s bij of ten gevolge van:</text:p>
            <text:p text:style-name="Table_20_Contents_Left">Zichtomstandigheden:</text:p>
            <text:p text:style-name="Table_20_Contents_Left">– begroeiing</text:p>
            <text:p text:style-name="Table_20_Contents_Left">– duisternis</text:p>
            <text:p text:style-name="Table_20_Contents_Left">– openbare verlichting</text:p>
            <text:p text:style-name="Table_20_Contents_Left">– reflectie</text:p>
            <text:p text:style-name="Table_20_Contents_Left">– schaduw</text:p>
            <text:p text:style-name="Table_20_Contents_Left">– schemering</text:p>
            <text:p text:style-name="Table_20_Contents_Left">– zonlicht</text:p>
            <text:p text:style-name="Table_20_Contents_Left">– voertuigverlicht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ersomstandigheden:</text:p>
            <text:p text:style-name="Table_20_Contents_Left">– ijzel</text:p>
            <text:p text:style-name="Table_20_Contents_Left">– mist</text:p>
            <text:p text:style-name="Table_20_Contents_Left">– regen</text:p>
            <text:p text:style-name="Table_20_Contents_Left">– sneeuw</text:p>
            <text:p text:style-name="Table_20_Contents_Left">– vorst</text:p>
            <text:p text:style-name="Table_20_Contents_Left">– win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de gedragsregels die gelden bij het gebruik van de openbare we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Kan de plaats en het gebruik op de weg door alle weggebruikers in het algemeen benoemen.</text:p>
          </table:table-cell>
          <table:table-cell office:value-type="string">
            <text:p text:style-name="Table_20_Contents_Left">Met name heeft dit betrekking op:</text:p>
            <text:p text:style-name="Table_20_Contents_Left">– bochten</text:p>
            <text:p text:style-name="Table_20_Contents_Left">– busbaan en busstroken</text:p>
            <text:p text:style-name="Table_20_Contents_Left">– doelgroepstroken</text:p>
            <text:p text:style-name="Table_20_Contents_Left">– voet-/fiets-/bromfietspad</text:p>
            <text:p text:style-name="Table_20_Contents_Left">– fietsstroken</text:p>
            <text:p text:style-name="Table_20_Contents_Left">– in- en uitvoegstroken</text:p>
            <text:p text:style-name="Table_20_Contents_Left">– kruispunten</text:p>
            <text:p text:style-name="Table_20_Contents_Left">– (spoor)overwegen</text:p>
            <text:p text:style-name="Table_20_Contents_Left">– rechte weggedeelten</text:p>
            <text:p text:style-name="Table_20_Contents_Left">– rijstroken</text:p>
            <text:p text:style-name="Table_20_Contents_Left">– rotondes</text:p>
            <text:p text:style-name="Table_20_Contents_Left">– spitsstroken</text:p>
            <text:p text:style-name="Table_20_Contents_Left">– voorsorteervakk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Kan de gedragsregels benoemen bij het inhalen en ingehaald worden. </text:p>
          </table:table-cell>
          <table:table-cell office:value-type="string">
            <text:p text:style-name="Table_20_Contents_Left">Hierbij moet gedacht worden aan:</text:p>
            <text:p text:style-name="Table_20_Contents_Left">– inhalen bij een voetgangersoversteekplaats (VOP)</text:p>
            <text:p text:style-name="Table_20_Contents_Left">– links inhalen / ingehaald worden</text:p>
            <text:p text:style-name="Table_20_Contents_Left">– rechts inhalen / ingehaald word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Kan de gedragsregels benoemen met betrekking tot snelheid. </text:p>
          </table:table-cell>
          <table:table-cell office:value-type="string">
            <text:p text:style-name="Table_20_Contents_Left">Het gaat hierbij om zaken als:</text:p>
            <text:p text:style-name="Table_20_Contents_Left">– algemene snelheidsregel (art. 19 RVV)</text:p>
            <text:p text:style-name="Table_20_Contents_Left">– maximumsnelheden binnen de bebouwde kom</text:p>
            <text:p text:style-name="Table_20_Contents_Left">– maximumsnelheden buiten de bebouwde kom</text:p>
            <text:p text:style-name="Table_20_Contents_Left">– toelatingssnelheid auto(snel)weg</text:p>
            <text:p text:style-name="Table_20_Contents_Left">– afwijkende maximumsnelhed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Kan de gedragsregels benoemen met betrekking tot het stilstaan en parkeren.</text:p>
          </table:table-cell>
          <table:table-cell office:value-type="string">
            <text:p text:style-name="Table_20_Contents_Left">Hierbij moet gedacht worden aan:</text:p>
            <text:p text:style-name="Table_20_Contents_Left">– verbod(en) tot stilstaan</text:p>
            <text:p text:style-name="Table_20_Contents_Left">– parkeerverboden</text:p>
            <text:p text:style-name="Table_20_Contents_Left">– parkeerschijfzone</text:p>
            <text:p text:style-name="Table_20_Contents_Left">– gehandicaptenparkeerplaats</text:p>
            <text:p text:style-name="Table_20_Contents_Left">– erv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Kan de gedragsregels benoemen met betrekking tot het geven van tekens en signalen.</text:p>
          </table:table-cell>
          <table:table-cell office:value-type="string">
            <text:p text:style-name="Table_20_Contents_Left">Zaken die hierbij aan de orde komen zijn onder andere:</text:p>
            <text:p text:style-name="Table_20_Contents_Left">– richting aangeven</text:p>
            <text:p text:style-name="Table_20_Contents_Left">– signalen die gegeven moeten en mogen worden ter afwending van dreigend gevaar</text:p>
            <text:p text:style-name="Table_20_Contents_Left">– signalen van voorrangsvoertuigen</text:p>
            <text:p text:style-name="Table_20_Contents_Left">– verbod tot het geven van signalen</text:p>
            <text:p text:style-name="Table_20_Contents_Left">– gebruik van geel zwaai- of knipperlicht</text:p>
            <text:p text:style-name="Table_20_Contents_Left">– knipperend waarschuwingslicht/gevarendriehoe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Kan de gedragsregels benoemen met betrekking tot het gebruik van lichten. </text:p>
          </table:table-cell>
          <table:table-cell office:value-type="string">
            <text:p text:style-name="Table_20_Contents_Left">Voornamelijk gaat het hier om:</text:p>
            <text:p text:style-name="Table_20_Contents_Left">– gebruik van lichten tijdens het rijden</text:p>
            <text:p text:style-name="Table_20_Contents_Left">– gebruik van lichten tijdens het stilstaan</text:p>
            <text:p text:style-name="Table_20_Contents_Left">– het voeren van bijzondere licht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de gedragsregels die gelden met betrekking tot het verlenen van voorrang en het voor laten gaa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Kan het gedrag en de gedragsregels benoemen op kruispunten. </text:p>
          </table:table-cell>
          <table:table-cell office:value-type="string">
            <text:p text:style-name="Table_20_Contents_Left">Het gaat hierbij om zaken als:</text:p>
            <text:p text:style-name="Table_20_Contents_Left">– verlenen van voorrang</text:p>
            <text:p text:style-name="Table_20_Contents_Left">– blokkeren van een kruispunt</text:p>
            <text:p text:style-name="Table_20_Contents_Left">– verhard/onverhard</text:p>
            <text:p text:style-name="Table_20_Contents_Left">– tram</text:p>
            <text:p text:style-name="Table_20_Contents_Left">– voorrangsvoertuigen</text:p>
            <text:p text:style-name="Table_20_Contents_Left">– rouwstoe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Kan het gedrag en de gedragsregels benoemen bij het afslaan. </text:p>
          </table:table-cell>
          <table:table-cell office:value-type="string">
            <text:p text:style-name="Table_20_Contents_Left">Voornamelijk gaat het hier om:</text:p>
            <text:p text:style-name="Table_20_Contents_Left">– rechtdoorgaand verkeer</text:p>
            <text:p text:style-name="Table_20_Contents_Left">– links afslaan ten opzichte van rechts afslaan op hetzelfde kruispunt</text:p>
            <text:p text:style-name="Table_20_Contents_Left">– tram</text:p>
            <text:p text:style-name="Table_20_Contents_Left">– voorrangsvoertui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Kan de verkeersregels benoemen bij het voor laten gaan van het overige verkeer bij het uitvoeren van bijzondere manoeuvres
                              en gedragingen.  
                           </text:p>
          </table:table-cell>
          <table:table-cell office:value-type="string">
            <text:p text:style-name="Table_20_Contents_Left">Bijzondere manoeuvres als:</text:p>
            <text:p text:style-name="Table_20_Contents_Left">– achteruitrijden</text:p>
            <text:p text:style-name="Table_20_Contents_Left">– invoegen</text:p>
            <text:p text:style-name="Table_20_Contents_Left">– keren</text:p>
            <text:p text:style-name="Table_20_Contents_Left">– oprijden van een inrit</text:p>
            <text:p text:style-name="Table_20_Contents_Left">– uitvoegen</text:p>
            <text:p text:style-name="Table_20_Contents_Left">– verlaten van een uitrit</text:p>
            <text:p text:style-name="Table_20_Contents_Left">– wegrijden</text:p>
            <text:p text:style-name="Table_20_Contents_Left">– wisselen van rijstrook.</text:p>
            <text:p text:style-name="Table_20_Contents_Left">Gedragingen:</text:p>
            <text:p text:style-name="Table_20_Contents_Left">– in en uitstappen</text:p>
            <text:p text:style-name="Table_20_Contents_Left">– wegrijden van een autobu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de kenmerken en de betekenis van verkeerstekens en aanwijzi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Kan de betekenis benoemen van aanwijzingen en kan het gedrag benoemen dat hierdoor geadviseerd, geboden of verboden wordt.
                              
                           </text:p>
          </table:table-cell>
          <table:table-cell office:value-type="string">
            <text:p text:style-name="Table_20_Contents_Left">Aanwijzingen:</text:p>
            <text:p text:style-name="Table_20_Contents_Left">– opsporingsambtenaren</text:p>
            <text:p text:style-name="Table_20_Contents_Left">– verkeersregelaars</text:p>
            <text:p text:style-name="Table_20_Contents_Left">– verkeersbrigadi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Kan de betekenis benoemen van verkeerslichten, verkeersborden en verkeerstekens en kan het gedrag benoemen dat hierdoor geadviseerd,
                              geboden of verboden wordt.
                           </text:p>
          </table:table-cell>
          <table:table-cell office:value-type="string">
            <text:p text:style-name="Table_20_Contents_Left">Verkeerslichten:</text:p>
            <text:p text:style-name="Table_20_Contents_Left">– driekleurige verkeerlichten</text:p>
            <text:p text:style-name="Table_20_Contents_Left">– tweekleurige verkeerslichten</text:p>
            <text:p text:style-name="Table_20_Contents_Left">– voorrangsvoertuigen</text:p>
            <text:p text:style-name="Table_20_Contents_Left">– militaire colonne</text:p>
            <text:p text:style-name="Table_20_Contents_Left">– tram/buslichten</text:p>
            <text:p text:style-name="Table_20_Contents_Left">– overweglichten</text:p>
            <text:p text:style-name="Table_20_Contents_Left">– bruglichten</text:p>
            <text:p text:style-name="Table_20_Contents_Left">– rijstrooklichten</text:p>
            <text:p text:style-name="Table_20_Contents_Left">– geel knipperlich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borden:</text:p>
            <text:p text:style-name="Table_20_Contents_Left">– vorm en kleur van verkeerborden</text:p>
            <text:p text:style-name="Table_20_Contents_Left">– onderborden</text:p>
            <text:p text:style-name="Table_20_Contents_Left">– relevante plaatsingsvoorschriften</text:p>
            <text:p text:style-name="Table_20_Contents_Left">– tijdelijke verkeersborden</text:p>
            <text:p text:style-name="Table_20_Contents_Left">– werkingssfeer van verkeersborden</text:p>
            <text:p text:style-name="Table_20_Contents_Left">– zonale verkeersborden</text:p>
            <text:p text:style-name="Table_20_Contents_Left">– matrixbor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tekens op het wegdek:</text:p>
            <text:p text:style-name="Table_20_Contents_Left">– as-, kant- of deelstreep</text:p>
            <text:p text:style-name="Table_20_Contents_Left">– dubbele asmarkering met groene vulling</text:p>
            <text:p text:style-name="Table_20_Contents_Left">– busbanen en busstroken</text:p>
            <text:p text:style-name="Table_20_Contents_Left">– doorgetrokken (gele) streep</text:p>
            <text:p text:style-name="Table_20_Contents_Left">– haaientanden</text:p>
            <text:p text:style-name="Table_20_Contents_Left">– onderbroken (gele) streep</text:p>
            <text:p text:style-name="Table_20_Contents_Left">– pijlen</text:p>
            <text:p text:style-name="Table_20_Contents_Left">– stopstreep</text:p>
            <text:p text:style-name="Table_20_Contents_Left">– suggestiestrook</text:p>
            <text:p text:style-name="Table_20_Contents_Left">– tijdelijke verkeerstekens op het wegdek</text:p>
            <text:p text:style-name="Table_20_Contents_Left">– verdrijvingsvlak</text:p>
            <text:p text:style-name="Table_20_Contents_Left">– voorsorteerstrook</text:p>
            <text:p text:style-name="Table_20_Contents_Left">– waarschuwingsstreep</text:p>
            <text:p text:style-name="Table_20_Contents_Left">– wegreflectoren</text:p>
            <text:p text:style-name="Table_20_Contents_Left">– puntstukken</text:p>
            <text:p text:style-name="Table_20_Contents_Left">– fietsstroo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de inrichtings- en gebruikseisen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Kan benoemen aan welke inrichtings- en gebruikseisen een motorvoertuig en een aanhangwagen moeten voldoen en welke technische
                              aspecten van het voertuig voor de bestuurder van belang zijn voor een veilig gebruik ervan. 
                           </text:p>
          </table:table-cell>
          <table:table-cell office:value-type="string">
            <text:p text:style-name="Table_20_Contents_Left">De permanente eisen:</text:p>
            <text:p text:style-name="Table_20_Contents_Left">– voertuigafmetingen</text:p>
            <text:p text:style-name="Table_20_Contents_Left">– stootbalken en zijafscherming</text:p>
            <text:p text:style-name="Table_20_Contents_Left">– verlichting</text:p>
            <text:p text:style-name="Table_20_Contents_Left">– spiegels en gezichtsveld</text:p>
            <text:p text:style-name="Table_20_Contents_Left">– reflectie</text:p>
            <text:p text:style-name="Table_20_Contents_Left">– mark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bruikseisen:</text:p>
            <text:p text:style-name="Table_20_Contents_Left">– afmeting samenstel voertuigen</text:p>
            <text:p text:style-name="Table_20_Contents_Left">– afmeting in verband met belading</text:p>
            <text:p text:style-name="Table_20_Contents_Left">– gewichten</text:p>
            <text:p text:style-name="Table_20_Contents_Left">– stootbalken</text:p>
            <text:p text:style-name="Table_20_Contents_Left">– markering</text:p>
            <text:p text:style-name="Table_20_Contents_Left">– slep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de voor het besturen van het motorvoertuig relevante bepalingen in de verke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an de relevante bepalingen van de verkeerswetgeving benoemen.</text:p>
          </table:table-cell>
          <table:table-cell office:value-type="string">
            <text:p text:style-name="Table_20_Contents_Left">Wegenverkeerswet 1994:</text:p>
            <text:p text:style-name="Table_20_Contents_Left">– algemeen veiligheidsartikel (art. 5)</text:p>
            <text:p text:style-name="Table_20_Contents_Left">– verlaten plaats ongeval</text:p>
            <text:p text:style-name="Table_20_Contents_Left">– besturen onder invloed</text:p>
            <text:p text:style-name="Table_20_Contents_Left">– rijden met ongeldig rijbewijs</text:p>
            <text:p text:style-name="Table_20_Contents_Left">– ontzegging</text:p>
            <text:p text:style-name="Table_20_Contents_Left">– rijden met een ingevorderd rijbewijs</text:p>
            <text:p text:style-name="Table_20_Contents_Left">– rijden tijdens een schorsing</text:p>
            <text:p text:style-name="Table_20_Contents_Left">– bevel medewerking ademonderzoek</text:p>
            <text:p text:style-name="Table_20_Contents_Left">– kentekenplicht</text:p>
            <text:p text:style-name="Table_20_Contents_Left">– keuringsplicht</text:p>
            <text:p text:style-name="Table_20_Contents_Left">– vordering inzage documenten</text:p>
            <text:p text:style-name="Table_20_Contents_Left">– letsel of dood door schul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entekenreglement:</text:p>
            <text:p text:style-name="Table_20_Contents_Left">– kentekenplaat</text:p>
            <text:p text:style-name="Table_20_Contents_Left">– kentekenbew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glement verkeersregels en verkeerstekens:</text:p>
            <text:p text:style-name="Table_20_Contents_Left">– begrippen (art. 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Kan de wettelijke bepalingen benoemen die betrekking hebben op de rijbevoegdheid, aansprakelijkheid en verzekeringen. </text:p>
          </table:table-cell>
          <table:table-cell office:value-type="string">
            <text:p text:style-name="Table_20_Contents_Left">Hierbij moet gedacht worden aan zaken als:</text:p>
            <text:p text:style-name="Table_20_Contents_Left">– begrippen reglement rijbewijzen</text:p>
            <text:p text:style-name="Table_20_Contents_Left">– bevoegdheden opsporingsambtenaar ten aanzien van document</text:p>
            <text:p text:style-name="Table_20_Contents_Left">– geldigheidsduur rijbewijs</text:p>
            <text:p text:style-name="Table_20_Contents_Left">– invordering en inhouding rijbewijs</text:p>
            <text:p text:style-name="Table_20_Contents_Left">– minimumleeftijd voor het besturen van motorrijtuigen</text:p>
            <text:p text:style-name="Table_20_Contents_Left">– rijbewijsbeperkingen</text:p>
            <text:p text:style-name="Table_20_Contents_Left">– rijbewijscategorieën</text:p>
            <text:p text:style-name="Table_20_Contents_Left">– rijbewijsplicht</text:p>
            <text:p text:style-name="Table_20_Contents_Left">– rijverbod.</text:p>
            <text:p text:style-name="Table_20_Contents_Left">Wet aansprakelijkheidsverzekering motorrijtuigen:</text:p>
            <text:p text:style-name="Table_20_Contents_Left">– verplichte verzekering</text:p>
            <text:p text:style-name="Table_20_Contents_Left">– WA verzekering</text:p>
            <text:p text:style-name="Table_20_Contents_Left">– Casco- / allriskverzekering.</text:p>
            <text:p text:style-name="Table_20_Contents_Left">Aansprakelijkheid t.o.v. zwakkere verkeersdeelnem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functie en werking van de motor, het brandstofsysteem en het koelsysteem.</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Kan de onderdelen van de vierslag dieselmotor benoemen. </text:p>
          </table:table-cell>
          <table:table-cell office:value-type="string">
            <text:p text:style-name="Table_20_Contents_Left">De onderdelen aanwijzen:</text:p>
            <text:p text:style-name="Table_20_Contents_Left">– motorblok</text:p>
            <text:p text:style-name="Table_20_Contents_Left">– cilinderkop met kleppen</text:p>
            <text:p text:style-name="Table_20_Contents_Left">– zuiger met zuigerveren</text:p>
            <text:p text:style-name="Table_20_Contents_Left">– drijfstang</text:p>
            <text:p text:style-name="Table_20_Contents_Left">– krukas</text:p>
            <text:p text:style-name="Table_20_Contents_Left">– vliegwiel met starterkrans</text:p>
            <text:p text:style-name="Table_20_Contents_Left">– nokkenas</text:p>
            <text:p text:style-name="Table_20_Contents_Left">– distributie (tandwielen)</text:p>
            <text:p text:style-name="Table_20_Contents_Left">– kleppendeksel</text:p>
            <text:p text:style-name="Table_20_Contents_Left">– krukaspoeli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Kan de constructie en werking van de vierslag dieselmotor uitleggen.</text:p>
          </table:table-cell>
          <table:table-cell office:value-type="string">
            <text:p text:style-name="Table_20_Contents_Left">Het dieselprincipe kunnen uitleggen.</text:p>
            <text:p text:style-name="Table_20_Contents_Left">De functie uitleggen van:</text:p>
            <text:p text:style-name="Table_20_Contents_Left">– luchtinlaat en filter</text:p>
            <text:p text:style-name="Table_20_Contents_Left">– turbo</text:p>
            <text:p text:style-name="Table_20_Contents_Left">– intercool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Kan de onderdelen van het motorsmeersysteem benoemen. </text:p>
          </table:table-cell>
          <table:table-cell office:value-type="string">
            <text:p text:style-name="Table_20_Contents_Left">De onderdelen van de druksmering:</text:p>
            <text:p text:style-name="Table_20_Contents_Left">– oliepomp</text:p>
            <text:p text:style-name="Table_20_Contents_Left">– zeef</text:p>
            <text:p text:style-name="Table_20_Contents_Left">– warmtewisselaar</text:p>
            <text:p text:style-name="Table_20_Contents_Left">– oliefilter</text:p>
            <text:p text:style-name="Table_20_Contents_Left">– carter</text:p>
            <text:p text:style-name="Table_20_Contents_Left">– oliepeilsto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Kan de onderdelen van het brandstofsysteem benoemen. </text:p>
          </table:table-cell>
          <table:table-cell office:value-type="string">
            <text:p text:style-name="Table_20_Contents_Left">De onderdelen van het brandstofsysteem:</text:p>
            <text:p text:style-name="Table_20_Contents_Left">– brandstoftank</text:p>
            <text:p text:style-name="Table_20_Contents_Left">– aanzuigzeef</text:p>
            <text:p text:style-name="Table_20_Contents_Left">– filter(s)</text:p>
            <text:p text:style-name="Table_20_Contents_Left">– waterafscheider</text:p>
            <text:p text:style-name="Table_20_Contents_Left">– opvoerpomp</text:p>
            <text:p text:style-name="Table_20_Contents_Left">– leidingen</text:p>
            <text:p text:style-name="Table_20_Contents_Left">– de inspuitsystem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Kan de constructie en werking van het brandstofsysteem uitleggen.</text:p>
          </table:table-cell>
          <table:table-cell office:value-type="string">
            <text:p text:style-name="Table_20_Contents_Left">De werking van het brandstofsysteem.</text:p>
            <text:p text:style-name="Table_20_Contents_Left">De functie van de elektronische regeleenheid.</text:p>
            <text:p text:style-name="Table_20_Contents_Left">Cruisecontrol.</text:p>
            <text:p text:style-name="Table_20_Contents_Left">Snelheidsbegrenzer. </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Kan optimaal gebruik van de krachtoverbrenging van het voertuig uitleggen. </text:p>
          </table:table-cell>
          <table:table-cell office:value-type="string">
            <text:p text:style-name="Table_20_Contents_Left">Prestatiediagram met:</text:p>
            <text:p text:style-name="Table_20_Contents_Left">– koppel</text:p>
            <text:p text:style-name="Table_20_Contents_Left">– vermogen</text:p>
            <text:p text:style-name="Table_20_Contents_Left">– specifiek brandstofverbruik</text:p>
            <text:p text:style-name="Table_20_Contents_Left">– optimaal gebruik toerenteller</text:p>
            <text:p text:style-name="Table_20_Contents_Left">– overbrengingsverhouding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functie en werking van de koeling en smer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onderdelen van het centrale smeersysteem benoemen. </text:p>
          </table:table-cell>
          <table:table-cell office:value-type="string">
            <text:p text:style-name="Table_20_Contents_Left">De onderdelen van het centrale smeersysteem:</text:p>
            <text:p text:style-name="Table_20_Contents_Left">– reservoir</text:p>
            <text:p text:style-name="Table_20_Contents_Left">– smeerpomp</text:p>
            <text:p text:style-name="Table_20_Contents_Left">– leiding</text:p>
            <text:p text:style-name="Table_20_Contents_Left">– doseurs</text:p>
            <text:p text:style-name="Table_20_Contents_Left">– tijdklok/afstandimpul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Kan de functie van het centrale smeersysteem uitleggen.</text:p>
          </table:table-cell>
          <table:table-cell office:value-type="string">
            <text:p text:style-name="Table_20_Contents_Left">De functie:</text:p>
            <text:p text:style-name="Table_20_Contents_Left">– bewegende onderdelen van vet voorzi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text:p>
            <text:p text:style-name="Table_20_Contents_Left">– de oorzaken van vetverlie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Kan de functie en kenmerken van motorolie benoemen. </text:p>
          </table:table-cell>
          <table:table-cell office:value-type="string">
            <text:p text:style-name="Table_20_Contents_Left">De functie:</text:p>
            <text:p text:style-name="Table_20_Contents_Left">– koeling</text:p>
            <text:p text:style-name="Table_20_Contents_Left">– geluid dempen</text:p>
            <text:p text:style-name="Table_20_Contents_Left">– reiniging</text:p>
            <text:p text:style-name="Table_20_Contents_Left">– afdichten</text:p>
            <text:p text:style-name="Table_20_Contents_Left">– smer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enmerken van:</text:p>
            <text:p text:style-name="Table_20_Contents_Left">– viscositeit</text:p>
            <text:p text:style-name="Table_20_Contents_Left">– kwalitei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Kan de functie van het motorsmeersysteem uitleggen en bepalen welke soort motorolie gebruikt moet worden. </text:p>
          </table:table-cell>
          <table:table-cell office:value-type="string">
            <text:p text:style-name="Table_20_Contents_Left">De functie uitleggen van:</text:p>
            <text:p text:style-name="Table_20_Contents_Left">– oliepomp</text:p>
            <text:p text:style-name="Table_20_Contents_Left">– warmtewisselaar</text:p>
            <text:p text:style-name="Table_20_Contents_Left">– oliefilter</text:p>
            <text:p text:style-name="Table_20_Contents_Left">– oliepeilstok.</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text:p>
            <text:p text:style-name="Table_20_Contents_Left">– koeling</text:p>
            <text:p text:style-name="Table_20_Contents_Left">– voorkoming van metaalcontac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palen motorolie: aan de hand van het instructiebo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Kan de functie van het koelsysteem, koelvloeistof en ruitensproeiervloeistof en de onderdelen daarvan benoemen. </text:p>
          </table:table-cell>
          <table:table-cell office:value-type="string">
            <text:p text:style-name="Table_20_Contents_Left">Onderdelen van het koelsysteem:</text:p>
            <text:p text:style-name="Table_20_Contents_Left">– radiateur</text:p>
            <text:p text:style-name="Table_20_Contents_Left">– thermostaat</text:p>
            <text:p text:style-name="Table_20_Contents_Left">– koelvloeistofpomp</text:p>
            <text:p text:style-name="Table_20_Contents_Left">– ventilator</text:p>
            <text:p text:style-name="Table_20_Contents_Left">– warmtewisselaar</text:p>
            <text:p text:style-name="Table_20_Contents_Left">– expansievat</text:p>
            <text:p text:style-name="Table_20_Contents_Left">– overdrukdop.</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systeem:</text:p>
            <text:p text:style-name="Table_20_Contents_Left">– beheersen van bedrijfstemperatu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koelvloeistof:</text:p>
            <text:p text:style-name="Table_20_Contents_Left">– warmtetranspor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uitensproeiervloeistof:</text:p>
            <text:p text:style-name="Table_20_Contents_Left">– reinigen</text:p>
            <text:p text:style-name="Table_20_Contents_Left">– bevriezing tegenga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functie en werking van de remm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soorten reminrichtingen en de onderdelen daarvan benoemen. </text:p>
          </table:table-cell>
          <table:table-cell office:value-type="string">
            <text:p text:style-name="Table_20_Contents_Left">Soorten remmen en principewerking:</text:p>
            <text:p text:style-name="Table_20_Contents_Left">– trommelremmen</text:p>
            <text:p text:style-name="Table_20_Contents_Left">– schijfremm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minrichtingen:</text:p>
            <text:p text:style-name="Table_20_Contents_Left">– bedrijfsrem</text:p>
            <text:p text:style-name="Table_20_Contents_Left">– parkeerrem</text:p>
            <text:p text:style-name="Table_20_Contents_Left">– noodrem en/of hulprem</text:p>
            <text:p text:style-name="Table_20_Contents_Left">– volgwagenberemm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ulpremsystemen:</text:p>
            <text:p text:style-name="Table_20_Contents_Left">– retarder</text:p>
            <text:p text:style-name="Table_20_Contents_Left">– motorre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nderdelen van het luchtdrukremsysteem:</text:p>
            <text:p text:style-name="Table_20_Contents_Left">– compressor</text:p>
            <text:p text:style-name="Table_20_Contents_Left">– luchtdroger</text:p>
            <text:p text:style-name="Table_20_Contents_Left">– voorraadketels</text:p>
            <text:p text:style-name="Table_20_Contents_Left">– voorraadleiding volgwagen</text:p>
            <text:p text:style-name="Table_20_Contents_Left">– commandoleiding volgwagen</text:p>
            <text:p text:style-name="Table_20_Contents_Left">– rangeerventiel</text:p>
            <text:p text:style-name="Table_20_Contents_Left">– ALR (Automatische Lastafhankelijke Regelventiel)</text:p>
            <text:p text:style-name="Table_20_Contents_Left">– remsteller.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Kan de constructie en werking van de reminrichtingen en de functie van de extra voorzieningen aan het remsysteem uitleggen.
                              
                           </text:p>
          </table:table-cell>
          <table:table-cell office:value-type="string">
            <text:p text:style-name="Table_20_Contents_Left">Remwerking en principewerking:</text:p>
            <text:p text:style-name="Table_20_Contents_Left">– luchtdrukmechanisch</text:p>
            <text:p text:style-name="Table_20_Contents_Left">– elektronisch</text:p>
            <text:p text:style-name="Table_20_Contents_Left">– mechanisch.</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Extra voorzieningen:</text:p>
            <text:p text:style-name="Table_20_Contents_Left">– ABS (Anti Blokkeer Systeem)</text:p>
            <text:p text:style-name="Table_20_Contents_Left">– ASR (Aandrijf Slip Regeling)</text:p>
            <text:p text:style-name="Table_20_Contents_Left">– EBS (Electronic Brake Support)</text:p>
            <text:p text:style-name="Table_20_Contents_Left">– ESP (Electronisch Stabiliteits Programma).</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sto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Kan uitleggen op welke wijze de reminrichting bediend moet worden teneinde het voertuig onder controle te houden, de slijtage
                              te beperken en disfuncties te voorkomen.
                           </text:p>
          </table:table-cell>
          <table:table-cell office:value-type="string">
            <text:p text:style-name="Table_20_Contents_Left">Remsystemen en retarders:</text:p>
            <text:p text:style-name="Table_20_Contents_Left">– grenzen aan het gebruik hiervan</text:p>
            <text:p text:style-name="Table_20_Contents_Left">– gecombineerd gebruik van rem en retard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traagheid van het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mogelijkheden tot vertraging en remmen bij afdalingen.</text:p>
          </table:table-cell>
          <table:table-cell office:value-type="string"/>
        </table:table-row>
        <table:table-row>
          <table:table-cell office:value-type="string"/>
          <table:table-cell office:value-type="string"/>
          <table:table-cell office:value-type="string">
            <text:p text:style-name="Table_20_Contents_Left">Wat te doen in geval van defecte rem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10.</text:span></text:p>
          </table:table-cell>
          <table:table-cell office:value-type="string">
            <text:p text:style-name="Table_20_Contents_Left"><text:span text:style-name="vet">De kandidaat heeft kennis van en inzicht in de functie en werking van de aandrijving, veersystemen en banden. </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Kan de onderdelen van de koppeling, versnellingsbak en aandrijflijn benoemen. </text:p>
          </table:table-cell>
          <table:table-cell office:value-type="string">
            <text:p text:style-name="Table_20_Contents_Left">De onderdelen:</text:p>
            <text:p text:style-name="Table_20_Contents_Left">– drukgroep</text:p>
            <text:p text:style-name="Table_20_Contents_Left">– versnellingsbak</text:p>
            <text:p text:style-name="Table_20_Contents_Left">– aandrijfas</text:p>
            <text:p text:style-name="Table_20_Contents_Left">– pignonwiel en kroonwiel</text:p>
            <text:p text:style-name="Table_20_Contents_Left">– differentieel</text:p>
            <text:p text:style-name="Table_20_Contents_Left">– steekassen</text:p>
            <text:p text:style-name="Table_20_Contents_Left">– differentieelslot</text:p>
            <text:p text:style-name="Table_20_Contents_Left">– kruiskoppelin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2</text:p>
          </table:table-cell>
          <table:table-cell office:value-type="string">
            <text:p text:style-name="Table_20_Contents_Left">Kan de constructie en werking van de koppeling, versnellingsbak en aandrijflijn uitleggen. </text:p>
          </table:table-cell>
          <table:table-cell office:value-type="string">
            <text:p text:style-name="Table_20_Contents_Left">- koppelingsmechanisme</text:p>
            <text:p text:style-name="Table_20_Contents_Left">– versnellingsbak</text:p>
            <text:p text:style-name="Table_20_Contents_Left">– aandrijfassen</text:p>
            <text:p text:style-name="Table_20_Contents_Left">– differentieel</text:p>
            <text:p text:style-name="Table_20_Contents_Left">– pignonwiel en kroonwie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atregelen bij slepen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Kan de verschillende soorten banden en de daarbij behorende kenmerken noemen. </text:p>
          </table:table-cell>
          <table:table-cell office:value-type="string">
            <text:p text:style-name="Table_20_Contents_Left">Banden:</text:p>
            <text:p text:style-name="Table_20_Contents_Left">– super single.</text:p>
            <text:p text:style-name="Table_20_Contents_Left">– tubelessb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4</text:p>
          </table:table-cell>
          <table:table-cell office:value-type="string">
            <text:p text:style-name="Table_20_Contents_Left">Kan de aandachtspunten bij het wisselen van wielen en bij het gebruik en onderhoud van banden noemen. </text:p>
          </table:table-cell>
          <table:table-cell office:value-type="string">
            <text:p text:style-name="Table_20_Contents_Left">Aandachtspunten bij het wisselen van wielen:</text:p>
            <text:p text:style-name="Table_20_Contents_Left">– volgorde van handelingen</text:p>
            <text:p text:style-name="Table_20_Contents_Left">– veiligheidsmaatregelen</text:p>
            <text:p text:style-name="Table_20_Contents_Left">– kenmerken van velgen</text:p>
            <text:p text:style-name="Table_20_Contents_Left">– bout en naafcentrering</text:p>
            <text:p text:style-name="Table_20_Contents_Left">– bandenmaat</text:p>
            <text:p text:style-name="Table_20_Contents_Left">– type band</text:p>
            <text:p text:style-name="Table_20_Contents_Left">– natrekk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punten bij het gebruik en onderhoud van banden:</text:p>
            <text:p text:style-name="Table_20_Contents_Left">– bandenspanning</text:p>
            <text:p text:style-name="Table_20_Contents_Left">– rijstijl</text:p>
            <text:p text:style-name="Table_20_Contents_Left">– belading</text:p>
            <text:p text:style-name="Table_20_Contents_Left">– onbalans van de wielen</text:p>
            <text:p text:style-name="Table_20_Contents_Left">– oorzaken ongelijkmatige slijtage o.a. schokdempers</text:p>
            <text:p text:style-name="Table_20_Contents_Left">– dagelijkse controle:</text:p>
            <text:p text:style-name="Table_20_Contents_Left">° beschadigingen</text:p>
            <text:p text:style-name="Table_20_Contents_Left">° wielmoeren</text:p>
            <text:p text:style-name="Table_20_Contents_Left">° slijtage</text:p>
            <text:p text:style-name="Table_20_Contents_Left">– dubbelluch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Kan de soorten, onderdelen en gebruik van de veersystemen en wielophanging benoemen.</text:p>
          </table:table-cell>
          <table:table-cell office:value-type="string">
            <text:p text:style-name="Table_20_Contents_Left">Soorten veersystemen:</text:p>
            <text:p text:style-name="Table_20_Contents_Left">– bladvering</text:p>
            <text:p text:style-name="Table_20_Contents_Left">– luchtv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gteregeling:</text:p>
            <text:p text:style-name="Table_20_Contents_Left">– bij laden en lossen</text:p>
            <text:p text:style-name="Table_20_Contents_Left">– bij aan- en afkopp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schokdemp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hefass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6</text:p>
          </table:table-cell>
          <table:table-cell office:value-type="string" table:number-rows-spanned="2">
            <text:p text:style-name="Table_20_Contents_Left">Kan de constructie en werking van de stuurinrichting, veersystemen en wielophanging uitleggen. </text:p>
          </table:table-cell>
          <table:table-cell office:value-type="string">
            <text:p text:style-name="Table_20_Contents_Left">Stuurinrichting.</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ersyste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ielophang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defect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7</text:p>
          </table:table-cell>
          <table:table-cell office:value-type="string">
            <text:p text:style-name="Table_20_Contents_Left">Kan de soorten koppelmechanismen en de aandachtspunten daarvan benoemen. </text:p>
          </table:table-cell>
          <table:table-cell office:value-type="string">
            <text:p text:style-name="Table_20_Contents_Left">Soorten koppelmechanismen:</text:p>
            <text:p text:style-name="Table_20_Contents_Left">– vangmuilkoppeling</text:p>
            <text:p text:style-name="Table_20_Contents_Left">– koppelschotel.</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ext:p text:style-name="Table_20_Contents_Left">– vergrendeling</text:p>
            <text:p text:style-name="Table_20_Contents_Left">– borg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11.</text:span></text:p>
          </table:table-cell>
          <table:table-cell office:value-type="string">
            <text:p text:style-name="Table_20_Contents_Left"><text:span text:style-name="vet">De kandidaat heeft kennis van en inzicht in het onderhoud, de controle, de storingen en het elektrische systeem.</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Kan de onderdelen/componenten van het elektrische systeem herkennen en de aandachtspunten van veel voorkomende storingen benoemen.
                              
                           </text:p>
          </table:table-cell>
          <table:table-cell office:value-type="string">
            <text:p text:style-name="Table_20_Contents_Left">Onderdelen/componenten:</text:p>
            <text:p text:style-name="Table_20_Contents_Left">– accu</text:p>
            <text:p text:style-name="Table_20_Contents_Left">– dynamo</text:p>
            <text:p text:style-name="Table_20_Contents_Left">– zekeringen</text:p>
            <text:p text:style-name="Table_20_Contents_Left">– startmotor</text:p>
            <text:p text:style-name="Table_20_Contents_Left">– verlichting</text:p>
            <text:p text:style-name="Table_20_Contents_Left">– richtingaanwijzers</text:p>
            <text:p text:style-name="Table_20_Contents_Left">– verbinding tussen motorvoertuig en volgwa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sto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ext:p text:style-name="Table_20_Contents_Left">Kan het belang van preventief onderhoud benoemen. </text:p>
          </table:table-cell>
          <table:table-cell office:value-type="string">
            <text:p text:style-name="Table_20_Contents_Left">Voorkoming van onnodige stilst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ing van onnodige kos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hoogde bedrijfszeker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vorderen van de verkeersveilig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Lagere milieubelasting realiser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3</text:p>
          </table:table-cell>
          <table:table-cell office:value-type="string">
            <text:p text:style-name="Table_20_Contents_Left">Kan uitleggen waaruit de voertuigcontrole voor, tijdens en na de rit bestaat. </text:p>
          </table:table-cell>
          <table:table-cell office:value-type="string">
            <text:p text:style-name="Table_20_Contents_Left">Conform algemene instructies die in de instructieboekjes voorkom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Kan, gegeven een situatie, defecten herkennen en de daarbij horende maatregelen benoemen.  </text:p>
          </table:table-cell>
          <table:table-cell office:value-type="string">
            <text:p text:style-name="Table_20_Contents_Left">Waarschuwingssymbolen en de te nemen maatregelen:</text:p>
            <text:p text:style-name="Table_20_Contents_Left">– oliedruk</text:p>
            <text:p text:style-name="Table_20_Contents_Left">– cabinevergrendeling</text:p>
            <text:p text:style-name="Table_20_Contents_Left">– luchtdruk</text:p>
            <text:p text:style-name="Table_20_Contents_Left">– EBS-remsysteem</text:p>
            <text:p text:style-name="Table_20_Contents_Left">– koelwaterniveau</text:p>
            <text:p text:style-name="Table_20_Contents_Left">– koelwatertemperatuur</text:p>
            <text:p text:style-name="Table_20_Contents_Left">– dynamospanning</text:p>
            <text:p text:style-name="Table_20_Contents_Left">– olieniveau</text:p>
            <text:p text:style-name="Table_20_Contents_Left">– stuurbekrachtiging</text:p>
            <text:p text:style-name="Table_20_Contents_Left">– motorstoring</text:p>
            <text:p text:style-name="Table_20_Contents_Left">– centrale sm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bij het kantelen van de cabine.</text:p>
          </table:table-cell>
          <table:table-cell office:value-type="string"/>
        </table:table-row>
      </table:table>
      <text:p/>
      <text:h text:outline-level="2" text:style-name="bijlage_kop">BIJLAGE 2: TOETSMATRIJS THEORIE-EXAMEN RIJBEWIJS/ VAKBEKWAAMHEID VOOR CATEGORIE C (R2/V2-V3)
               </text:h>
      <text:h text:outline-level="3" text:style-name="divisiekop1">EIND- EN TOETSTERMEN VOOR HET THEORIE-EXAMEN RIJBEWIJS/VAKBEKWAAMHEID VOOR CATEGORIE C (R2/V2-3C)
               </text:h>
      <text:p text:style-name="table.fix"/>
      <table:table table:name="table.3" table:style-name="table.3">
        <table:table-column table:style-name="table.3.col1"/>
        <table:table-column table:style-name="table.3.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en inzicht in de veiligheidsaspecten bij het gebruik van het motorvoertuig.</text:p>
          </table:table-cell>
        </table:table-row>
        <table:table-row>
          <table:table-cell office:value-type="string">
            <text:p text:style-name="Table_20_Contents_Left">3.</text:p>
          </table:table-cell>
          <table:table-cell office:value-type="string">
            <text:p text:style-name="Table_20_Contents_Left">De kandidaat heeft kennis van en inzicht in de milieuaspecten die het gevolg zijn van het gebruik van het motorvoertuig.</text:p>
          </table:table-cell>
        </table:table-row>
        <table:table-row>
          <table:table-cell office:value-type="string">
            <text:p text:style-name="Table_20_Contents_Left">4.</text:p>
          </table:table-cell>
          <table:table-cell office:value-type="string">
            <text:p text:style-name="Table_20_Contents_Left">De kandidaat heeft kennis van en inzicht in de voor de beroepsuitoefening relevante bepalingen in de vervoerswetgeving.</text:p>
          </table:table-cell>
        </table:table-row>
        <table:table-row>
          <table:table-cell office:value-type="string">
            <text:p text:style-name="Table_20_Contents_Left">5.</text:p>
          </table:table-cell>
          <table:table-cell office:value-type="string">
            <text:p text:style-name="Table_20_Contents_Left">De kandidaat heeft kennis van en inzicht in de voor de beroepsuitoefening relevante bepalingen van de Arbeidstijdenwet en
                              het Arbeidstijdenbesluit vervoer.
                           </text:p>
          </table:table-cell>
        </table:table-row>
        <table:table-row>
          <table:table-cell office:value-type="string">
            <text:p text:style-name="Table_20_Contents_Left">6.</text:p>
          </table:table-cell>
          <table:table-cell office:value-type="string">
            <text:p text:style-name="Table_20_Contents_Left">De kandidaat heeft kennis van en inzicht in de wijze waarop lading veilig vervoerd moet worden.</text:p>
          </table:table-cell>
        </table:table-row>
        <table:table-row>
          <table:table-cell office:value-type="string">
            <text:p text:style-name="Table_20_Contents_Left">7.</text:p>
          </table:table-cell>
          <table:table-cell office:value-type="string">
            <text:p text:style-name="Table_20_Contents_Left">De kandidaat heeft kennis van en inzicht in de veiligheidsaspecten bij de beroepsuitoefening.</text:p>
          </table:table-cell>
        </table:table-row>
        <table:table-row>
          <table:table-cell office:value-type="string">
            <text:p text:style-name="Table_20_Contents_Left">8.</text:p>
          </table:table-cell>
          <table:table-cell office:value-type="string">
            <text:p text:style-name="Table_20_Contents_Left">De kandidaat heeft kennis van en inzicht in de wijze waarop de beroepschauffeur kan bijdragen aan het goede imago van de door
                              hem vertegenwoordigde branche.
                           </text:p>
          </table:table-cell>
        </table:table-row>
        <table:table-row>
          <table:table-cell office:value-type="string">
            <text:p text:style-name="Table_20_Contents_Left">9.</text:p>
          </table:table-cell>
          <table:table-cell office:value-type="string">
            <text:p text:style-name="Table_20_Contents_Left">De kandidaat heeft kennis van en inzicht in de markt van het goederenvervoer.</text:p>
          </table:table-cell>
        </table:table-row>
      </table:table>
      <text:p/>
      <text:p text:style-name="alineagroep">Achter de toetstermen die betrekking hebben op het examen Rijbewijs C deel 2 (R2) is vermeld: ‘**’.</text:p>
      <text:p text:style-name="alineagroep.end">De vermelde taxonomiecode heeft betrekking op het beheersingsniveau van de examens Rijbewijs C deel 2 (R2) en Vakbekwaamheid
                     C deel 2 (V2). Voor het examen Vakbekwaamheid C deel 3 (V3) is geen taxonomiecode vermeld.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ext:p text:style-name="Table_20_Heading_Left">Eind- en toetstermen</text:p>
            </table:table-cell>
            <table:table-cell office:value-type="string">
              <text:p text:style-name="Table_20_Heading_Left">Afbakening (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vens betreft het zaken als:</text:p>
            <text:p text:style-name="Table_20_Contents_Left">– de afbraaktijd van alcohol en medicijnen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Kan uitleggen welke maatregelen in geval van een verkeersongeval of pech genomen moeten worden.</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 **</text:p>
          </table:table-cell>
          <table:table-cell office:value-type="string">
            <text:p text:style-name="Table_20_Contents_Left">Kan benoemen wanneer en op welke wijze gebruik moet worden gemaakt van de veiligheidsvoorzieningen.</text:p>
          </table:table-cell>
          <table:table-cell office:value-type="string">
            <text:p text:style-name="Table_20_Contents_Left">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 **</text:p>
          </table:table-cell>
          <table:table-cell office:value-type="string">
            <text:p text:style-name="Table_20_Contents_Left">Kan uitleggen op welke wijze milieuaspecten een rol spelen bij het gebruik van een gemotoriseerd voertuig.</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lading</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Kan de werkingssfeer van de Wet wegvervoer goederen en de Regeling wegvervoer goederen benoemen. </text:p>
          </table:table-cell>
          <table:table-cell office:value-type="string">
            <text:p text:style-name="Table_20_Contents_Left">Doel van de Wet wegvervoer goederen en de voor de beroepsuitoefening relevante bepalingen:</text:p>
            <text:p text:style-name="Table_20_Contents_Left">Wet wegvervoer goederen:</text:p>
            <text:p text:style-name="Table_20_Contents_Left">Hoofdstuk I:</text:p>
            <text:p text:style-name="Table_20_Contents_Left">– Art. 1.1: – de definitie van beroepsvervoer</text:p>
            <text:p text:style-name="Table_20_Contents_Left">– de definitie van eigen vervoer</text:p>
            <text:p text:style-name="Table_20_Contents_Left">– de definitie van een vrachtauto</text:p>
            <text:p text:style-name="Table_20_Contents_Left">– Art. 1.2 lid 1</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stuk 2:</text:p>
            <text:p text:style-name="Table_20_Contents_Left">– Art. 2.1 lid 1 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sbepalingen:</text:p>
            <text:p text:style-name="Table_20_Contents_Left">– Art. 2.3 lid 1 en lid 5</text:p>
            <text:p text:style-name="Table_20_Contents_Left">– Art. 2.5</text:p>
            <text:p text:style-name="Table_20_Contents_Left">– Art. 2.6</text:p>
            <text:p text:style-name="Table_20_Contents_Left">– Art. 2.11 (en Art. 13 Regeling)</text:p>
            <text:p text:style-name="Table_20_Contents_Left">– Art. 2.1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stuk 5: Toezicht, Handhaving en Opspo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an de Regeling wegvervoer goederen de voor de beroepsuitoefening relevante bepalingen:</text:p>
            <text:p text:style-name="Table_20_Contents_Left">Regeling wegvervoer goederen:</text:p>
            <text:p text:style-name="Table_20_Contents_Left">– Art. 3</text:p>
            <text:p text:style-name="Table_20_Contents_Left">– Art. 10</text:p>
            <text:p text:style-name="Table_20_Contents_Left">– Art. 15 lid 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2 **</text:p>
          </table:table-cell>
          <table:table-cell office:value-type="string">
            <text:p text:style-name="Table_20_Contents_Left">Kan de verschillende vormen van goederenvervoer en de toepassing daarvan uitleggen. </text:p>
          </table:table-cell>
          <table:table-cell office:value-type="string">
            <text:p text:style-name="Table_20_Contents_Left">De vormen van vervoer:</text:p>
            <text:p text:style-name="Table_20_Contents_Left">– nationaal</text:p>
            <text:p text:style-name="Table_20_Contents_Left">– internationaal binnen de EU</text:p>
            <text:p text:style-name="Table_20_Contents_Left">– internationaal buiten de EU</text:p>
            <text:p text:style-name="Table_20_Contents_Left">– transito</text:p>
            <text:p text:style-name="Table_20_Contents_Left">– cabotage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3 **</text:p>
          </table:table-cell>
          <table:table-cell office:value-type="string">
            <text:p text:style-name="Table_20_Contents_Left">Kan de voor het goederenvervoer vereiste documenten noemen. </text:p>
          </table:table-cell>
          <table:table-cell office:value-type="string">
            <text:p text:style-name="Table_20_Contents_Left">De persoonlijke documenten:</text:p>
            <text:p text:style-name="Table_20_Contents_Left">– rijbewijs</text:p>
            <text:p text:style-name="Table_20_Contents_Left">– chauffeursdiploma</text:p>
            <text:p text:style-name="Table_20_Contents_Left">– paspoort/identiteitsbewijs</text:p>
            <text:p text:style-name="Table_20_Contents_Left">– registratiebladen tachograaf</text:p>
            <text:p text:style-name="Table_20_Contents_Left">– bestuurderskaart</text:p>
            <text:p text:style-name="Table_20_Contents_Left">– print-outs</text:p>
            <text:p text:style-name="Table_20_Contents_Left">– ADR-certificaa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ladingdocument:</text:p>
            <text:p text:style-name="Table_20_Contents_Left">– vrachtbrie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4 **</text:p>
          </table:table-cell>
          <table:table-cell office:value-type="string">
            <text:p text:style-name="Table_20_Contents_Left">Kan de soorten vrachtbrieven en de functie daarvan noemen. </text:p>
          </table:table-cell>
          <table:table-cell office:value-type="string">
            <text:p text:style-name="Table_20_Contents_Left">De soorten:</text:p>
            <text:p text:style-name="Table_20_Contents_Left">– het vervoeradres (AVC vrachtbrief)</text:p>
            <text:p text:style-name="Table_20_Contents_Left">– de rembours vrachtbrief</text:p>
            <text:p text:style-name="Table_20_Contents_Left">– CMR vrachtbrief.</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schijningsvormen:</text:p>
            <text:p text:style-name="Table_20_Contents_Left">– papier</text:p>
            <text:p text:style-name="Table_20_Contents_Left">– elektronisch.</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rie functies:</text:p>
            <text:p text:style-name="Table_20_Contents_Left">– vervoersovereenkomst</text:p>
            <text:p text:style-name="Table_20_Contents_Left">– bewijs van ontvangst</text:p>
            <text:p text:style-name="Table_20_Contents_Left">– bewijs van aflev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5 **</text:p>
          </table:table-cell>
          <table:table-cell office:value-type="string" table:number-rows-spanned="3">
            <text:p text:style-name="Table_20_Contents_Left">Kan de verplichtingen van het standaardcontract (vervoersovereenkomst) voor het nationaal goederenvervoer van de afzender,
                              de vervoerder en de ontvanger uitleggen. 
                           </text:p>
          </table:table-cell>
          <table:table-cell office:value-type="string">
            <text:p text:style-name="Table_20_Contents_Left">De AVC-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6 **</text:p>
          </table:table-cell>
          <table:table-cell office:value-type="string" table:number-rows-spanned="3">
            <text:p text:style-name="Table_20_Contents_Left">Kan de verplichtingen van het Verdrag betreffende Overeenkomst tot internationaal goederenvervoer van de afzender, de vervoerder
                              en de ontvanger uitleggen. 
                           </text:p>
          </table:table-cell>
          <table:table-cell office:value-type="string">
            <text:p text:style-name="Table_20_Contents_Left">De CMR-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Kan een internationale vrachtbrief hanteren. </text:p>
          </table:table-cell>
          <table:table-cell office:value-type="string">
            <text:p text:style-name="Table_20_Contents_Left">Het gebruik van de genummerde vakk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Kan de soorten en de toepassing van nationale en internationale transportvergunningen uitleggen. </text:p>
          </table:table-cell>
          <table:table-cell office:value-type="string">
            <text:p text:style-name="Table_20_Contents_Left">Het goederenvervoer:</text:p>
            <text:p text:style-name="Table_20_Contents_Left">De soorten vergunningen:</text:p>
            <text:p text:style-name="Table_20_Contents_Left">– binnenlandse vergunning (als bedoeld in art. 7 WWG)</text:p>
            <text:p text:style-name="Table_20_Contents_Left">– communautaire vergunning of Eurovergunning</text:p>
            <text:p text:style-name="Table_20_Contents_Left">– ritmachtiging</text:p>
            <text:p text:style-name="Table_20_Contents_Left">– CEMT-vergun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ldigheidsduur van de vergunn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toepassingsgebied:</text:p>
            <text:p text:style-name="Table_20_Contents_Left">– Europese Unie landen</text:p>
            <text:p text:style-name="Table_20_Contents_Left">– EVA-landen</text:p>
            <text:p text:style-name="Table_20_Contents_Left">– CEMT-lan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Kan de procedure bij grensoverschrijdingen uitleggen. </text:p>
          </table:table-cell>
          <table:table-cell office:value-type="string">
            <text:p text:style-name="Table_20_Contents_Left">Het verschil tussen binnen- en buitengrenz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voegdheden van de douan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schil tussen communautaire en niet communautaire goederen (T2 en T1).</text:p>
            <text:p text:style-name="Table_20_Contents_Left">De elektronische aangift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ocumenten:</text:p>
            <text:p text:style-name="Table_20_Contents_Left">– begeleidingsdocument transit</text:p>
            <text:p text:style-name="Table_20_Contents_Left">– begeleidingsdocument export</text:p>
            <text:p text:style-name="Table_20_Contents_Left">– TIR – carne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0</text:p>
          </table:table-cell>
          <table:table-cell office:value-type="string">
            <text:p text:style-name="Table_20_Contents_Left">Kan de functie van tussenpersonen in het vervoer noemen. </text:p>
          </table:table-cell>
          <table:table-cell office:value-type="string">
            <text:p text:style-name="Table_20_Contents_Left">De expediteur als tussenpersoon tussen afzender en vervoerd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1</text:p>
          </table:table-cell>
          <table:table-cell office:value-type="string">
            <text:p text:style-name="Table_20_Contents_Left">Kan noemen wanneer de speciale, de goederen begeleidende, documenten gebruikt moeten worden. </text:p>
          </table:table-cell>
          <table:table-cell office:value-type="string">
            <text:p text:style-name="Table_20_Contents_Left">De documenten bij speciale ladingen:</text:p>
            <text:p text:style-name="Table_20_Contents_Left">– gevarenkaart</text:p>
            <text:p text:style-name="Table_20_Contents_Left">– gezondheidsverklaring</text:p>
            <text:p text:style-name="Table_20_Contents_Left">– milieuvervuilende stoffen (afvalstoff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1 **</text:p>
          </table:table-cell>
          <table:table-cell office:value-type="string" table:number-rows-spanned="3">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 (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relatie ATW / ATB (Arbeidstijdenbesluit) vervoer.</text:p>
            <text:p text:style-name="Table_20_Contents_Left">De werkingssfeer ATB vervoer.</text:p>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vrachtauto</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schil tussen standaard- en overlegregeling.</text:p>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rusttijd, rijtijd, pauzes, nachtarbeid, arbeid op zondag.</text:p>
            <text:p text:style-name="Table_20_Contents_Left">De controlemiddelen:</text:p>
            <text:p text:style-name="Table_20_Contents_Left">–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2 </text:p>
          </table:table-cell>
          <table:table-cell office:value-type="string">
            <text:p text:style-name="Table_20_Contents_Left">Kan de voor de beroepsuitoefening belangrijke bepalingen van de Arbeidstijdenwet en het Arbeidstijdenbesluit vervoer toepassen.
                              
                           </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3 **</text:p>
          </table:table-cell>
          <table:table-cell office:value-type="string">
            <text:p text:style-name="Table_20_Contents_Left">Kan de werkingssfeer van de Verordeningen (EG) nr. 561/2006 en 3821/85 (EG) uitleggen. </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5 **</text:p>
          </table:table-cell>
          <table:table-cell office:value-type="string">
            <text:p text:style-name="Table_20_Contents_Left">Kan uiteenzetten hoe een analoge en een digitale tachograaf gebruikt moeten worden. </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ebruik van de bestuurderskaart, tachograafschijf / prin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ext:p text:style-name="Table_20_Contents_Left">De handelwijze bij het zoekraken en/of beschadigd/defect raken van de bestuurderskaar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Kan de wettelijke bepalingen inzake de basiskwalificatie en nascholing noemen.</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ext:p text:style-name="Table_20_Contents_Left">De arbeidsvoorwaard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lading veilig vervoerd moet wor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an de krachten en de weerstanden die tijdens het rijden in beladen toestand optreden, verklaren. </text:p>
          </table:table-cell>
          <table:table-cell office:value-type="string">
            <text:p text:style-name="Table_20_Contents_Left">De krachten die op een voertuig en/of lading werken.</text:p>
            <text:p text:style-name="Table_20_Contents_Left">De gewichtsverdeling.</text:p>
            <text:p text:style-name="Table_20_Contents_Left">Het zwaartepunt, de stabiliteit, het kantelmoment onder andere bij bijvoorbeeld vloeistoffen, hangende lading enz.</text:p>
            <text:p text:style-name="Table_20_Contents_Left">De risico’s bij remmen (onder andere scha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Kan de gevolgen van overbelading noemen. </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schade aan wegen</text:p>
            <text:p text:style-name="Table_20_Contents_Left">– verkeersveiligheid</text:p>
            <text:p text:style-name="Table_20_Contents_Left">– sancties</text:p>
            <text:p text:style-name="Table_20_Contents_Left">– invloed op wegligging</text:p>
            <text:p text:style-name="Table_20_Contents_Left">– invloed op rijeigenschapp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3 **</text:p>
          </table:table-cell>
          <table:table-cell office:value-type="string">
            <text:p text:style-name="Table_20_Contents_Left">Kan uitleggen hoe op een juiste wijze lading gestuwd en gezekerd moet worden.</text:p>
          </table:table-cell>
          <table:table-cell office:value-type="string">
            <text:p text:style-name="Table_20_Contents_Left">De verdeling van goederen in de laadruimte op grond van bestemming, soort goederen, gewicht, omvang, vorm en eigenschappen
                              daarbij rekening houdend met de asbelasting, wrijvingsweerstand en type opbouw.
                           </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Interpreteren van behandeletiket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dekken van losse 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nier van zekeren (direct zekeren, neer zekeren en vor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4 **</text:p>
          </table:table-cell>
          <table:table-cell office:value-type="string">
            <text:p text:style-name="Table_20_Contents_Left">Kan de hulpmiddelen bij het laden en lossen en de toepassing noemen.</text:p>
          </table:table-cell>
          <table:table-cell office:value-type="string">
            <text:p text:style-name="Table_20_Contents_Left">De hulpmiddelen bij laden en lossen:</text:p>
            <text:p text:style-name="Table_20_Contents_Left">– laadklep</text:p>
            <text:p text:style-name="Table_20_Contents_Left">– voorziening om laadvloer te kunnen laten zakken</text:p>
            <text:p text:style-name="Table_20_Contents_Left">– hefbrug</text:p>
            <text:p text:style-name="Table_20_Contents_Left">– oprijbrug</text:p>
            <text:p text:style-name="Table_20_Contents_Left">– dockleveller</text:p>
            <text:p text:style-name="Table_20_Contents_Left">– rijplaten</text:p>
            <text:p text:style-name="Table_20_Contents_Left">– steekwagen</text:p>
            <text:p text:style-name="Table_20_Contents_Left">– hand- en elektrische pallettruck</text:p>
            <text:p text:style-name="Table_20_Contents_Left">– steekwagen</text:p>
            <text:p text:style-name="Table_20_Contents_Left">– meeneemheftruck, -stapelaar</text:p>
            <text:p text:style-name="Table_20_Contents_Left">– heftruck</text:p>
            <text:p text:style-name="Table_20_Contents_Left">– autolaadkraan</text:p>
            <text:p text:style-name="Table_20_Contents_Left">– transportband</text:p>
            <text:p text:style-name="Table_20_Contents_Left">– walking floor</text:p>
            <text:p text:style-name="Table_20_Contents_Left">– kipperinstallati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ulpmiddelen bij stuwage:</text:p>
            <text:p text:style-name="Table_20_Contents_Left">– sjorhaken</text:p>
            <text:p text:style-name="Table_20_Contents_Left">– spankettingen</text:p>
            <text:p text:style-name="Table_20_Contents_Left">– spanbanden, alsmede de betekenis van de etiketten daarvan</text:p>
            <text:p text:style-name="Table_20_Contents_Left">– rongen en kleppen</text:p>
            <text:p text:style-name="Table_20_Contents_Left">– vergrendelstangen en airbags</text:p>
            <text:p text:style-name="Table_20_Contents_Left">– dekzeilen</text:p>
            <text:p text:style-name="Table_20_Contents_Left">– twistlocks</text:p>
            <text:p text:style-name="Table_20_Contents_Left">– stophout, balken en keggen</text:p>
            <text:p text:style-name="Table_20_Contents_Left">– dekens</text:p>
            <text:p text:style-name="Table_20_Contents_Left">– antislipmat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Kan aan de hand van de gegevens van het voertuig interpreteren of de aangeboden lading meegenomen mag worden. </text:p>
          </table:table-cell>
          <table:table-cell office:value-type="string">
            <text:p text:style-name="Table_20_Contents_Left">De gegevens op het kentekenbewij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Kan op basis van de voertuiggegevens het benodigde laadvolume berekenen. </text:p>
          </table:table-cell>
          <table:table-cell office:value-type="string">
            <text:p text:style-name="Table_20_Contents_Left">Gegeven een situatie de kubieke inhoud kunnen berekenen.</text:p>
            <text:p text:style-name="Table_20_Contents_Left">Gegeven een situatie het aantal palletplaatsen (voor Euro- of blokpallets) kunnen bepal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7</text:p>
          </table:table-cell>
          <table:table-cell office:value-type="string">
            <text:p text:style-name="Table_20_Contents_Left">Kan de verschillende soorten goederen en de daarvoor gebruikte verpakkingen noemen. </text:p>
          </table:table-cell>
          <table:table-cell office:value-type="string">
            <text:p text:style-name="Table_20_Contents_Left">De soorten goederen:</text:p>
            <text:p text:style-name="Table_20_Contents_Left">– vast</text:p>
            <text:p text:style-name="Table_20_Contents_Left">– vloeibaar</text:p>
            <text:p text:style-name="Table_20_Contents_Left">– gas.</text:p>
            <text:p text:style-name="Table_20_Contents_Left">De soorten verpakkingen:</text:p>
            <text:p text:style-name="Table_20_Contents_Left">– dozen, bakken, kratten</text:p>
            <text:p text:style-name="Table_20_Contents_Left">– kisten</text:p>
            <text:p text:style-name="Table_20_Contents_Left">– tanks, containers</text:p>
            <text:p text:style-name="Table_20_Contents_Left">– big bags, IBC’s</text:p>
            <text:p text:style-name="Table_20_Contents_Left">– cilinders</text:p>
            <text:p text:style-name="Table_20_Contents_Left">– jerry cans</text:p>
            <text:p text:style-name="Table_20_Contents_Left">– vaten</text:p>
            <text:p text:style-name="Table_20_Contents_Left">– gasfless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Kan verschillende soorten samenladingseenheden noemen. </text:p>
          </table:table-cell>
          <table:table-cell office:value-type="string">
            <text:p text:style-name="Table_20_Contents_Left">De samenladingseenheden:</text:p>
            <text:p text:style-name="Table_20_Contents_Left">– pallets: soorten, standaard afmetingen, toepassingen</text:p>
            <text:p text:style-name="Table_20_Contents_Left">– rolcontainers</text:p>
            <text:p text:style-name="Table_20_Contents_Left">– wissellaadbak</text:p>
            <text:p text:style-name="Table_20_Contents_Left">– afzetbak</text:p>
            <text:p text:style-name="Table_20_Contents_Left">– zeecontain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Kan de werkingssfeer van de Arbo-wet en het Arbobesluit uitleggen.</text:p>
          </table:table-cell>
          <table:table-cell office:value-type="string">
            <text:p text:style-name="Table_20_Contents_Left">De bevordering van gezondheid, veiligheid en welzijn.</text:p>
            <text:p text:style-name="Table_20_Contents_Left">Geldt voor alle werknemers en zelfstandigen.</text:p>
            <text:p text:style-name="Table_20_Contents_Left">De gezamenlijke verantwoordelijkheid werkgevers en -nemer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Kan de verplichtingen van werkgever en werknemer in het kader van de Arbo-wet noemen. </text:p>
          </table:table-cell>
          <table:table-cell office:value-type="string">
            <text:p text:style-name="Table_20_Contents_Left">De bepalingen in art. 8 en 11. </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able:number-rows-spanned="2">
            <text:p text:style-name="Table_20_Contents_Left">Kan de meest voorkomende ongevallen in de vervoerssector en de oorzaak noemen. </text:p>
          </table:table-cell>
          <table:table-cell office:value-type="string">
            <text:p text:style-name="Table_20_Contents_Left">Statistieken van verkeersongevallen.</text:p>
          </table:table-cell>
          <table:table-cell office:value-type="string">
            <text:p text:style-name="Table_20_Contents_Left">F</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oorten arbeidsongevallen:</text:p>
            <text:p text:style-name="Table_20_Contents_Left">– werken zonder bevoegdheid</text:p>
            <text:p text:style-name="Table_20_Contents_Left">– niet borgen, veilig stellen</text:p>
            <text:p text:style-name="Table_20_Contents_Left">– veiligheden buiten werking stellen</text:p>
            <text:p text:style-name="Table_20_Contents_Left">– niet/niet juist gebruik van persoonlijke beschermingsmiddelen</text:p>
            <text:p text:style-name="Table_20_Contents_Left">– onjuiste, onvoldoende persoonlijke beschermingsmiddelen gekregen</text:p>
            <text:p text:style-name="Table_20_Contents_Left">– onjuist beladen/plaatsen</text:p>
            <text:p text:style-name="Table_20_Contents_Left">– werk op/aan bewegende machines</text:p>
            <text:p text:style-name="Table_20_Contents_Left">– overig onjuist gebruik materiaal</text:p>
            <text:p text:style-name="Table_20_Contents_Left">– ontoereikende afscherming</text:p>
            <text:p text:style-name="Table_20_Contents_Left">– defect gereedschap/materieel ter beschikking gesteld</text:p>
            <text:p text:style-name="Table_20_Contents_Left">– niet toereikende alarmsystemen</text:p>
            <text:p text:style-name="Table_20_Contents_Left">– gebrek aan orde en netheid</text:p>
            <text:p text:style-name="Table_20_Contents_Left">– te hoge/lage temperatuur</text:p>
            <text:p text:style-name="Table_20_Contents_Left">– te veel/weinig verlichting</text:p>
            <text:p text:style-name="Table_20_Contents_Left">– overige directe oorzaken (o.a. val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van persoonlijke beschermingsmiddelen.</text:p>
            <text:p text:style-name="Table_20_Contents_Left">De juiste hulpmiddelen.</text:p>
            <text:p text:style-name="Table_20_Contents_Left">Het vermijden van belastende facto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Kan de oorzaken van verkeersongevallen en de betrokkenheid van vrachtauto’s daarbij uitleggen.</text:p>
          </table:table-cell>
          <table:table-cell office:value-type="string">
            <text:p text:style-name="Table_20_Contents_Left">De aard:</text:p>
            <text:p text:style-name="Table_20_Contents_Left">– soorten verkeersongevallen</text:p>
            <text:p text:style-name="Table_20_Contents_Left">– schade t.g.v.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Kan de gevolgen van verkeersongevallen op menselijk, materieel, en financieel vlak uitleggen.</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tijdens laden en lossen</text:p>
            <text:p text:style-name="Table_20_Contents_Left">– rijverboden</text:p>
            <text:p text:style-name="Table_20_Contents_Left">– storingen</text:p>
            <text:p text:style-name="Table_20_Contents_Left">– venstertijden</text:p>
            <text:p text:style-name="Table_20_Contents_Left">– vertragingen</text:p>
            <text:p text:style-name="Table_20_Contents_Left">– verkeersstremmingen</text:p>
            <text:p text:style-name="Table_20_Contents_Left">– slechte weersomstandigheden</text:p>
            <text:p text:style-name="Table_20_Contents_Left">– ritopdracht</text:p>
            <text:p text:style-name="Table_20_Contents_Left">– problemen op het werk</text:p>
            <text:p text:style-name="Table_20_Contents_Left">– problemen in de privésituatie</text:p>
            <text:p text:style-name="Table_20_Contents_Left">– criminaliteit</text:p>
            <text:p text:style-name="Table_20_Contents_Left">– ongeval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Juiste basiscyclus werk/rust door op een goede manier om te gaan met:</text:p>
            <text:p text:style-name="Table_20_Contents_Left">– bewegen</text:p>
            <text:p text:style-name="Table_20_Contents_Left">– roken</text:p>
            <text:p text:style-name="Table_20_Contents_Left">– alcohol</text:p>
            <text:p text:style-name="Table_20_Contents_Left">– voeding</text:p>
            <text:p text:style-name="Table_20_Contents_Left">– ontspan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zonde voeding:</text:p>
            <text:p text:style-name="Table_20_Contents_Left">– variatie, voldoende afwisseling</text:p>
            <text:p text:style-name="Table_20_Contents_Left">– vermijd ongezonde (verzadigde) vetten</text:p>
            <text:p text:style-name="Table_20_Contents_Left">– vezelrijk (voldoende groente, fruit en (volkoren of bruin)brood)</text:p>
            <text:p text:style-name="Table_20_Contents_Left">– lichte maaltijden</text:p>
            <text:p text:style-name="Table_20_Contents_Left">– voldoende drinken, minimaal 1,5 liter per dag</text:p>
            <text:p text:style-name="Table_20_Contents_Left">– rustig eten, de tijd nemen</text:p>
            <text:p text:style-name="Table_20_Contents_Left">– regelmatig eten (3 maaltijden per etmaal) en rekening houden met biologische klok</text:p>
            <text:p text:style-name="Table_20_Contents_Left">– niet teveel zout en suik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Kan uitleggen hoe criminaliteit en het vervoer van illegalen kan worden voorkomen.</text:p>
          </table:table-cell>
          <table:table-cell office:value-type="string">
            <text:p text:style-name="Table_20_Contents_Left">Soorten criminalitei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volg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Preventieve maatregelen:</text:p>
            <text:p text:style-name="Table_20_Contents_Left">– vrachtauto goed op slot</text:p>
            <text:p text:style-name="Table_20_Contents_Left">– keuze parkeerplaats (verlichte plek, bij anderen parkeren, parkeerplek met toezicht)</text:p>
            <text:p text:style-name="Table_20_Contents_Left">– het al dan niet verlaten en onbeheerd achterlaten van de vrachtauto is afhankelijk van het parkeermoment/de parkeerplek</text:p>
            <text:p text:style-name="Table_20_Contents_Left">– voorkomen dat derden bij de lading kunnen komen</text:p>
            <text:p text:style-name="Table_20_Contents_Left">– verzegeling controleren</text:p>
            <text:p text:style-name="Table_20_Contents_Left">– voor het wegrijden de vrachtauto checken: rondom, onder de vrachtauto, verzegeling controleren, andere potentiële verstopplekken
                              en indien mogelijk, de lading
                           </text:p>
            <text:p text:style-name="Table_20_Contents_Left">– zorg dragen voor persoonlijke-, lading- en voertuigdocumenten</text:p>
            <text:p text:style-name="Table_20_Contents_Left">– niet met derden praten over de samenstelling van de 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levante immigratiebepalingen omtrent versteke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de branch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taken van de chauffeur noemen in relatie tot het imago van de transportsector. </text:p>
          </table:table-cell>
          <table:table-cell office:value-type="string">
            <text:p text:style-name="Table_20_Contents_Left">Vervoert goeder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koppelt samenstellen van voertuigen aan en af</text:p>
            <text:p text:style-name="Table_20_Contents_Left">– plant en berekent rij- en rusttijden</text:p>
            <text:p text:style-name="Table_20_Contents_Left">– beoordeelt de staat en hoeveelheid lading</text:p>
            <text:p text:style-name="Table_20_Contents_Left">– laadt en lost de lading</text:p>
            <text:p text:style-name="Table_20_Contents_Left">– verdeelt de lading en zet de lading vast</text:p>
            <text:p text:style-name="Table_20_Contents_Left">– draagt zorg voor documenten</text:p>
            <text:p text:style-name="Table_20_Contents_Left">– handelt bij incidenten en ongevallen</text:p>
            <text:p text:style-name="Table_20_Contents_Left">– houdt zich aan de werkinstructies van de leidinggevende. </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Kan de personen en de instanties waarmee de chauffeur in zijn werk te maken heeft noemen en het gewenst gedrag van de chauffeur
                              ten opzichte van deze personen uitleggen.
                           </text:p>
          </table:table-cell>
          <table:table-cell office:value-type="string">
            <text:p text:style-name="Table_20_Contents_Left">Onder andere:</text:p>
            <text:p text:style-name="Table_20_Contents_Left">– de opdrachtgevers, de klanten</text:p>
            <text:p text:style-name="Table_20_Contents_Left">– de verladers, de ontvangers</text:p>
            <text:p text:style-name="Table_20_Contents_Left">– de opsporingsambtenaren</text:p>
            <text:p text:style-name="Table_20_Contents_Left">– de expediteurs</text:p>
            <text:p text:style-name="Table_20_Contents_Left">– de medeweggebruikers.</text:p>
            <text:p text:style-name="Table_20_Contents_Left">Gewenst gedrag ten opzichte van deze personen. </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Kan uitleggen wat de relatie is tussen de organisatie en uitvoering van het werk en de kwaliteit van de dienstverlening, de
                              commerciële en financiële gevolgen van een geschil en kan uitleggen wat zijn bijdrage hierin kan zijn.
                           </text:p>
          </table:table-cell>
          <table:table-cell office:value-type="string">
            <text:p text:style-name="Table_20_Contents_Left">De kwaliteit van de dienstverlening en het professioneel gedrag van medewerkers:</text:p>
            <text:p text:style-name="Table_20_Contents_Left">– uitstraling</text:p>
            <text:p text:style-name="Table_20_Contents_Left">– representativiteit chauffeur</text:p>
            <text:p text:style-name="Table_20_Contents_Left">– representativiteit materiaal</text:p>
            <text:p text:style-name="Table_20_Contents_Left">– klantvriendelijk</text:p>
            <text:p text:style-name="Table_20_Contents_Left">– afspraken nakomen</text:p>
            <text:p text:style-name="Table_20_Contents_Left">– wijze van communiceren.</text:p>
            <text:p text:style-name="Table_20_Contents_Left">De commerciële en financiële gevolgen van een geschi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goederen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verschillende modaliteiten, hun voor- en nadelen en hun relatieve aandeel in de goederenstroom noemen. </text:p>
          </table:table-cell>
          <table:table-cell office:value-type="string">
            <text:p text:style-name="Table_20_Contents_Left">De soorten modaliteiten en hun relatieve aandeel:</text:p>
            <text:p text:style-name="Table_20_Contents_Left">– wegvervoer</text:p>
            <text:p text:style-name="Table_20_Contents_Left">– spoorvervoer</text:p>
            <text:p text:style-name="Table_20_Contents_Left">– vervoer over het water (zee en binnenwater)</text:p>
            <text:p text:style-name="Table_20_Contents_Left">– luchtvervoer</text:p>
            <text:p text:style-name="Table_20_Contents_Left">– vervoer per pijp.</text:p>
            <text:p text:style-name="Table_20_Contents_Left">Verhouding nationaal en internationaal wegvervo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Kan onderscheid maken tussen vervoersspecialiteiten en hun toepassing en de verschillende soorten dienstverlening in de vervoersbranche.
                              
                           </text:p>
          </table:table-cell>
          <table:table-cell office:value-type="string">
            <text:p text:style-name="Table_20_Contents_Left">De vervoersspecialiteiten:</text:p>
            <text:p text:style-name="Table_20_Contents_Left">– verhuizingen</text:p>
            <text:p text:style-name="Table_20_Contents_Left">– vervoer gevaarlijke stoffen</text:p>
            <text:p text:style-name="Table_20_Contents_Left">– geconditioneerd vervoer</text:p>
            <text:p text:style-name="Table_20_Contents_Left">– veevervoer</text:p>
            <text:p text:style-name="Table_20_Contents_Left">– exceptioneel transport</text:p>
            <text:p text:style-name="Table_20_Contents_Left">– tankvervoer</text:p>
            <text:p text:style-name="Table_20_Contents_Left">– distributie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oorten dienstverlening:</text:p>
            <text:p text:style-name="Table_20_Contents_Left">– transport</text:p>
            <text:p text:style-name="Table_20_Contents_Left">– opsla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Kan ontwikkelingen met betrekking tot het dienstenpakket noemen.</text:p>
          </table:table-cell>
          <table:table-cell office:value-type="string">
            <text:p text:style-name="Table_20_Contents_Left">Value added logistics, crossdocking, logistieke dienstverlen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4</text:p>
          </table:table-cell>
          <table:table-cell office:value-type="string">
            <text:p text:style-name="Table_20_Contents_Left">Kan de belangrijkste werkgeversorganisaties in het goederenvervoer noemen. </text:p>
          </table:table-cell>
          <table:table-cell office:value-type="string">
            <text:p text:style-name="Table_20_Contents_Left">– TLN</text:p>
            <text:p text:style-name="Table_20_Contents_Left">– VERN.</text:p>
          </table:table-cell>
          <table:table-cell office:value-type="string">
            <text:p text:style-name="Table_20_Contents_Left">F</text:p>
          </table:table-cell>
        </table:table-row>
      </table:table>
      <text:p/>
      <text:h text:outline-level="2" text:style-name="bijlage_kop">BIJLAGE 3: TOETSMATRIJS THEORIE-EXAMEN RIJBEWIJS/VAKBEKWAAMHEID VOOR CATEGORIE D (R2/V2-V3)
               </text:h>
      <text:h text:outline-level="3" text:style-name="divisiekop1">EIND- EN TOETSTERMEN VOOR HET THEORIE-EXAMEN RIJBEWIJS/VAKBEKWAAMHEID VOOR CATEGORIE D (R2/V2-3D)
               </text:h>
      <text:p text:style-name="table.fix"/>
      <table:table table:name="table.5" table:style-name="table.5">
        <table:table-column table:style-name="table.5.col1"/>
        <table:table-column table:style-name="table.5.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en inzicht in de veiligheidsaspecten bij het gebruik van het motorvoertuig.</text:p>
          </table:table-cell>
        </table:table-row>
        <table:table-row>
          <table:table-cell office:value-type="string">
            <text:p text:style-name="Table_20_Contents_Left">3.</text:p>
          </table:table-cell>
          <table:table-cell office:value-type="string">
            <text:p text:style-name="Table_20_Contents_Left">De kandidaat heeft kennis van en inzicht in de milieuaspecten die het gevolg zijn van het gebruik van het motorvoertuig.</text:p>
          </table:table-cell>
        </table:table-row>
        <table:table-row>
          <table:table-cell office:value-type="string">
            <text:p text:style-name="Table_20_Contents_Left">4.</text:p>
          </table:table-cell>
          <table:table-cell office:value-type="string">
            <text:p text:style-name="Table_20_Contents_Left">De kandidaat heeft kennis van en inzicht in de voor de beroepsuitoefening relevante bepalingen in de vervoerswetgeving.</text:p>
          </table:table-cell>
        </table:table-row>
        <table:table-row>
          <table:table-cell office:value-type="string">
            <text:p text:style-name="Table_20_Contents_Left">5.</text:p>
          </table:table-cell>
          <table:table-cell office:value-type="string">
            <text:p text:style-name="Table_20_Contents_Left">De kandidaat heeft kennis van en inzicht in de voor de beroepsuitoefening relevante bepalingen van de Arbeidstijdenwet en
                              het Arbeidstijdenbesluit vervoer.
                           </text:p>
          </table:table-cell>
        </table:table-row>
        <table:table-row>
          <table:table-cell office:value-type="string">
            <text:p text:style-name="Table_20_Contents_Left">6.</text:p>
          </table:table-cell>
          <table:table-cell office:value-type="string">
            <text:p text:style-name="Table_20_Contents_Left">De kandidaat heeft kennis van en inzicht in de wijze waarop personen en bijbehorende lading veilig vervoerd moeten worden.</text:p>
          </table:table-cell>
        </table:table-row>
        <table:table-row>
          <table:table-cell office:value-type="string">
            <text:p text:style-name="Table_20_Contents_Left">7.</text:p>
          </table:table-cell>
          <table:table-cell office:value-type="string">
            <text:p text:style-name="Table_20_Contents_Left">De kandidaat heeft kennis van en inzicht in de veiligheidsaspecten bij de beroepsuitoefening.</text:p>
          </table:table-cell>
        </table:table-row>
        <table:table-row>
          <table:table-cell office:value-type="string">
            <text:p text:style-name="Table_20_Contents_Left">8.</text:p>
          </table:table-cell>
          <table:table-cell office:value-type="string">
            <text:p text:style-name="Table_20_Contents_Left">De kandidaat heeft kennis van en inzicht in de wijze waarop de beroepschauffeur kan bijdragen aan het goede imago van de door
                              hem vertegenwoordigde branche.
                           </text:p>
          </table:table-cell>
        </table:table-row>
        <table:table-row>
          <table:table-cell office:value-type="string">
            <text:p text:style-name="Table_20_Contents_Left">9.</text:p>
          </table:table-cell>
          <table:table-cell office:value-type="string">
            <text:p text:style-name="Table_20_Contents_Left">De kandidaat heeft kennis van en inzicht in de markt van het personenvervoer.</text:p>
          </table:table-cell>
        </table:table-row>
      </table:table>
      <text:p/>
      <text:p text:style-name="alineagroep">Achter de toetstermen die betrekking hebben op het examen Rijbewijs D deel 2 (R2) is vermeld: ‘**’.</text:p>
      <text:p text:style-name="alineagroep.end">De vermelde taxonomiecode heeft betrekking op het beheersingsniveau van de examens Rijbewijs D deel 2 (R2) en Vakbekwaamheid
                     D deel 2 (V2). Voor het examen Vakbekwaamheid D deel 3 (V3) is geen taxonomiecode vermeld.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columns-spanned="2">
              <text:p text:style-name="Table_20_Heading_Left">Eind- en toetstermen</text:p>
            </table:table-cell>
            <table:table-cell office:value-type="string">
              <text:p text:style-name="Table_20_Heading_Left">Afbakening (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vens betreft het zaken als:</text:p>
            <text:p text:style-name="Table_20_Contents_Left">– de afbraaktijd van alcohol en medicijnen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Kan uitleggen welke maatregelen in geval van een (verkeers)ongeval, pech of onwel worden van passagiers genomen moeten worden.
                              
                           </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 **</text:p>
          </table:table-cell>
          <table:table-cell office:value-type="string">
            <text:p text:style-name="Table_20_Contents_Left">Kan benoemen wanneer en op welke wijze gebruik moet worden gemaakt van de veiligheidsvoorzieningen. </text:p>
          </table:table-cell>
          <table:table-cell office:value-type="string">
            <text:p text:style-name="Table_20_Contents_Left">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 **</text:p>
          </table:table-cell>
          <table:table-cell office:value-type="string">
            <text:p text:style-name="Table_20_Contents_Left">Kan uitleggen op welke wijze milieuaspecten een rol spelen bij het gebruik van een gemotoriseerd voertuig. </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bagage</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Kan de werkingssfeer van de Wet personenvervoer 2000 benoemen. </text:p>
          </table:table-cell>
          <table:table-cell office:value-type="string">
            <text:p text:style-name="Table_20_Contents_Left">Het doel van de wet en de voor de beroepsuitoefening relevante bepalin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uitvoeringsbesluit en de voor de beroepsuitoefening relevante bep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oorten vervoer:</text:p>
            <text:p text:style-name="Table_20_Contents_Left">– openbaar vervoer</text:p>
            <text:p text:style-name="Table_20_Contents_Left">– besloten busvervoer</text:p>
            <text:p text:style-name="Table_20_Contents_Left">– taxi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mmunautaire vergunning.</text:p>
            <text:p text:style-name="Table_20_Contents_Left">De geldigheidsduur van de vergunningen/vergunningsbewijz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rijstellingen:</text:p>
            <text:p text:style-name="Table_20_Contents_Left">– bepaalde diensten</text:p>
            <text:p text:style-name="Table_20_Contents_Left">– bepaalde soorten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sbep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2 **</text:p>
          </table:table-cell>
          <table:table-cell office:value-type="string">
            <text:p text:style-name="Table_20_Contents_Left">Kan de verschillende vormen van personenvervoer interpreteren. </text:p>
          </table:table-cell>
          <table:table-cell office:value-type="string">
            <text:p text:style-name="Table_20_Contents_Left">De vormen van nationaal vervoer:</text:p>
            <text:p text:style-name="Table_20_Contents_Left">– openbaar vervoer</text:p>
            <text:p text:style-name="Table_20_Contents_Left">– besloten bus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rmen van internationaal vervoer:</text:p>
            <text:p text:style-name="Table_20_Contents_Left">– geregeld</text:p>
            <text:p text:style-name="Table_20_Contents_Left">– bijzonder geregeld</text:p>
            <text:p text:style-name="Table_20_Contents_Left">– ongeregeld</text:p>
            <text:p text:style-name="Table_20_Contents_Left">– cabotage</text:p>
            <text:p text:style-name="Table_20_Contents_Left">– vervoer voor eigen reke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3 **</text:p>
          </table:table-cell>
          <table:table-cell office:value-type="string">
            <text:p text:style-name="Table_20_Contents_Left">Kan de vervoersvoorwaarden in het openbaar en besloten busvervoer interpreteren. </text:p>
          </table:table-cell>
          <table:table-cell office:value-type="string">
            <text:p text:style-name="Table_20_Contents_Left">De algemene voorwaarden voor openbaar stads- en streek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inhoud van het dienstregelingen boek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voor de reiziger in het openbaar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NV Busvervoer voorwaarden.</text:p>
          </table:table-cell>
          <table:table-cell office:value-type="string"/>
        </table:table-row>
        <table:table-row>
          <table:table-cell office:value-type="string"/>
          <table:table-cell office:value-type="string"/>
          <table:table-cell office:value-type="string">
            <text:p text:style-name="Table_20_Contents_Left">De ANVR-reisvoorwaar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inhoud van de ritopdrach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4 **</text:p>
          </table:table-cell>
          <table:table-cell office:value-type="string">
            <text:p text:style-name="Table_20_Contents_Left">Kan de voor het personenvervoer vereiste documenten noemen. </text:p>
          </table:table-cell>
          <table:table-cell office:value-type="string">
            <text:p text:style-name="Table_20_Contents_Left">De persoonlijke documenten:</text:p>
            <text:p text:style-name="Table_20_Contents_Left">– rijbewijs</text:p>
            <text:p text:style-name="Table_20_Contents_Left">– geneeskundige verklaring</text:p>
            <text:p text:style-name="Table_20_Contents_Left">– paspoort / identiteitsbewijs</text:p>
            <text:p text:style-name="Table_20_Contents_Left">– registratiebladen tachograaf</text:p>
            <text:p text:style-name="Table_20_Contents_Left">– bestuurderskaart</text:p>
            <text:p text:style-name="Table_20_Contents_Left">– print-out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ext:p text:style-name="Table_20_Contents_Left">– STEK-verkla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5 **</text:p>
          </table:table-cell>
          <table:table-cell office:value-type="string">
            <text:p text:style-name="Table_20_Contents_Left">Kan de soorten en de toepassing van nationale en internationale transportvergunningen uitleggen.</text:p>
          </table:table-cell>
          <table:table-cell office:value-type="string">
            <text:p text:style-name="Table_20_Contents_Left">De vereiste documenten, toepassing:</text:p>
            <text:p text:style-name="Table_20_Contents_Left">– communautaire vergunning</text:p>
            <text:p text:style-name="Table_20_Contents_Left">– vergunning geregeld vervoer</text:p>
            <text:p text:style-name="Table_20_Contents_Left">– vergunning voor bijzonder geregeld vervoer</text:p>
            <text:p text:style-name="Table_20_Contents_Left">– contract</text:p>
            <text:p text:style-name="Table_20_Contents_Left">– EU/EER reisblad</text:p>
            <text:p text:style-name="Table_20_Contents_Left">– attest</text:p>
            <text:p text:style-name="Table_20_Contents_Left">– dienstregeling</text:p>
            <text:p text:style-name="Table_20_Contents_Left">– tarievenlijst</text:p>
            <text:p text:style-name="Table_20_Contents_Left">– ASOR-reisbla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toepassingsgebied: landen behorend tot:</text:p>
            <text:p text:style-name="Table_20_Contents_Left">– Europese Unie landen (inclusief Noorwegen en Zwitserland)</text:p>
            <text:p text:style-name="Table_20_Contents_Left">– Interbus-landen</text:p>
            <text:p text:style-name="Table_20_Contents_Left">– overige land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1 **</text:p>
          </table:table-cell>
          <table:table-cell office:value-type="string">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 (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elatie ATW / ATB (Arbeidstijdenbesluit) vervoer.</text:p>
            <text:p text:style-name="Table_20_Contents_Left">De werkingssfeer ATB vervoer.</text:p>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bus</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schil tussen standaard- en overlegregeling.</text:p>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rusttijd, rijtijd, pauzes, nachtarbeid, arbeid op zonda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wijkende bepalingen voor het openbaar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ntrolemiddelen:</text:p>
            <text:p text:style-name="Table_20_Contents_Left">– tachograaf</text:p>
            <text:p text:style-name="Table_20_Contents_Left">– dienstroost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2 </text:p>
          </table:table-cell>
          <table:table-cell office:value-type="string">
            <text:p text:style-name="Table_20_Contents_Left">Kan de voor de beroepsuitoefening belangrijke bepalingen van de Arbeidstijdenwet en het Arbeidstijdenbesluit vervoer toepassen.
                              
                           </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3 **</text:p>
          </table:table-cell>
          <table:table-cell office:value-type="string">
            <text:p text:style-name="Table_20_Contents_Left">Kan de werkingssfeer van de Verordeningen (EG) nr. 561/2006 en 3821/85 (EG) uitleggen. </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4 </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5 **</text:p>
          </table:table-cell>
          <table:table-cell office:value-type="string" table:number-rows-spanned="2">
            <text:p text:style-name="Table_20_Contents_Left">Kan uiteenzetten hoe een analoge en een digitale tachograaf gebruikt moeten worden. </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ebruik van de bestuurderskaart, tachograafschijf / prin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ext:p text:style-name="Table_20_Contents_Left">De handelwijze bij het zoekraken en/of beschadigd/defect raken van de bestuurderskaar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Kan de wettelijke bepalingen inzake de basiskwalificatie en nascholing noemen. </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ext:p text:style-name="Table_20_Contents_Left">De arbeidsvoorwaard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personen en bijbehorende lading vervoerd moeten wor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an de krachten en de weerstanden die tijdens het rijden in beladen toestand optreden, verklaren.</text:p>
          </table:table-cell>
          <table:table-cell office:value-type="string">
            <text:p text:style-name="Table_20_Contents_Left">De krachten die op een voertuig en/of passagiers werk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wichtsverdel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zwaartepunt, de stabiliteit, het kantelmomen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sico’s bij optrekken en rem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Kan de gevolgen van overbelading noemen. </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invloed op wegligging</text:p>
            <text:p text:style-name="Table_20_Contents_Left">– schade aan wegen</text:p>
            <text:p text:style-name="Table_20_Contents_Left">– verkeersveiligheid</text:p>
            <text:p text:style-name="Table_20_Contents_Left">– sancties</text:p>
            <text:p text:style-name="Table_20_Contents_Left">– invloed op rijeigenschappen</text:p>
            <text:p text:style-name="Table_20_Contents_Left">– invloed op passagi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Kan de factoren die de rijeigenschappen van de autobus beïnvloeden, noemen. </text:p>
          </table:table-cell>
          <table:table-cell office:value-type="string">
            <text:p text:style-name="Table_20_Contents_Left">De factoren:</text:p>
            <text:p text:style-name="Table_20_Contents_Left">– het aantal passagiers</text:p>
            <text:p text:style-name="Table_20_Contents_Left">– de aanhangwagen</text:p>
            <text:p text:style-name="Table_20_Contents_Left">– het type voertui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4 **</text:p>
          </table:table-cell>
          <table:table-cell office:value-type="string">
            <text:p text:style-name="Table_20_Contents_Left">Kan uitleggen hoe de veiligheid en het comfort van de passagiers en de bagage gewaarborgd kan worden. </text:p>
          </table:table-cell>
          <table:table-cell office:value-type="string">
            <text:p text:style-name="Table_20_Contents_Left">De bedrijfszekerheid van het voertui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Correct en veilig rijgedra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tvoorberei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jklaarcontrole:</text:p>
            <text:p text:style-name="Table_20_Contents_Left">– inspectie van de passagiersruimte</text:p>
            <text:p text:style-name="Table_20_Contents_Left">– aanwezigheid van veiligheidsvoorzieningen</text:p>
            <text:p text:style-name="Table_20_Contents_Left">– foerage (bij besloten busvervoer)</text:p>
            <text:p text:style-name="Table_20_Contents_Left">– inspectie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aatregelen ter voorkoming van diefsta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documentenbehe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agagecontrol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passagiersvoorzien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5 **</text:p>
          </table:table-cell>
          <table:table-cell office:value-type="string">
            <text:p text:style-name="Table_20_Contents_Left">Kan de aandachtspunten bij het vervoer van specifieke personen of groepen personen uitleggen. </text:p>
          </table:table-cell>
          <table:table-cell office:value-type="string">
            <text:p text:style-name="Table_20_Contents_Left">Onder andere vervoer van personen met een geestelijke en/of lichamelijke beperking, vervoer van kinderen en oude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able:number-rows-spanned="2">
            <text:p text:style-name="Table_20_Contents_Left">Kan de werkingssfeer van de Arbo-wet en het Arbobesluit uitleggen. </text:p>
          </table:table-cell>
          <table:table-cell office:value-type="string">
            <text:p text:style-name="Table_20_Contents_Left">De bevordering van gezondheid, veiligheid en welzij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Kan de verplichtingen van werkgever en werknemer in het kader van de Arbo-wet noemen. </text:p>
          </table:table-cell>
          <table:table-cell office:value-type="string">
            <text:p text:style-name="Table_20_Contents_Left">De bepalingen in art. 8 en 11. </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Kan de meest voorkomende ongevallen in de vervoerssector en de oorzaken noemen. </text:p>
          </table:table-cell>
          <table:table-cell office:value-type="string">
            <text:p text:style-name="Table_20_Contents_Left">Statistieken van verkeersongevallen.</text:p>
            <text:p text:style-name="Table_20_Contents_Left">Soorten arbeidsongevallen:</text:p>
            <text:p text:style-name="Table_20_Contents_Left">– werken zonder bevoegdheid</text:p>
            <text:p text:style-name="Table_20_Contents_Left">– niet borgen, veilig stellen</text:p>
            <text:p text:style-name="Table_20_Contents_Left">– veiligheden buiten werking stellen</text:p>
            <text:p text:style-name="Table_20_Contents_Left">– onjuist beladen/plaatsen</text:p>
            <text:p text:style-name="Table_20_Contents_Left">– ontoereikende afscherming</text:p>
            <text:p text:style-name="Table_20_Contents_Left">– defect gereedschap/materieel ter beschikking gesteld</text:p>
            <text:p text:style-name="Table_20_Contents_Left">– niet toereikende alarmsystemen</text:p>
            <text:p text:style-name="Table_20_Contents_Left">– gebrek aan orde en netheid</text:p>
            <text:p text:style-name="Table_20_Contents_Left">– te hoge/lage temperatuur</text:p>
            <text:p text:style-name="Table_20_Contents_Left">– te veel/weinig verlichting</text:p>
            <text:p text:style-name="Table_20_Contents_Left">– overige directe oorzaken (o.a. vall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van persoonlijke beschermingsmidde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juiste hulpmiddelen (o.a. een lift voor rolsto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mijden van belastende factor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Kan de oorzaken van verkeersongevallen en de betrokkenheid van autobussen daarbij uitleggen. </text:p>
          </table:table-cell>
          <table:table-cell office:value-type="string">
            <text:p text:style-name="Table_20_Contents_Left">De aard:</text:p>
            <text:p text:style-name="Table_20_Contents_Left">– soorten verkeersongevallen</text:p>
            <text:p text:style-name="Table_20_Contents_Left">– bij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Kan de gevolgen van verkeersongevallen op menselijk, materieel en financieel vlak uitleggen. </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bagagehandling</text:p>
            <text:p text:style-name="Table_20_Contents_Left">– rijverboden</text:p>
            <text:p text:style-name="Table_20_Contents_Left">– storingen</text:p>
            <text:p text:style-name="Table_20_Contents_Left">– vertragingen</text:p>
            <text:p text:style-name="Table_20_Contents_Left">– verkeersstremmingen</text:p>
            <text:p text:style-name="Table_20_Contents_Left">– slechte weersomstandigheden</text:p>
            <text:p text:style-name="Table_20_Contents_Left">– gedrag van passagiers</text:p>
            <text:p text:style-name="Table_20_Contents_Left">– dienstrooster/regeling</text:p>
            <text:p text:style-name="Table_20_Contents_Left">– ritopdracht/ritplanning</text:p>
            <text:p text:style-name="Table_20_Contents_Left">– problemen op het werk</text:p>
            <text:p text:style-name="Table_20_Contents_Left">– problemen in de privésituatie</text:p>
            <text:p text:style-name="Table_20_Contents_Left">– criminaliteit</text:p>
            <text:p text:style-name="Table_20_Contents_Left">– ongeval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Juiste basiscyclus werk/rust door op een goede manier om te gaan met:</text:p>
            <text:p text:style-name="Table_20_Contents_Left">– bewegen</text:p>
            <text:p text:style-name="Table_20_Contents_Left">– roken</text:p>
            <text:p text:style-name="Table_20_Contents_Left">– alcohol</text:p>
            <text:p text:style-name="Table_20_Contents_Left">– voeding</text:p>
            <text:p text:style-name="Table_20_Contents_Left">– ontspan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zonde voeding:</text:p>
            <text:p text:style-name="Table_20_Contents_Left">– variatie, voldoende afwisseling</text:p>
            <text:p text:style-name="Table_20_Contents_Left">– vermijd ongezonde (verzadigde) vetten</text:p>
            <text:p text:style-name="Table_20_Contents_Left">– vezelrijk (voldoende groente, fruit en (volkoren of bruin)brood)</text:p>
            <text:p text:style-name="Table_20_Contents_Left">– lichte maaltijden</text:p>
            <text:p text:style-name="Table_20_Contents_Left">– voldoende drinken, minimaal 1,5 liter per dag</text:p>
            <text:p text:style-name="Table_20_Contents_Left">– rustig eten, de tijd nemen</text:p>
            <text:p text:style-name="Table_20_Contents_Left">– regelmatig eten (3 maaltijden per etmaal) en rekening houden met biologische klok</text:p>
            <text:p text:style-name="Table_20_Contents_Left">– niet teveel zout en suik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Kan uitleggen hoe criminaliteit en het vervoer van illegalen kan worden voorkomen.</text:p>
          </table:table-cell>
          <table:table-cell office:value-type="string">
            <text:p text:style-name="Table_20_Contents_Left">Soorten criminalitei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volg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aatregelen (checklist) waarmee criminaliteit en illegaliteit aan de bus kan worden voorkomen:</text:p>
            <text:p text:style-name="Table_20_Contents_Left">– bus goed op slot</text:p>
            <text:p text:style-name="Table_20_Contents_Left">– keuze parkeerplaats (verlichte plek, bij anderen parkeren, parkeerplek met toezicht)</text:p>
            <text:p text:style-name="Table_20_Contents_Left">– het al dan niet verlaten van de bus is afhankelijk van het parkeermoment/de parkeerplek</text:p>
            <text:p text:style-name="Table_20_Contents_Left">– voor het wegrijden de bus checken: rondom, onder de bus, andere potentiële verstopplekken</text:p>
            <text:p text:style-name="Table_20_Contents_Left">– zorg dragen voor persoonlijke en voertuigdocumen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levante immigratiebepalingen omtrent versteke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de branche.</text:span></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taken van de chauffeur noemen in relatie tot het imago van de vervoerssector. </text:p>
          </table:table-cell>
          <table:table-cell office:value-type="string">
            <text:p text:style-name="Table_20_Contents_Left">Vervoert person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plant en berekent rij- en rusttijden</text:p>
            <text:p text:style-name="Table_20_Contents_Left">– beoordeelt de staat en hoeveelheid lading en bagage</text:p>
            <text:p text:style-name="Table_20_Contents_Left">– de bagagehandling</text:p>
            <text:p text:style-name="Table_20_Contents_Left">– draagt zorg voor documenten</text:p>
            <text:p text:style-name="Table_20_Contents_Left">– handelt bij incidenten en ongevallen</text:p>
            <text:p text:style-name="Table_20_Contents_Left">– onderhoudt professioneel contact met passagiers</text:p>
            <text:p text:style-name="Table_20_Contents_Left">– houdt zich aan de werkinstructies van de leidinggevende</text:p>
            <text:p text:style-name="Table_20_Contents_Left">– draagt zorg voor het chemisch toilet. </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Kan de personen en de instanties waarmee de chauffeur in zijn werk te maken heeft noemen en het gewenst gedrag van de chauffeur
                              ten opzichte van deze personen uitleggen.
                           </text:p>
          </table:table-cell>
          <table:table-cell office:value-type="string">
            <text:p text:style-name="Table_20_Contents_Left">Onder andere:</text:p>
            <text:p text:style-name="Table_20_Contents_Left">– de opdrachtgevers, de klanten</text:p>
            <text:p text:style-name="Table_20_Contents_Left">– de passagiers</text:p>
            <text:p text:style-name="Table_20_Contents_Left">– bij de reis betrokken personen (hotel-, restaurantpersoneel e.d.)</text:p>
            <text:p text:style-name="Table_20_Contents_Left">– de opsporingsambtenaren</text:p>
            <text:p text:style-name="Table_20_Contents_Left">– de medeweggebruiker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wenst gedrag ten opzichte van deze person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Kan uitleggen wat de relatie is tussen de organisatie en uitvoering van het werk en de kwaliteit van de dienstverlening, de
                              commerciële en financiële gevolgen van een geschil en kan uitleggen wat zijn bijdrage hierin kan zijn. 
                           </text:p>
          </table:table-cell>
          <table:table-cell office:value-type="string">
            <text:p text:style-name="Table_20_Contents_Left">De kwaliteit van de dienstverlening en het professioneel gedrag van medewerkers:</text:p>
            <text:p text:style-name="Table_20_Contents_Left">– uitstraling</text:p>
            <text:p text:style-name="Table_20_Contents_Left">– representativiteit chauffeur</text:p>
            <text:p text:style-name="Table_20_Contents_Left">– representativiteit materiaal</text:p>
            <text:p text:style-name="Table_20_Contents_Left">– klantvriendelijk</text:p>
            <text:p text:style-name="Table_20_Contents_Left">– afspraken nakomen</text:p>
            <text:p text:style-name="Table_20_Contents_Left">– wijze van communiceren.</text:p>
            <text:p text:style-name="Table_20_Contents_Left">De commerciële en financiële gevolgen van een geschi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personen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verschillende modaliteiten, hun voor- en nadelen en hun relatieve aandeel in de personenvervoersstroom noemen. </text:p>
          </table:table-cell>
          <table:table-cell office:value-type="string">
            <text:p text:style-name="Table_20_Contents_Left">De soorten modaliteiten en hun relatieve aandeel:</text:p>
            <text:p text:style-name="Table_20_Contents_Left">– openbaar vervoer</text:p>
            <text:p text:style-name="Table_20_Contents_Left">– besloten busvervoer</text:p>
            <text:p text:style-name="Table_20_Contents_Left">– spoorvervoer</text:p>
            <text:p text:style-name="Table_20_Contents_Left">– taxivervoer</text:p>
            <text:p text:style-name="Table_20_Contents_Left">– personenauto.</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Kan de belangrijkste werkgeversorganisaties in het personenvervoer noemen.</text:p>
          </table:table-cell>
          <table:table-cell office:value-type="string">
            <text:p text:style-name="Table_20_Contents_Left">Voornaamste organisaties in het personenvervoer:</text:p>
            <text:p text:style-name="Table_20_Contents_Left">– KNV Busvervoer</text:p>
            <text:p text:style-name="Table_20_Contents_Left">– KNV Taxivervoer</text:p>
            <text:p text:style-name="Table_20_Contents_Left">– Stichting Arbeidsomstandigheden en Opleidingen voor het Besloten Busvervoer (STAOBB)</text:p>
            <text:p text:style-name="Table_20_Contents_Left">– Stichting Keurmerk Touringcarbedrijf.</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Kan onderscheid maken tussen vervoersspecialiteiten en hun toepassing en de verschillende soorten dienstverlening in de vervoersbranche.
                              
                           </text:p>
          </table:table-cell>
          <table:table-cell office:value-type="string">
            <text:p text:style-name="Table_20_Contents_Left">De soorten vervoer:</text:p>
            <text:p text:style-name="Table_20_Contents_Left">– pendelvervoer</text:p>
            <text:p text:style-name="Table_20_Contents_Left">– rondreizen</text:p>
            <text:p text:style-name="Table_20_Contents_Left">– dagtochten</text:p>
            <text:p text:style-name="Table_20_Contents_Left">– haal- en brengritten</text:p>
            <text:p text:style-name="Table_20_Contents_Left">– schoolvervoer</text:p>
            <text:p text:style-name="Table_20_Contents_Left">– doelgroepenvervoer.</text:p>
          </table:table-cell>
          <table:table-cell office:value-type="string">
            <text:p text:style-name="Table_20_Contents_Left">B</text:p>
          </table:table-cell>
        </table:table-row>
      </table:table>
      <text:p/>
      <text:h text:outline-level="2" text:style-name="nota-toelichting_kop">TOELICHTING
               </text:h>
      <text:p text:style-name="nota-toelichting">Met de onderhavige regeling worden de bijlagen 1, 2 en 3 bij de Regeling vakbekwaamheid bestuurders vervangen.</text:p>
      <text:p text:style-name="alineagroep">De drie toetsmatrijzen zijn op enkele onderdelen geactualiseerd. In bijlage 1 is onder toetsterm 3.1 inzake gedragsregels
                     het onderdeel rouwstoet opgenomen. De Wet aansprakelijkheidsverzekering motorrijtuigen is in toetsterm 6.2 nader gespecificeerd.
                     In de specificatie van toetsterm 9.3 zijn de bandensoorten diagonaal- en radiaalband geschrapt.
                  </text:p>
      <text:p text:style-name="alineagroep">In bijlage 2 en 3 zijn enkele naamswijzigingen in de toetsmatrijzen doorgevoerd. Sinds 1 januari 2011 zijn het KNV en TLN
                     gefuseerd. De organisatie gaat verder onder de naam TLN. Voorts zijn de Stichting Medibus en STOBB gefuseerd tot de Stichting
                     Arbeidsomstandigheden en Opleidingen voor het Besloten
                  </text:p>
      <text:p text:style-name="alineagroep.end">Busvervoer (STAOBB).</text:p>
      <text:p text:style-name="nota-toelichting">Met ingang van 1 april 2011 zullen de examens volgens de geactualiseerde toetsmatrijzen worden afgenomen.</text:p>
      <text:h text:outline-level="3" text:style-name="divisiekop1">Administratieve lasten
               </text:h>
      <text:p text:style-name="nota-toelichting">Deze regeling heeft geen gevolgen voor de administratieve lasten van burgers of bedrijven. De regeling is dan ook niet voorgelegd
                  aan Actal.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