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7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76</text:p>
      <text:p text:style-name="publicatie-titel.end">10 februari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2376-001.png" xlink:show="embed" xlink:type="simple"/></draw:frame> Ontwerpbestemmingsplan ‘Weerselo, Bisschopstraat 13a en 13b’
         </text:h>
      <text:p text:style-name="alineagroep">Burgemeester en wethouders van Dinkelland maken in overeenstemming met artikel 3.8 van de Wet ruimtelijke ordening bekend
                     dat een ontwerpbestemmingsplan ‘Weerselo, Bisschopstraat 13a en 13b’  ter inzage wordt gelegd.
                  </text:p>
      <text:p text:style-name="alineagroep.end">Het ontwerpbestemmingsplan voorziet in een actuele regeling voor de bouw van twee vrijstaande woningen op een perceel grond
                     aan de Bisschopstraat te Weerselo, waarbij de bestemmingen opnieuw zijn aangegeven.
                  </text:p>
      <text:p text:style-name="circulaire-tekst">Het ontwerp van het bestemmingsplan ligt met de daarbij behorende stukken met ingang van 11 februari 2011  voor eenieder gedurende
                  een periode van 6 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.end">http://www.ruimtelijkeplannen.nl/web-roo/?planidn=NL.IMRO.1774.WEEBPBISSCHSTR13AB-0301</text:p>
      <text:p text:style-name="alineagroep">De bronbestanden zijn te vinden op</text:p>
      <text:p text:style-name="alineagroep.end">http://www.gisnet.nl/ruimtelijkeplannen/dinkelland/RO_Online/manifest.xml</text:p>
      <text:p text:style-name="alineagroep">Gedurende bovengenoemde termijn van 6 weken kan eenieder mondeling dan wel schriftelijk zienswijzen kenbaar maken. Uw schriftelijke
                     zienswijze kun u indienen bij de gemeenteraad van Dinkelland, Postbus 11, 7590 AA Denekamp.
                  </text:p>
      <text:p text:style-name="alineagroep">Voor het geven van een toelichting of het indienen van een mondelinge zienswijze kunt u een afspraak maken met mevr. Koerselman
                     van de  afdeling Vergunningen, tel. 0541-854100.
                  </text:p>
      <text:p text:style-name="alineagroep.end">Wij verzoeken u om tijdig een afspraak te maken, bij voorkeur 14 dagen voor het einde van de tervisielegging om termijnoverschrijding
                     te voorkomen.
   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Weerselo, Bisschopstraat 13a en 13b’; Dinkelland</dc:title>
  </office:meta>
</office:document-meta>
</file>