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7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751</text:p>
      <text:p text:style-name="publicatie-titel.end">27 december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23751-001.png" xlink:show="embed" xlink:type="simple"/></draw:frame> Vastgesteld bestemmingsplan ‘28<text:span text:style-name="superscript">e</text:span> herziening bestemmingsplan Buitengebied Dalfsen, Poppenallee 38’
         </text:h>
      <text:p text:style-name="circulaire-tekst">Burgemeester en wethouders van Dalfsen maken bekend dat op grond van artikel 3.8 Wet ruimtelijke ordening, de gemeenteraad
                  van Dalfsen op 19 december 2011 het volgende bestemmingsplan ongewijzigd heeft vastgesteld.
               </text:p>
      <text:list text:style-name="list-style-1">
        <text:list-item>
          <text:p text:style-name="list.start">De ‘28<text:span text:style-name="superscript">e</text:span> herziening bestemmingsplan Buitengebied Dalfsen, Poppenallee 38’.
                     </text:p>
          <text:p text:style-name="list.end">In deze partiële herziening wordt toepassing gegeven aan het beleid voor vrijkomende agrarische bebouwing (VAB). Dit maakt
                        de vestiging van een hoveniersbedrijf op het perceel Poppenallee 38 in Dalfsen mogelijk.
                     </text:p>
        </text:list-item>
      </text:list>
      <text:p text:style-name="circulaire-tekst">Bij de vaststelling van het plan zijn geen wijzigingen aangebracht door de gemeenteraad ten opzichte van het ontwerpplan zoals
                  deze ter inzage heeft gelegen.
               </text:p>
      <text:p text:style-name="alineagroep">Het vastgestelde bestemmingsplannen ligt met ingang van <text:span text:style-name="vet">28 december 2011</text:span> tot en met <text:span text:style-name="vet">7 februari 2012</text:span> voor een ieder ter inzage bij de receptie in het gemeentehuis te Dalfsen.
                  </text:p>
      <text:p text:style-name="alineagroep.end">Ook kunt u het vastgestelde bestemmingsplan inzien op de gemeentelijke website www.dalfsen.nl of www.ruimtelijkeplannen.nl.
                     De bestanden zijn beschikbaar op http://ro.dalfsen.nl.
                  </text:p>
      <text:p text:style-name="circulaire-tekst">Tijdens deze termijn kan een belanghebbende die redelijkerwijs niet in staat is geweest tijdig een zienswijze in te dienen
                  beroep instellen bij de Afdeling bestuursrechtspraak van de Raad van State, Postbus 20019, 2500 EA Den Haag. Voor het behandelen
                  van een beroepschrift is griffierecht verschuldigd.
               </text:p>
      <text:p text:style-name="alineagroep">Een besluit tot vaststelling van een bestemmingsplan treedt in werking met ingang van de dag na die waarop de beroepstermijn
                     afloopt. Het instellen van beroep heeft geen schorsende werking.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p text:style-name="circulaire-tekst">Voor zowel de behandeling van een beroepschrift als een verzoek om voorlopige voorziening is griffierecht verschuldigd.</text:p>
      <text:p text:style-name="dagtekening">Dalfsen, 27 december 2011</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28e herziening bestemmingsplan Buitengebied Dalfsen, Poppenallee 38’;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28e herziening bestemmingsplan Buitengebied Dalfsen, Poppenallee 38’; Dalfsen</dc:title>
  </office:meta>
</office:document-meta>
</file>